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/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9 M. KOVO 18 D. ĮSAKYMO NR. 3D-153 „DĖL LIETUVOS KAIMO PLĖTROS 2014–2020 METŲ PROGRAMOS PRIEMONĖS „PAGRINDINĖS PASLAUGOS IR KAIMŲ ATNAUJINIMAS KAIMO VIETOVĖSE“ VEIKLOS SRITIES „PARAMA INVESTICIJOMS Į VISŲ RŪŠIŲ MAŽOS APIMTIES INFRASTRUKTŪRĄ“ VEIKLOS „ASBESTINIŲ STOGŲ DANGOS KEITIMAS“ ĮGYVENDINIMO 2019 METAIS TAISYKLIŲ PATVIRTINIMO“ PAKEITIMO</text:p>
      <text:p text:style-name="P13"/>
      <text:p text:style-name="P14">2019 m. kovo 29 d. Nr. 3D-185</text:p>
      <text:p text:style-name="P15">Vilnius</text:p>
      <text:p text:style-name="P16"/>
      <text:p text:style-name="P17"/>
      <text:p text:style-name="P18"><text:span text:style-name="T19">P a k e i č i u Lietuvos kaimo plėtros 2014–2020 metų programos priemonės <text:s/></text:span><text:span text:style-name="T20">„</text:span><text:span text:style-name="T21">Pagrindinės paslaugos ir kaimų atnaujinimas kaimo vietovėse</text:span><text:span text:style-name="T22">“</text:span><text:span text:style-name="T23"><text:s/>veiklos srities<text:s/></text:span><text:span text:style-name="T24">„</text:span><text:span text:style-name="T25">Parama investicijoms į visų rūšių mažos apimties infrastruktūrą</text:span><text:span text:style-name="T26">“</text:span><text:span text:style-name="T27"><text:s/>veiklos<text:s/></text:span><text:span text:style-name="T28">„</text:span><text:span text:style-name="T29">Asbestinių stogų dangos keitimas</text:span><text:span text:style-name="T30">“ (</text:span><text:span text:style-name="T31">toliau – Priemonė) įgyvendinimo 2019 metais taisykles, patvirtintas Lietuvos Respublikos žemės ūkio ministro <text:s/>2019 <text:s/>m. kovo 18 d. įsakymu Nr. 3D-153 „Dėl Lietuvos kaimo plėtros 2014–2020 metų programos priemonės <text:s/></text:span><text:span text:style-name="T32">„</text:span><text:span text:style-name="T33">Pagrindinės paslaugos ir kaimų atnaujinimas kaimo vietovėse</text:span><text:span text:style-name="T34">“</text:span><text:span text:style-name="T35"><text:s/>veiklos srities<text:s/></text:span><text:span text:style-name="T36">„</text:span><text:span text:style-name="T37">Parama investicijoms į visų rūšių mažos apimties infrastruktūrą</text:span><text:span text:style-name="T38">“</text:span><text:span text:style-name="T39"><text:s/>veiklos<text:s/></text:span><text:span text:style-name="T40">„</text:span><text:span text:style-name="T41">Asbestinių stogų dangos keitimas</text:span><text:span text:style-name="T42">“</text:span><text:span text:style-name="T43"><text:s/>įgyvendinimo 2019 metais taisyklių patvirtinimo</text:span><text:span text:style-name="T44">“,<text:s/></text:span><text:span text:style-name="T45">ir <text:s/>16.6.1 papunktį išdėstau taip:</text:span></text:p>
      <text:p text:style-name="P46"><text:span text:style-name="T47">„</text:span><text:span text:style-name="T48">16.6.1</text:span><text:span text:style-name="T49">. priklauso pareiškėjui arba jo sutuoktiniui asmeninės nuosavybės teise arba pareiškėjui ir jo sutuoktiniui, bendrosios dalinės arba sutuoktinių bendrosios jungtinės nuosavybės teise. Tokiu atveju, kai šis turtas priklauso sutuoktiniui (-iams) bet kuria pirmiau paminėta teise, pareiškėjas kartu su paramos paraiška pateikia rašytinį sutuoktinio sutikimą investuoti į jam (jiems) priklausantį nekilnojamąjį turtą;“</text:span></text:p>
      <text:p text:style-name="P50"/>
      <text:p text:style-name="P51"/>
      <text:p text:style-name="P52"/>
      <text:p text:style-name="P53">Ekonomikos ir inovacijų ministras,</text:p>
      <text:p text:style-name="P54"><text:span text:style-name="T55">pavaduojantis žemės ūkio ministrą</text:span><text:span text:style-name="T56"><text:tab/></text:span><text:span text:style-name="T57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03T12:01:00Z</meta:creation-date>
    <dc:date>2019-04-03T12:01:00Z</dc:date>
    <meta:template xlink:href="Normal.dotm" xlink:type="simple"/>
    <meta:editing-cycles>1</meta:editing-cycles>
    <meta:editing-duration>PT0S</meta:editing-duration>
    <meta:document-statistic meta:page-count="1" meta:paragraph-count="3" meta:word-count="260" meta:character-count="1742" meta:row-count="12" meta:non-whitespace-character-count="1485"/>
  </office:meta>
</office:document-meta>
</file>