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style:vertical-align="baseline"/>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text-transform="uppercase" style:font-size-complex="12pt" fo:language="ga" fo:country="IE"/>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anguage="en" fo:country="GB"/>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text:span text:style-name="T14">DĖL<text:s/></text:span><text:span text:style-name="T15">TECHNINĖS KLAIDOS IŠTAISYMO ŽEMĖS ŪKIO MINISTRO 2021 M. BIRŽELIO 11 D. ĮSAKYME NR. 3D-386 „DĖL<text:s/></text:span><text:span text:style-name="T16">LIETUVOS KAIMO PLĖTROS 2014–2020 METŲ PROGRAMOS PRIEMONĖS „</text:span><text:span text:style-name="T17">BENDRADARBIAVIMAS</text:span><text:span text:style-name="T18">“ VEIKLOS SRITIES „</text:span><text:span text:style-name="T19">PARAMA TRUMPOMS TIEKIMO GRANDINĖMS IR VIETOS RINKOMS SKATINTI VIETOS LYGMENIU“ ĮGYVENDINIMO</text:span><text:span text:style-name="T20"><text:s/>TAISYKLIŲ,<text:s/></text:span><text:span text:style-name="T21">TAIKOMŲ NUO 2021 METŲ,<text:s/></text:span><text:span text:style-name="T22">PATVIRTINIMO“</text:span></text:p>
      <text:p text:style-name="P23"><text:span text:style-name="T24">PAKEITIMO</text:span><text:span text:style-name="T25">”</text:span></text:p>
      <text:p text:style-name="P26"/>
      <text:p text:style-name="P27">2021 m. gruodžio 2 d. Nr. 3D-775</text:p>
      <text:p text:style-name="P28">Vilnius</text:p>
      <text:p text:style-name="P29"/>
      <text:p text:style-name="P30"><text:span text:style-name="T31">Ištaisau</text:span><text:span text:style-name="T32"><text:s/>techninę klaidą Lietuvos kaimo plėtros 2014–2020 metų programos priemonės „Bendradarbiavimas“ veiklos srities „Parama trumpoms tiekimo grandinėms ir vietos rinkoms skatinti vietos lygmeniu“ įgyvendinimo taisyklių, taikomų nuo 2021, patvirtintų Lietuvos Respublikos žemės ūkio ministro 2021 m. birželio 11 d. įsakymu Nr. 3D-386 „Dėl Lietuvos kaimo plėtros 2014–2020 metų programos priemonės<text:s/></text:span><text:span text:style-name="T33">„Bendradarbiavimas“ veiklos srities „Parama<text:s/></text:span><text:soft-page-break/><text:span text:style-name="T34">trumpoms tiekimo grandinėms ir vietos rinkoms skatinti vietos lygmeniu“<text:s/></text:span><text:span text:style-name="T35">įgyvendinimo taisyklių, taikomų nuo 2021 metų, patvirtinimo“ pakeitimo“, <text:s/>29 punkte ir jį išdėstau taip:</text:span></text:p>
      <text:p text:style-name="P36"><text:span text:style-name="T37">„</text:span><text:span text:style-name="T38">29</text:span><text:span text:style-name="T39">.<text:s/></text:span>Tuo atveju, kai paramos paraiškoje suplanuotos išlaidos, kurioms nustatyti fiksuotieji įkainiai, nurodyti Taisyklių 33.1.9,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atnaujinus įkainius pagal 2021 metų duomenis, išskyrus Taisyklių 33.3.1 papunktyje nurodytus įkainius, kurių atnaujinimas pagal 2020 m. SODROS duomenis yra neįmanomas dėl darbo prastovų ar ribojimų susijusių su koronaviruso liga (COVID-19 infekcija), ir kurių dydžiai apskaičiuojami pagal minimalią mėnesinę algą, patvirtintą Lietuvos Respublikos Vyriausybės 2020 m. spalio 14 d. nutarimu Nr. 1114 „Dėl 2021 metais taikomo minimaliojo darbo užmokesčio“. Pasikeitus fiksuotiesiems įkainiams (dėl jų vertės sumažėjimo arba padidėjimo), galimas lėšų perskirstymas tik tarp išlaidų, kurioms taikomi fiksuotieji įkainiai. Šių išlaidų perskirstymas turi būti suderintas su Agentūra, pateikiant jai argumentuotą prašymą.<text:span text:style-name="T40"><text:s/></text:span>Fiksuotieji įkainiai, išskyrus fiksuotąjį įkainį, nurodytą Taisyklių 33.3.1 papunktyje, netaikomi subjektams,<text:s/><text:soft-page-break/>kurie yra perkančiosios organizacijos ir viešuosius pirkimus vykdo pagal Lietuvos Respublikos viešųjų pirkimų įstatymą.“ <text:s/></text:p>
      <text:p text:style-name="P41"/>
      <text:p text:style-name="P42"/>
      <text:p text:style-name="P43"/>
      <text:p text:style-name="P44">Žemės ūkio ministras <text:s text:c="90"/>Kęstutis Navickas<text: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08:34:00Z</meta:creation-date>
    <dc:date>2021-12-02T08:34:00Z</dc:date>
    <meta:template xlink:href="Normal.dotm" xlink:type="simple"/>
    <meta:editing-cycles>1</meta:editing-cycles>
    <meta:editing-duration>PT0S</meta:editing-duration>
    <meta:document-statistic meta:page-count="3" meta:paragraph-count="15" meta:word-count="332" meta:character-count="2728" meta:row-count="68" meta:non-whitespace-character-count="2411"/>
  </office:meta>
</office:document-meta>
</file>