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color="#000000" style:font-size-complex="12pt" fo:language="en" fo:country="US"/>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style:text-properties style:font-size-complex="12pt" fo:language="en" fo:country="US"/>
    </style:style>
    <style:style style:name="P44" style:parent-style-name="Normal" style:family="paragraph">
      <style:paragraph-properties>
        <style:tab-stops>
          <style:tab-stop style:type="left" style:position="5.1187in"/>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4 M. SAUSIO 21 D. ĮSAKYMO NR. 1K-10 „</text:span><text:span text:style-name="T14">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5"><text:s/>“ PAKEITIMO</text:span></text:p>
      <text:p text:style-name="P16"/>
      <text:p text:style-name="P17">2020 m. kovo 6 d. Nr. 1K-71</text:p>
      <text:p text:style-name="P18">Vilnius</text:p>
      <text:p text:style-name="P19"/>
      <text:p text:style-name="P20"/>
      <text:p text:style-name="P21"><text:span text:style-name="T22">1</text:span><text:span text:style-name="T23">. P a k e i č i u 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24"><text:span text:style-name="T25">1.1</text:span><text:span text:style-name="T26">. Pakeičiu 64 punktą ir jį išdėstau taip:</text:span></text:p>
      <text:p text:style-name="P27"><text:span text:style-name="T28">„</text:span><text:span text:style-name="T29">64</text:span><text:span text:style-name="T30">. Įstaiga ar įmonė VLK ar TLK direktoriaus sprendimą (ekspertizės pažymą) gali apskųsti taikinimo komisijai arba administraciniam teismui per trisdešimt dienų nuo skundžiamo sprendimo gavimo dienos.“</text:span></text:p>
      <text:p text:style-name="P31"><text:span text:style-name="T32">1.2</text:span><text:span text:style-name="T33">. Papildau Asmens sveikatos priežiūros įstaigų, vaistinių ir kitų įstaigų bei įmonių, sudariusių sutartis su Valstybine ligonių kasa prie Sveikatos apsaugos ministerijos ar teritorinėmis ligonių kasomis, veiklos priežiūros tvarkos aprašo 3 priedą 4.11 punktu:</text:span></text:p>
      <text:p text:style-name="P34"><text:span text:style-name="T35">„</text:span><text:span text:style-name="T36">4.11</text:span><text:span text:style-name="T37">. Dėl TLK atlikto išankstinio medicinos dokumentų patikrinimo nesumokėta PSDF biudžeto lėšų suma (eurais</text:span><text:span text:style-name="T38">).“</text:span></text:p>
      <text:p text:style-name="P39"><text:span text:style-name="T40">2</text:span><text:span text:style-name="T41">. S k e l b i u šį įsakymą Teisės aktų registre.</text:span></text:p>
      <text:p text:style-name="P42"/>
      <text:p text:style-name="P43"/>
      <text:p text:style-name="Normal"/>
      <text:p text:style-name="P44"><text:span text:style-name="T45">Direktorius</text:span><text:span text:style-name="T46"><text:tab/></text:span><text:span text:style-name="T47">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3-06T11:19:00Z</meta:creation-date>
    <dc:date>2020-03-06T11:19:00Z</dc:date>
    <meta:print-date>2018-07-13T06:35:00Z</meta:print-date>
    <meta:template xlink:href="Normal.dotm" xlink:type="simple"/>
    <meta:editing-cycles>2</meta:editing-cycles>
    <meta:editing-duration>PT0S</meta:editing-duration>
    <meta:document-statistic meta:page-count="1" meta:paragraph-count="24" meta:word-count="247" meta:character-count="1843" meta:row-count="60" meta:non-whitespace-character-count="1620"/>
  </office:meta>
</office:document-meta>
</file>