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language-asian="en" style:country-asian="GB"/>
    </style:style>
    <style:style style:name="T24" style:parent-style-name="DefaultParagraphFont" style:family="text">
      <style:text-properties fo:font-weight="bold" style:font-weight-asian="bold" style:font-weight-complex="bold" style:language-asian="en" style:country-asian="GB"/>
    </style:style>
    <style:style style:name="T25" style:parent-style-name="DefaultParagraphFont" style:family="text">
      <style:text-properties fo:font-weight="bold" style:font-weight-asian="bold" style:font-weight-complex="bold" style:language-asian="en" style:country-asian="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language-asian="en" style:country-asian="GB"/>
    </style:style>
    <style:style style:name="T28" style:parent-style-name="DefaultParagraphFont" style:family="text">
      <style:text-properties style:font-weight-complex="bold" style:language-asian="en" style:country-asian="GB"/>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anguage-asian="en" style:country-asian="GB"/>
    </style:style>
    <style:style style:name="T46" style:parent-style-name="DefaultParagraphFont" style:family="text">
      <style:text-properties style:font-weight-complex="bold" style:language-asian="en" style:country-asian="GB"/>
    </style:style>
    <style:style style:name="T47" style:parent-style-name="DefaultParagraphFont" style:family="text">
      <style:text-properties style:font-weight-complex="bold" style:language-asian="en" style:country-asian="GB"/>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2 IR 34 STRAIPSNIŲ PAKEITIMO</text:p>
      <text:p text:style-name="P14"><text:span text:style-name="T15">ĮSTATYMAS</text:span></text:p>
      <text:p text:style-name="P16"/>
      <text:p text:style-name="P17">2017 m. birželio 1 d. Nr. XIII-39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text:span><text:span text:style-name="T29">Papildyti 2 straipsnį nauja 38 dalimi:</text:span></text:p>
        <text:p text:style-name="P30"><text:span text:style-name="T31">„</text:span><text:span text:style-name="T32">38</text:span><text:span text:style-name="T33">.</text:span><text:span text:style-name="T34"><text:s/></text:span><text:span text:style-name="T35">Pagrindinis televizijos programų paketas</text:span><text:span text:style-name="T36"><text:s/>– televizijos programų paketas, teikiamas visiems vartotojams už nustatytą mokestį.“</text:span></text:p>
        <text:p text:style-name="P37"><text:span text:style-name="T38">2</text:span><text:span text:style-name="T39">.<text:s/></text:span><text:span text:style-name="T40">Buvusias 2 straipsnio 38–63 dalis laikyti atitinkamai 39–64 dalimis.</text:span></text:p>
        <text:p text:style-name="P41"><text:span text:style-name="T42">3</text:span><text:span text:style-name="T43">. Papildyti 2 straipsnį nauja 65 dalimi:<text:s/></text:span></text:p>
        <text:p text:style-name="P44"><text:span text:style-name="T45">„</text:span><text:span text:style-name="T46">65</text:span><text:span text:style-name="T47">.</text:span><text:span text:style-name="T48"><text:s/>Už papildomą mokestį platinamas televizijos programų paketas</text:span><text:span text:style-name="T49"><text:s/>– televizijos programų paketas, teikiamas vartotojams už mokestį, neįtra</text:span><text:span text:style-name="T50">uktą į mokestį už pagrindinį televizijos programų paketą. Už papildomą mokestį platinamą televizijos programų paketą gali sudaryti ir viena atskira televizijos programa.“</text:span></text:p>
        <text:p text:style-name="P51">4.<text:s/><text:span text:style-name="T52">Buvusias 2 straipsnio 64–89 dalis laikyti atitinkamai 66–91 dalimis.</text:span></text:p>
        <text:p text:style-name="P53"/>
        <text:p text:style-name="P54"><text:span text:style-name="T55">2</text:span><text:span text:style-name="T56"><text:s/>straipsnis.<text:s/></text:span><text:span text:style-name="T57">34 straipsnio pakeitimas</text:span></text:p>
        <text:p text:style-name="P58"><text:span text:style-name="T59">1</text:span><text:span text:style-name="T60">. Pakeisti 34 straipsnio 4 dalį ir ją išdėstyti taip:</text:span></text:p>
        <text:p text:style-name="P61"><text:span text:style-name="T62">„</text:span><text:span text:style-name="T63">4</text:span><text:span text:style-name="T64">. Retransliuotojai, retransliuodami televizijos programas, ir (ar) kiti asmenys, teikiantys Lietuvos Respublikos vartotojams televizijos programų ar ats</text:span><text:span text:style-name="T65">kirų programų platinimo internete paslaugas, pirmenybę turi teikti oficialioms Europos Sąjungos kalboms. Televizijos programos oficialiomis Europos Sąjungos kalbomis, taip pat programos neoficialiomis Europos Sąjungos kalbomis, sukurtos kitoje valstybėje n</text:span><text:span text:style-name="T66">arėje, turi sudaryti ne mažiau kaip 90 procentų programų kiekio teikiant Lietuvos Respublikos vartotojams televizijos programų ar atskirų programų platinimo internete paslaugas ir (ar) ne mažiau kaip 90 procentų retransliuojamų televizijos programų kiekio<text:s/></text:span><text:span text:style-name="T67">kiekviename jų vartotojams siūlomame pagrindiniame televizijos programų pakete. Šis reikalavimas netaikomas už papildomą mokestį platinamiems televizijos programų paketams. Esant galimybei pasirinkti, kuria kalba retransliuoti ir (ar) platinti internete to</text:span><text:span text:style-name="T68">kią pačią televizijos programą – oficialia Europos Sąjungos ar kita kalba, retransliuotojai ir (ar) asmenys,<text:s/></text:span><text:soft-page-break/><text:span text:style-name="T69">teikiantys Lietuvos Respublikos vartotojams televizijos programų ar atskirų programų platinimo internete paslaugas, privalo sudaryti visas sąlygas,</text:span><text:span text:style-name="T70"><text:s/>kad televizijos programa ar atskira programa būtų retransliuojama ir (ar) platinama internete oficialia Europos Sąjungos kalba.“</text:span></text:p>
        <text:p text:style-name="P71"><text:span text:style-name="T72">2</text:span><text:span text:style-name="T73">. Papildyti 34 straipsnį nauja 5 dalimi:</text:span></text:p>
        <text:p text:style-name="P74"><text:span text:style-name="T75">„</text:span><text:span text:style-name="T76">5</text:span><text:span text:style-name="T77">. Neoficialia Europos Sąjungos kalba retransliuojama ir (ar) platinama<text:s/></text:span><text:span text:style-name="T78">internete televizijos programa, kuri verčiama į oficialią Europos Sąjungos kalbą arba rodoma su oficialios Europos Sąjungos kalbos subtitrais, prilyginama programai, retransliuojamai ir (ar) platinamai internete oficialia Europos Sąjungos kalba.“</text:span></text:p>
        <text:p text:style-name="P79"><text:span text:style-name="T80">3</text:span><text:span text:style-name="T81">. Buvusią 34 straipsnio 5 dalį laikyti 6 dalimi.</text:span></text:p>
        <text:p text:style-name="P82"/>
        <text:p text:style-name="P83"><text:span text:style-name="T84">3</text:span><text:span text:style-name="T85"><text:s/>straipsnis.<text:s/></text:span><text:span text:style-name="T86">Įstatymo įsigaliojimas</text:span></text:p>
        <text:p text:style-name="P87"><text:span text:style-name="T88">Šis įstatymas įsigalioja 2017 m. lapkričio 1 d.</text:span></text:p>
        <text:p text:style-name="P89"/>
        <text:p text:style-name="P90"><text:span text:style-name="T91">Skelbiu šį Lietuvos Respublikos Seimo priimtą įstatymą.</text:span></text:p>
        <text:p text:style-name="P92"/>
        <text:p text:style-name="P93"/>
        <text:p text:style-name="P94"/>
        <text:p text:style-name="P95">Respublikos Prezidentė<text:span text:style-name="T9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9T10:42:00Z</meta:creation-date>
    <dc:date>2017-06-09T10:42:00Z</dc:date>
    <meta:print-date>2004-12-10T05:45:00Z</meta:print-date>
    <meta:template xlink:href="Normal.dotm" xlink:type="simple"/>
    <meta:editing-cycles>2</meta:editing-cycles>
    <meta:editing-duration>PT0S</meta:editing-duration>
    <meta:document-statistic meta:page-count="2" meta:paragraph-count="27" meta:word-count="376" meta:character-count="2914" meta:row-count="80" meta:non-whitespace-character-count="2565"/>
  </office:meta>
</office:document-meta>
</file>