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P8" style:parent-style-name="Normal" style:family="paragraph">
      <style:paragraph-properties fo:widows="0" fo:orphans="0" fo:text-align="center"/>
      <style:text-properties fo:font-weight="bold" style:font-weight-asian="bold" fo:hyphenate="false"/>
    </style:style>
    <style:style style:name="P9"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5909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letter-spacing="-0.0027in" style:font-size-complex="12pt"/>
    </style:style>
    <style:style style:name="T57" style:parent-style-name="DefaultParagraphFont" style:family="text">
      <style:text-properties fo:letter-spacing="-0.0027in"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style:tab-stops>
          <style:tab-stop style:type="right" style:position="6.6937in"/>
        </style:tab-stops>
      </style:paragraph-properties>
      <style:text-properties fo:hyphenate="false"/>
    </style:style>
    <style:style style:name="P60" style:parent-style-name="Normal" style:family="paragraph">
      <style:paragraph-properties fo:widows="0" fo:orphans="0">
        <style:tab-stops>
          <style:tab-stop style:type="right" style:position="6.6937in"/>
        </style:tab-stops>
      </style:paragraph-properties>
      <style:text-properties fo:hyphenate="false"/>
    </style:style>
    <style:style style:name="P61" style:parent-style-name="Normal" style:family="paragraph">
      <style:paragraph-properties fo:widows="0" fo:orphans="0">
        <style:tab-stops>
          <style:tab-stop style:type="right" style:position="6.6937in"/>
        </style:tab-stops>
      </style:paragraph-properties>
      <style:text-properties fo:hyphenate="false"/>
    </style:style>
    <style:style style:name="P62" style:parent-style-name="Normal" style:family="paragraph">
      <style:paragraph-properties fo:widows="0" fo:orphans="0">
        <style:tab-stops>
          <style:tab-stop style:type="right" style:position="6.6937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master-page-name="MPF1" style:family="paragraph">
      <style:paragraph-properties fo:keep-together="always" fo:break-before="page" fo:margin-left="3.0479in" fo:text-indent="0.0041in" style:page-number="1">
        <style:tab-stops/>
      </style:paragraph-properties>
      <style:text-properties style:font-size-complex="12pt" fo:hyphenate="false"/>
    </style:style>
    <style:style style:name="P71" style:parent-style-name="Normal" style:family="paragraph">
      <style:paragraph-properties fo:keep-together="always" fo:margin-left="3.0479in" fo:text-indent="0.0041in">
        <style:tab-stops/>
      </style:paragraph-properties>
      <style:text-properties style:font-size-complex="12pt" fo:hyphenate="false"/>
    </style:style>
    <style:style style:name="P72" style:parent-style-name="Normal" style:family="paragraph">
      <style:paragraph-properties fo:keep-together="always" fo:margin-left="3.0479in" fo:text-indent="0.0041in">
        <style:tab-stops/>
      </style:paragraph-properties>
      <style:text-properties style:font-size-complex="12pt" fo:hyphenate="false"/>
    </style:style>
    <style:style style:name="P73" style:parent-style-name="Normal" style:family="paragraph">
      <style:paragraph-properties fo:keep-together="always"/>
      <style:text-properties style:font-size-complex="12pt" fo:hyphenate="false"/>
    </style:style>
    <style:style style:name="P74" style:parent-style-name="Normal" style:family="paragraph">
      <style:paragraph-properties fo:keep-together="always"/>
      <style:text-properties style:font-size-complex="12pt"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text-properties style:font-size-complex="12pt" fo:hyphenate="false"/>
    </style:style>
    <style:style style:name="P79" style:parent-style-name="Normal" style:family="paragraph">
      <style:text-properties fo:font-size="5pt" style:font-size-asian="5pt" style:font-size-complex="5pt"/>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indent="0.3937in"/>
      <style:text-properties style:font-size-complex="12pt" fo:hyphenate="false"/>
    </style:style>
    <style:style style:name="P86"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99" style:parent-style-name="DefaultParagraphFont" style:family="text">
      <style:text-properties fo:letter-spacing="-0.0027in"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fo:letter-spacing="-0.0027in" style:font-size-complex="12pt"/>
    </style:style>
    <style:style style:name="P102"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letter-spacing="-0.0027in"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style>
    <style:style style:name="T345" style:parent-style-name="DefaultParagraphFont" style:family="text">
      <style:text-properties style:font-size-complex="12pt"/>
    </style:style>
    <style:style style:name="T346" style:parent-style-name="DefaultParagraphFont" style:family="text">
      <style:text-properties fo:color="#000000"/>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tab-stops>
          <style:tab-stop style:type="left" style:position="0.925in"/>
        </style:tab-stops>
      </style:paragraph-properties>
      <style:text-properties fo:hyphenate="false"/>
    </style:style>
    <style:style style:name="P449" style:parent-style-name="Normal" style:family="paragraph">
      <style:paragraph-properties fo:keep-together="always" fo:text-align="center"/>
      <style:text-properties fo:hyphenate="false"/>
    </style:style>
    <style:style style:name="T450" style:parent-style-name="DefaultParagraphFont" style:family="text">
      <style:text-properties fo:font-weight="bold" style:font-weight-asian="bold" style:font-weight-complex="bold" fo:text-transform="uppercase" style:font-size-complex="12pt"/>
    </style:style>
    <style:style style:name="T451" style:parent-style-name="DefaultParagraphFont" style:family="text">
      <style:text-properties fo:font-weight="bold" style:font-weight-asian="bold" style:font-weight-complex="bold" fo:text-transform="uppercase" style:font-size-complex="12pt"/>
    </style:style>
    <style:style style:name="P452" style:parent-style-name="Normal" style:family="paragraph">
      <style:paragraph-properties fo:keep-together="always" fo:text-align="center"/>
      <style:text-properties fo:hyphenate="false"/>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text-properties style:font-size-complex="12pt" fo:hyphenate="false"/>
    </style:style>
    <style:style style:name="P455"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tyle-complex="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tyle-complex="italic"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92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92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fo:background-color="#FFFFFF"/>
    </style:style>
    <style:style style:name="T525" style:parent-style-name="DefaultParagraphFont" style:family="text">
      <style:text-properties fo:color="#000000"/>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92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925in"/>
        </style:tab-stops>
      </style:paragraph-properties>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5in">
        <style:tab-stops>
          <style:tab-stop style:type="left" style:position="0.925in"/>
        </style:tab-stops>
      </style:paragraph-properties>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fo:background-color="#FFFFFF"/>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92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fo:background-color="#FFFFFF"/>
    </style:style>
    <style:style style:name="T557" style:parent-style-name="DefaultParagraphFont" style:family="text">
      <style:text-properties fo:color="#000000" fo:letter-spacing="-0.0048in"/>
    </style:style>
    <style:style style:name="P558" style:parent-style-name="Normal" style:family="paragraph">
      <style:paragraph-properties fo:text-align="justify" fo:text-indent="0.5in">
        <style:tab-stops>
          <style:tab-stop style:type="left" style:position="0.925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92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925in"/>
        </style:tab-stops>
      </style:paragraph-properties>
      <style:text-properties fo:hyphenate="false"/>
    </style:style>
    <style:style style:name="T573" style:parent-style-name="DefaultParagraphFont" style:family="text">
      <style:text-properties fo:letter-spacing="-0.0027in" style:font-size-complex="12pt"/>
    </style:style>
    <style:style style:name="T574" style:parent-style-name="DefaultParagraphFont" style:family="text">
      <style:text-properties fo:letter-spacing="-0.0027in" style:font-size-complex="12pt"/>
    </style:style>
    <style:style style:name="T575" style:parent-style-name="DefaultParagraphFont" style:family="text">
      <style:text-properties fo:letter-spacing="-0.0027in"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27in" style:font-size-complex="12pt"/>
    </style:style>
    <style:style style:name="P578" style:parent-style-name="Normal" style:family="paragraph">
      <style:text-properties fo:font-size="5pt" style:font-size-asian="5pt" style:font-size-complex="5pt"/>
    </style:style>
    <style:style style:name="P579" style:parent-style-name="Normal" style:family="paragraph">
      <style:text-properties fo:hyphenate="false"/>
    </style:style>
    <style:style style:name="P580" style:parent-style-name="Normal" style:family="paragraph">
      <style:paragraph-properties fo:keep-together="always" fo:text-align="center"/>
      <style:text-properties fo:hyphenate="false"/>
    </style:style>
    <style:style style:name="T581" style:parent-style-name="DefaultParagraphFont" style:family="text">
      <style:text-properties fo:font-weight="bold" style:font-weight-asian="bold" style:font-weight-complex="bold" fo:text-transform="uppercase" style:font-size-complex="12pt"/>
    </style:style>
    <style:style style:name="T582" style:parent-style-name="DefaultParagraphFont" style:family="text">
      <style:text-properties fo:font-weight="bold" style:font-weight-asian="bold" style:font-weight-complex="bold" fo:text-transform="uppercase" style:font-size-complex="12pt"/>
    </style:style>
    <style:style style:name="P583" style:parent-style-name="Normal" style:family="paragraph">
      <style:paragraph-properties fo:keep-together="always" fo:text-align="center"/>
      <style:text-properties fo:hyphenate="false"/>
    </style:style>
    <style:style style:name="T584" style:parent-style-name="DefaultParagraphFont" style:family="text">
      <style:text-properties fo:font-weight="bold" style:font-weight-asian="bold" style:font-weight-complex="bold" fo:text-transform="uppercase" style:font-size-complex="12pt"/>
    </style:style>
    <style:style style:name="P585" style:parent-style-name="Normal" style:family="paragraph">
      <style:text-properties fo:font-size="5pt" style:font-size-asian="5pt" style:font-size-complex="5pt"/>
    </style:style>
    <style:style style:name="P586" style:parent-style-name="Normal" style:family="paragraph">
      <style:text-properties style:font-size-complex="12pt" fo:hyphenate="false"/>
    </style:style>
    <style:style style:name="P587"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left="0.7423in" fo:text-indent="-0.25in">
        <style:tab-stops>
          <style:tab-stop style:type="left" style:position="0.1826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letter-spacing="-0.0013in" style:font-size-complex="12pt"/>
    </style:style>
    <style:style style:name="P666"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letter-spacing="-0.0013in" style:font-size-complex="12pt"/>
    </style:style>
    <style:style style:name="P671"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925in"/>
        </style:tab-stops>
      </style:paragraph-properties>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style>
    <style:style style:name="P715" style:parent-style-name="Normal" style:family="paragraph">
      <style:paragraph-properties fo:text-align="justify" fo:text-indent="0.5in">
        <style:tab-stops>
          <style:tab-stop style:type="left" style:position="0.925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fo:hyphenate="false"/>
    </style:style>
    <style:style style:name="P732" style:parent-style-name="Normal" style:family="paragraph">
      <style:paragraph-properties fo:keep-together="always" fo:text-align="center"/>
      <style:text-properties fo:hyphenate="false"/>
    </style:style>
    <style:style style:name="T733" style:parent-style-name="DefaultParagraphFont" style:family="text">
      <style:text-properties fo:font-weight="bold" style:font-weight-asian="bold" style:font-weight-complex="bold" fo:text-transform="uppercase" style:font-size-complex="12pt"/>
    </style:style>
    <style:style style:name="T734" style:parent-style-name="DefaultParagraphFont" style:family="text">
      <style:text-properties fo:font-weight="bold" style:font-weight-asian="bold" style:font-weight-complex="bold" fo:text-transform="uppercase" style:font-size-complex="12pt"/>
    </style:style>
    <style:style style:name="P735" style:parent-style-name="Normal" style:family="paragraph">
      <style:paragraph-properties fo:keep-together="always" fo:text-align="center"/>
      <style:text-properties fo:hyphenate="false"/>
    </style:style>
    <style:style style:name="T736" style:parent-style-name="DefaultParagraphFont" style:family="text">
      <style:text-properties fo:font-weight="bold" style:font-weight-asian="bold" style:font-weight-complex="bold" fo:text-transform="uppercase" style:font-size-complex="12pt"/>
    </style:style>
    <style:style style:name="P737" style:parent-style-name="Normal" style:family="paragraph">
      <style:paragraph-properties fo:text-indent="0.3937in"/>
      <style:text-properties style:font-size-complex="12pt" fo:hyphenate="false"/>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fo:letter-spacing="-0.0013in" style:font-size-complex="12pt"/>
    </style:style>
    <style:style style:name="T740" style:parent-style-name="DefaultParagraphFont" style:family="text">
      <style:text-properties fo:letter-spacing="-0.0013in" style:font-size-complex="12pt"/>
    </style:style>
    <style:style style:name="T741" style:parent-style-name="DefaultParagraphFont" style:family="text">
      <style:text-properties fo:letter-spacing="-0.0013in"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13in" style:font-size-complex="12pt"/>
    </style:style>
    <style:style style:name="P744" style:parent-style-name="Normal" style:family="paragraph">
      <style:paragraph-properties fo:text-align="justify" fo:text-indent="0.4923in"/>
      <style:text-properties fo:hyphenate="false"/>
    </style:style>
    <style:style style:name="T745" style:parent-style-name="DefaultParagraphFont" style:family="text">
      <style:text-properties fo:letter-spacing="-0.0013in"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fo:letter-spacing="-0.0013in"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013in"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fo:letter-spacing="-0.0013in" style:font-size-complex="12pt"/>
    </style:style>
    <style:style style:name="T753" style:parent-style-name="DefaultParagraphFont" style:family="text">
      <style:text-properties fo:letter-spacing="-0.0013in"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letter-spacing="-0.0013in" style:font-size-complex="12p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4923in"/>
      <style:text-properties fo:hyphenate="false"/>
    </style:style>
    <style:style style:name="T777" style:parent-style-name="DefaultParagraphFont" style:family="text">
      <style:text-properties fo:letter-spacing="-0.0013in" style:font-size-complex="12pt"/>
    </style:style>
    <style:style style:name="T778" style:parent-style-name="DefaultParagraphFont" style:family="text">
      <style:text-properties fo:letter-spacing="-0.0013in"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ext-properties fo:hyphenate="false"/>
    </style:style>
    <style:style style:name="T782" style:parent-style-name="DefaultParagraphFont" style:family="text">
      <style:text-properties fo:letter-spacing="-0.0013in" style:font-size-complex="12pt"/>
    </style:style>
    <style:style style:name="T783" style:parent-style-name="DefaultParagraphFont" style:family="text">
      <style:text-properties fo:letter-spacing="-0.0013in" style:font-size-complex="12pt"/>
    </style:style>
    <style:style style:name="T784" style:parent-style-name="DefaultParagraphFont" style:family="text">
      <style:text-properties fo:letter-spacing="-0.0013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13in"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ext-properties fo:hyphenate="false"/>
    </style:style>
    <style:style style:name="T789" style:parent-style-name="DefaultParagraphFont" style:family="text">
      <style:text-properties fo:letter-spacing="-0.0013in" style:font-size-complex="12pt"/>
    </style:style>
    <style:style style:name="T790" style:parent-style-name="DefaultParagraphFont" style:family="text">
      <style:text-properties fo:letter-spacing="-0.0013in" style:font-size-complex="12pt"/>
    </style:style>
    <style:style style:name="T791" style:parent-style-name="DefaultParagraphFont" style:family="text">
      <style:text-properties fo:letter-spacing="-0.0013in" style:font-size-complex="12pt"/>
    </style:style>
    <style:style style:name="P792" style:parent-style-name="Normal" style:family="paragraph">
      <style:paragraph-properties fo:text-align="justify" fo:text-indent="0.4923in"/>
      <style:text-properties fo:hyphenate="false"/>
    </style:style>
    <style:style style:name="T793" style:parent-style-name="DefaultParagraphFont" style:family="text">
      <style:text-properties fo:letter-spacing="-0.0013in" style:font-size-complex="12pt"/>
    </style:style>
    <style:style style:name="T794" style:parent-style-name="DefaultParagraphFont" style:family="text">
      <style:text-properties fo:letter-spacing="-0.0013in" style:font-size-complex="12pt"/>
    </style:style>
    <style:style style:name="T795" style:parent-style-name="DefaultParagraphFont" style:family="text">
      <style:text-properties fo:letter-spacing="-0.0013in" style:font-size-complex="12pt"/>
    </style:style>
    <style:style style:name="P796" style:parent-style-name="Normal" style:family="paragraph">
      <style:paragraph-properties fo:text-align="justify" fo:text-indent="0.4923in"/>
      <style:text-properties fo:hyphenate="false"/>
    </style:style>
    <style:style style:name="T797" style:parent-style-name="DefaultParagraphFont" style:family="text">
      <style:text-properties fo:letter-spacing="-0.0013in" style:font-size-complex="12pt"/>
    </style:style>
    <style:style style:name="T798" style:parent-style-name="DefaultParagraphFont" style:family="text">
      <style:text-properties fo:letter-spacing="-0.0013in" style:font-size-complex="12pt"/>
    </style:style>
    <style:style style:name="T799" style:parent-style-name="DefaultParagraphFont" style:family="text">
      <style:text-properties fo:letter-spacing="-0.0013in" style:font-size-complex="12pt"/>
    </style:style>
    <style:style style:name="P800" style:parent-style-name="Normal" style:family="paragraph">
      <style:paragraph-properties fo:text-align="justify" fo:text-indent="0.4923in"/>
      <style:text-properties fo:hyphenate="false"/>
    </style:style>
    <style:style style:name="T801" style:parent-style-name="DefaultParagraphFont" style:family="text">
      <style:text-properties fo:letter-spacing="-0.0013in" style:font-size-complex="12pt"/>
    </style:style>
    <style:style style:name="T802" style:parent-style-name="DefaultParagraphFont" style:family="text">
      <style:text-properties fo:letter-spacing="-0.0013in" style:font-size-complex="12pt"/>
    </style:style>
    <style:style style:name="T803" style:parent-style-name="DefaultParagraphFont" style:family="text">
      <style:text-properties fo:letter-spacing="-0.0013in"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13in" style:font-size-complex="12pt"/>
    </style:style>
    <style:style style:name="P806" style:parent-style-name="Normal" style:family="paragraph">
      <style:paragraph-properties fo:text-align="justify" fo:text-indent="0.4923in"/>
      <style:text-properties fo:hyphenate="false"/>
    </style:style>
    <style:style style:name="T807" style:parent-style-name="DefaultParagraphFont" style:family="text">
      <style:text-properties fo:letter-spacing="-0.0013in" style:font-size-complex="12pt"/>
    </style:style>
    <style:style style:name="T808" style:parent-style-name="DefaultParagraphFont" style:family="text">
      <style:text-properties fo:letter-spacing="-0.0013in" style:font-size-complex="12pt"/>
    </style:style>
    <style:style style:name="T809" style:parent-style-name="DefaultParagraphFont" style:family="text">
      <style:text-properties fo:letter-spacing="-0.0013in" style:font-size-complex="12pt"/>
    </style:style>
    <style:style style:name="P810" style:parent-style-name="Normal" style:family="paragraph">
      <style:paragraph-properties fo:text-align="justify" fo:text-indent="0.4923in"/>
      <style:text-properties fo:hyphenate="false"/>
    </style:style>
    <style:style style:name="T811" style:parent-style-name="DefaultParagraphFont" style:family="text">
      <style:text-properties fo:letter-spacing="-0.0013in" style:font-size-complex="12pt"/>
    </style:style>
    <style:style style:name="T812" style:parent-style-name="DefaultParagraphFont" style:family="text">
      <style:text-properties fo:letter-spacing="-0.0013in" style:font-size-complex="12pt"/>
    </style:style>
    <style:style style:name="T813" style:parent-style-name="DefaultParagraphFont" style:family="text">
      <style:text-properties fo:letter-spacing="-0.0013in" style:font-size-complex="12pt"/>
    </style:style>
    <style:style style:name="P814" style:parent-style-name="Normal" style:family="paragraph">
      <style:paragraph-properties fo:text-align="justify" fo:text-indent="0.4923in"/>
      <style:text-properties fo:hyphenate="false"/>
    </style:style>
    <style:style style:name="T815" style:parent-style-name="DefaultParagraphFont" style:family="text">
      <style:text-properties fo:letter-spacing="-0.0013in" style:font-size-complex="12pt"/>
    </style:style>
    <style:style style:name="T816" style:parent-style-name="DefaultParagraphFont" style:family="text">
      <style:text-properties fo:letter-spacing="-0.0013in" style:font-size-complex="12pt"/>
    </style:style>
    <style:style style:name="T817" style:parent-style-name="DefaultParagraphFont" style:family="text">
      <style:text-properties fo:letter-spacing="-0.0013in" style:font-size-complex="12pt"/>
    </style:style>
    <style:style style:name="P818" style:parent-style-name="Normal" style:family="paragraph">
      <style:paragraph-properties fo:text-align="justify" fo:text-indent="0.4923in"/>
      <style:text-properties fo:hyphenate="false"/>
    </style:style>
    <style:style style:name="T819" style:parent-style-name="DefaultParagraphFont" style:family="text">
      <style:text-properties fo:letter-spacing="-0.0013in" style:font-size-complex="12pt"/>
    </style:style>
    <style:style style:name="T820" style:parent-style-name="DefaultParagraphFont" style:family="text">
      <style:text-properties fo:letter-spacing="-0.0013in" style:font-size-complex="12pt"/>
    </style:style>
    <style:style style:name="T821" style:parent-style-name="DefaultParagraphFont" style:family="text">
      <style:text-properties fo:letter-spacing="-0.0013in" style:font-size-complex="12pt"/>
    </style:style>
    <style:style style:name="P822" style:parent-style-name="Normal" style:family="paragraph">
      <style:paragraph-properties fo:text-align="justify" fo:text-indent="0.4923in"/>
      <style:text-properties fo:hyphenate="false"/>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T825" style:parent-style-name="DefaultParagraphFont" style:family="text">
      <style:text-properties fo:letter-spacing="-0.0013in" style:font-size-complex="12pt"/>
    </style:style>
    <style:style style:name="T826" style:parent-style-name="DefaultParagraphFont" style:family="text">
      <style:text-properties style:font-size-complex="12pt"/>
    </style:style>
    <style:style style:name="T827" style:parent-style-name="DefaultParagraphFont" style:family="text">
      <style:text-properties fo:letter-spacing="-0.0013in"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013in" style:font-size-complex="12pt"/>
    </style:style>
    <style:style style:name="P830" style:parent-style-name="Normal" style:family="paragraph">
      <style:text-properties fo:hyphenate="false"/>
    </style:style>
    <style:style style:name="P831" style:parent-style-name="Normal" style:family="paragraph">
      <style:paragraph-properties fo:keep-together="always" fo:text-align="center"/>
      <style:text-properties fo:hyphenate="false"/>
    </style:style>
    <style:style style:name="T832" style:parent-style-name="DefaultParagraphFont" style:family="text">
      <style:text-properties fo:font-weight="bold" style:font-weight-asian="bold" style:font-weight-complex="bold" fo:text-transform="uppercase" style:font-size-complex="12pt"/>
    </style:style>
    <style:style style:name="T833" style:parent-style-name="DefaultParagraphFont" style:family="text">
      <style:text-properties fo:font-weight="bold" style:font-weight-asian="bold" style:font-weight-complex="bold" fo:text-transform="uppercase" style:font-size-complex="12pt"/>
    </style:style>
    <style:style style:name="P834" style:parent-style-name="Normal" style:family="paragraph">
      <style:paragraph-properties fo:keep-together="always" fo:text-align="center"/>
      <style:text-properties fo:hyphenate="false"/>
    </style:style>
    <style:style style:name="T835" style:parent-style-name="DefaultParagraphFont" style:family="text">
      <style:text-properties fo:font-weight="bold" style:font-weight-asian="bold" style:font-weight-complex="bold" fo:text-transform="uppercase" style:font-size-complex="12pt"/>
    </style:style>
    <style:style style:name="P836" style:parent-style-name="Normal" style:family="paragraph">
      <style:paragraph-properties fo:text-indent="0.3937in"/>
      <style:text-properties style:font-size-complex="12pt" fo:hyphenate="false"/>
    </style:style>
    <style:style style:name="P837" style:parent-style-name="Normal" style:family="paragraph">
      <style:paragraph-properties fo:text-align="justify" fo:text-indent="0.4923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letter-spacing="-0.0013in"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letter-spacing="-0.0013in" style:font-size-complex="12pt"/>
    </style:style>
    <style:style style:name="T848" style:parent-style-name="DefaultParagraphFont" style:family="text">
      <style:text-properties style:font-size-complex="12pt"/>
    </style:style>
    <style:style style:name="T849" style:parent-style-name="DefaultParagraphFont" style:family="text">
      <style:text-properties fo:letter-spacing="-0.0013in"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letter-spacing="-0.0027in" style:font-size-complex="12pt"/>
    </style:style>
    <style:style style:name="T856" style:parent-style-name="DefaultParagraphFont" style:family="text">
      <style:text-properties fo:letter-spacing="-0.0013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27in"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27in"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13in" style:font-size-complex="12pt"/>
    </style:style>
    <style:style style:name="T867" style:parent-style-name="DefaultParagraphFont" style:family="text">
      <style:text-properties style:font-size-complex="12pt"/>
    </style:style>
    <style:style style:name="T868" style:parent-style-name="DefaultParagraphFont" style:family="text">
      <style:text-properties fo:letter-spacing="-0.0013in" style:font-size-complex="12pt"/>
    </style:style>
    <style:style style:name="T869" style:parent-style-name="DefaultParagraphFont" style:family="text">
      <style:text-properties style:font-size-complex="12pt"/>
    </style:style>
    <style:style style:name="P870" style:parent-style-name="Normal" style:family="paragraph">
      <style:text-properties fo:hyphenate="false"/>
    </style:style>
    <style:style style:name="P871" style:parent-style-name="Normal" style:family="paragraph">
      <style:paragraph-properties fo:text-align="center" style:vertical-align="middle"/>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4" style:parent-style-name="Normal" style:family="paragraph">
      <style:paragraph-properties fo:text-align="center" style:vertical-align="middle" fo:text-indent="0.0416in"/>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6" style:parent-style-name="Normal" style:family="paragraph">
      <style:text-properties style:font-size-complex="12pt" fo:hyphenate="false"/>
    </style:style>
    <style:style style:name="P877" style:parent-style-name="Normal" style:family="paragraph">
      <style:paragraph-properties fo:text-align="justify" fo:text-indent="0.4923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center"/>
    </style:style>
    <style:style style:name="T88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text:s/></text:span><text:span text:style-name="T14">VALSTYBĖS JONIZUOJANČIOSIOS SPINDULIUOTĖS ŠALTINIŲ IR DARBUOTOJŲ APŠVITOS REGISTRO IR<text:s/></text:span><text:span text:style-name="T15">RADIACINĖS SAUGOS INFORMACINĖS SISTEMOS DUOMENŲ SAUGOS NUOSTATŲ PATVIRTINIMO</text:span></text:p>
      <text:p text:style-name="P16"/>
      <text:p text:style-name="P17">2018 m. gruodžio 3 d. Nr. V-1387</text:p>
      <text:p text:style-name="P18">Vilnius</text:p>
      <text:p text:style-name="P19"/>
      <text:p text:style-name="P20"/>
      <text:p text:style-name="P21"><text:span text:style-name="T22">Vadovaudamasis Lietuvos Respublikos kibernetinio saugumo įstatymu, Lietuvos Respublikos valstybės informacinių išteklių valdymo įstatymu,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12 ir 19 punktais ir Organizacinių ir techninių kibernetinio saugumo reikalavimų, taikomų ypatingos svarbos informacinei infrastruktūrai ir valstybės informaciniams ištekliams, aprašo, patvirtinto Lietuvos Respublikos Vyriausybės 2016 m. balandžio 20 d. nutarimu Nr. 387 „Dėl Organizacinių ir techninių kibernetinio saugumo reikalavimų, taikomų ypatingos svarbos informacinei infrastruktūrai ir valstybės informaciniams ištekliams, aprašo patvirtinimo“, 5 ir 7 punktais:</text:span></text:p>
      <text:p text:style-name="P23"><text:span text:style-name="T24">1</text:span><text:span text:style-name="T25">. T v i r t i n u Valstybės jonizuojančiosios spinduliuotės šaltinių ir darbuotojų apšvitos registro ir Radiacinės saugos informacinės sistemos duomenų saugos nuostatus (pridedama).</text:span></text:p>
      <text:p text:style-name="P26"><text:span text:style-name="T27">2</text:span><text:span text:style-name="T28">.<text:s/></text:span><text:span text:style-name="T29">P a v e d u Radiacinės saugos centro direktoriui:</text:span></text:p>
      <text:p text:style-name="P30"><text:span text:style-name="T31">2.1</text:span><text:span text:style-name="T32">.<text:s/></text:span><text:span text:style-name="T33">paskirti kibernetinio saugumo vadovą;</text:span></text:p>
      <text:p text:style-name="P34"><text:span text:style-name="T35">2.2</text:span><text:span text:style-name="T36">.<text:s/></text:span><text:span text:style-name="T37">paskirti</text:span><text:span text:style-name="T38"><text:s/>Valstybės jonizuojančiosios spinduliuotės šaltinių ir darbuotojų apšvitos registro</text:span><text:span text:style-name="T39"><text:s/>ir Radiacinės saugos informacinės sistemos<text:s/></text:span><text:span text:style-name="T40">duomenų valdymo įgaliotinį</text:span><text:span text:style-name="T41">, saugos įgaliotinį ir administratorių (-ius);</text:span><text:s/></text:p>
      <text:p text:style-name="P42"><text:span text:style-name="T43">2.3</text:span><text:span text:style-name="T44">. per 6 mėnesius nuo<text:s/></text:span><text:span text:style-name="T45">Valstybės jonizuojančiosios spinduliuotės šaltinių ir darbuotojų apšvitos registro ir Radiacinės saugos informacinės sistemos duomenų saugos nuostatų patvirtinimo</text:span><text:span text:style-name="T46"><text:s/>dienos parengti<text:s/></text:span><text:span text:style-name="T47">Valstybės jonizuojančiosios spinduliuotės šaltinių ir darbuotojų apšvitos registro ir Radiacinės saugos informacinės sistemos<text:s/></text:span>elektroninės informacijos saugos ir kibernetinio saugumo<text:s/><text:span text:style-name="T48">politiką įgyvendinančių dokumentų projektus.</text:span></text:p>
      <text:p text:style-name="P49"><text:span text:style-name="T50">3</text:span><text:span text:style-name="T51">. P r i p a ž į s t u netekusiais galios:</text:span></text:p>
      <text:p text:style-name="P52"><text:span text:style-name="T53">3.1</text:span><text:span text:style-name="T54">. Lietuvos Respublikos sveikatos apsaugos ministro 2009 m. birželio 23 d. įsakymą Nr. V-509 „Dėl Valstybės jonizuojančiosios spinduliuotės šaltinių ir darbuotojų apšvitos registro duomenų saugos nuostatų patvirtinimo“;</text:span></text:p>
      <text:p text:style-name="P55"><text:span text:style-name="T56">3.2</text:span><text:span text:style-name="T57">. Lietuvos Respublikos sveikatos apsaugos ministro 2010 m. liepos 1 d. įsakymo Nr. V-</text:span><text:span text:style-name="T58">600 „Dėl Radiacinės saugos informacinės sistemos nuostatų ir Radiacinės saugos informacinės sistemos duomenų saugos nuostatų patvirtinimo“ 1.2 papunktį.</text:span></text:p>
      <text:p text:style-name="P59"/>
      <text:p text:style-name="P60"/>
      <text:p text:style-name="P61"/>
      <text:p text:style-name="P62"><text:span text:style-name="T63">Sveikatos apsaugos ministras<text:s/></text:span><text:span text:style-name="T64"><text:tab/>Aurelijus Veryga</text:span></text:p>
      <text:soft-page-break/>
      <text:p text:style-name="P65">PATVIRTINTA</text:p>
      <text:p text:style-name="P71">Lietuvos Respublikos sveikatos apsaugos ministro<text:s/></text:p>
      <text:p text:style-name="P72">2018 m. gruodžio 3 d. įsakymu Nr. V-1387</text:p>
      <text:p text:style-name="P73"/>
      <text:p text:style-name="P74"/>
      <text:p text:style-name="P75"><text:span text:style-name="T76">VALSTYBĖS JONIZUOJANČIOSIOS SPINDULIUOTĖS ŠALTINIŲ IR DARBUOTOJŲ APŠVITOS REGISTRO IR<text:s/></text:span><text:span text:style-name="T77">RADIACINĖS SAUGOS INFORMACINĖS SISTEMOS duomenų saugos NUOSTATAI</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Valstybės jonizuojančiosios spinduliuotės šaltinių ir darbuotojų apšvitos registro ir Radiacinės saugos informacinės sistemos duomenų saugos nuostatai (toliau – Saugos nuostatai) nustato Valstybės jonizuojančiosios spinduliuotės šaltinių ir darbuotojų apšvitos registro (toliau – Registras) ir Radiacinės saugos informacinės sistemos (toliau – RSIS) elektroninės informacijos saugos ir kibernetinio saugumo politiką.</text:span></text:p>
      <text:p text:style-name="P90"><text:span text:style-name="T91">2</text:span><text:span text:style-name="T92">.</text:span><text:span text:style-name="T93"><text:tab/>Registro ir RSIS elektroninės informacijos saugos ir kibernetinio saugumo tikslas – sudaryti sąlygas saugiai automatiniu būdu tvarkyti Registro ir RSIS elektroninę informaciją, užtikrinti elektroninės informacijos konfidencialumą, prieinamumą, vientisumą ir kibernetinį saugumą.</text:span></text:p>
      <text:p text:style-name="P94"><text:span text:style-name="T95">3</text:span><text:span text:style-name="T96">.</text:span><text:span text:style-name="T97"><text:tab/>Registro ir RSIS elektroninės informacijos saugos ir kibernetinio saugumo užtikrinimo prioritetinės kryptys:</text:span></text:p>
      <text:p text:style-name="P98"><text:span text:style-name="T99">3.1</text:span><text:span text:style-name="T100">.</text:span><text:span text:style-name="T101"><text:tab/>organizacinių ir techninių reikalavimų, skirtų Registro ir RSIS elektroninės informacijos saugai ir kibernetiniam saugumui užtikrinti, įgyvendinimas;</text:span></text:p>
      <text:p text:style-name="P102"><text:span text:style-name="T103">3.2</text:span><text:span text:style-name="T104">.</text:span><text:span text:style-name="T105"><text:tab/>Registro ir RSIS duomenų tvarkymo ir naudojimo kontrolė;</text:span></text:p>
      <text:p text:style-name="P106"><text:span text:style-name="T107">3.3</text:span><text:span text:style-name="T108">.</text:span><text:span text:style-name="T109"><text:tab/></text:span>elektroninių ryšių tinklų,<text:span text:style-name="T110"><text:s/>techninės ir programinės įrangos veikimo kontrolė;</text:span></text:p>
      <text:p text:style-name="P111"><text:span text:style-name="T112">3.4</text:span><text:span text:style-name="T113">.</text:span><text:span text:style-name="T114"><text:tab/>Registre tvarkomų asmens duomenų apsauga;</text:span></text:p>
      <text:p text:style-name="P115"><text:span text:style-name="T116">3.5</text:span><text:span text:style-name="T117">.</text:span><text:span text:style-name="T118"><text:tab/>Registro ir RSIS veiklos tęstinumo užtikrinimas.</text:span></text:p>
      <text:p text:style-name="P119"><text:span text:style-name="T120">4</text:span><text:span text:style-name="T121">.</text:span><text:span text:style-name="T122"><text:tab/>Saugos nuostatuose vartojamos sąvokos<text:s/></text:span><text:span text:style-name="T123">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text:s/></text:span><text:span text:style-name="T124">Lietuvos Respublikos kibernetinio saugumo įstatyme, Lietuvos Respublikos valstybės informacinių išteklių valdymo įstatyme,<text:s/></text:span><text:span text:style-name="T125">Bendrųjų elektroninės<text:s/></text:span><text:span text:style-name="T126">informacijos saugos reikalavimų apraše, patvirtintame Lietuvos Respublikos Vyriausybės 2013</text:span><text:span text:style-name="T127"><text:s/>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Saugos reikalavimų aprašas), Organizacinių ir techninių kibernetinio saugumo reikalavimų, taikomų ypatingos svarbos informacinei infrastruktūrai ir valstybės informaciniams ištekliams, apraše, patvirtintame Lietuvos Respublikos Vyriausybės 2016 m. balandžio 20 d. nutarimu Nr. 387 „Dėl Organizacinių ir techninių kibernetinio saugumo reikalavimų, taikomų ypatingos svarbos informacinei infrastruktūrai ir valstybės informaciniams ištekliams, aprašo patvirtinimo“ (toliau – Kibernetinio saugumo reikalavimų aprašas)</text:span><text:span text:style-name="T128">.</text:span></text:p>
      <text:p text:style-name="P129">5.<text:tab/>Elektroninės informacijos saugos ir kibernetinio saugumo politika įgyvendinama pagal<text:s/><text:span text:style-name="T130">Registro ir RSIS valdytojo<text:s/></text:span>tvirtinamus Registro ir RSIS elektroninės informacijos saugos ir kibernetinio saugumo politiką įgyvendinančius dokumentus:<text:s/></text:p>
      <text:p text:style-name="P131"><text:span text:style-name="T132">5.1</text:span><text:span text:style-name="T133">.</text:span><text:span text:style-name="T134"><text:tab/>Valstybės jonizuojančiosios spinduliuotės šaltinių ir darbuotojų apšvitos registro ir Radiacinės saugos informacinės sistemos saugaus elektroninės informacijos tvarkymo taisykles;<text:s/></text:span></text:p>
      <text:p text:style-name="P135"><text:span text:style-name="T136">5.2</text:span><text:span text:style-name="T137">.</text:span><text:span text:style-name="T138"><text:tab/>Valstybės jonizuojančiosios spinduliuotės šaltinių ir darbuotojų apšvitos registro ir Radiacinės saugos informacinės sistemos naudotojų administravimo taisykles;</text:span></text:p>
      <text:p text:style-name="P139"><text:span text:style-name="T140">5.3</text:span><text:span text:style-name="T141">.</text:span><text:span text:style-name="T142"><text:tab/>Valstybės jonizuojančiosios spinduliuotės šaltinių ir darbuotojų apšvitos registro ir Radiacinės saugos informacinės sistemos veiklos tęstinumo valdymo planą.</text:span></text:p>
      <text:p text:style-name="P143"><text:span text:style-name="T144">6</text:span><text:span text:style-name="T145">.</text:span><text:span text:style-name="T146"><text:tab/></text:span><text:span text:style-name="T147">Registro ir RSIS<text:s/></text:span>elektroninės informacijos saugai ir kibernetiniam saugumui<text:span text:style-name="T148"><text:s/>užtikrinti kompleksiškai naudojamos teisinės, organizacinės, techninės ir programinės priemonės.</text:span></text:p>
      <text:p text:style-name="P149"><text:span text:style-name="T150">7</text:span><text:span text:style-name="T151">.</text:span><text:span text:style-name="T152"><text:tab/>Saugos nuostatai taikomi:</text:span></text:p>
      <text:p text:style-name="P153"><text:span text:style-name="T154">7.1</text:span><text:span text:style-name="T155">.</text:span><text:span text:style-name="T156"><text:tab/>Registro ir RSIS valdytojai – Lietuvos Respublikos sveikatos apsaugos ministerijai (adresas: Vilniaus g. 33, LT-01506 Vilnius);</text:span></text:p>
      <text:p text:style-name="P157"><text:span text:style-name="T158">7.2</text:span><text:span text:style-name="T159">.</text:span><text:span text:style-name="T160"><text:tab/>Registro ir RSIS tvarkytojui – Radiacinės saugos centrui (toliau – RSC) (adresas: Kalvarijų g. 153, LT-08352 Vilnius);</text:span></text:p>
      <text:p text:style-name="P161"><text:span text:style-name="T162">7.3</text:span><text:span text:style-name="T163">.</text:span><text:span text:style-name="T164"><text:tab/>asmeniui, atsakingam už kibernetinio saugumo organizavimą ir užtikrinimą RSC (toliau – kibernetinio saugumo vadovas);</text:span></text:p>
      <text:p text:style-name="P165"><text:span text:style-name="T166">7.4</text:span><text:span text:style-name="T167">.</text:span><text:span text:style-name="T168"><text:tab/>Registro ir RSIS saugos įgaliotiniui (toliau – saugos įgaliotinis);</text:span></text:p>
      <text:p text:style-name="P169"><text:span text:style-name="T170">7.5</text:span><text:span text:style-name="T171">.</text:span><text:span text:style-name="T172"><text:tab/>Registro ir RSIS administratoriui (-ams) (toliau – administratorius (-iai);</text:span></text:p>
      <text:p text:style-name="P173"><text:span text:style-name="T174">7.6</text:span><text:span text:style-name="T175">.</text:span><text:span text:style-name="T176"><text:tab/>Registro ir RSIS duomenų valdymo įgaliotiniui (toliau – duomenų valdymo įgaliotinis);</text:span></text:p>
      <text:p text:style-name="P177"><text:span text:style-name="T178">7.7</text:span><text:span text:style-name="T179">.</text:span><text:span text:style-name="T180"><text:tab/>Registro ir RSIS naudotojams (toliau – naudotojai);</text:span></text:p>
      <text:p text:style-name="P181"><text:span text:style-name="T182">7.8</text:span><text:span text:style-name="T183">.</text:span><text:span text:style-name="T184"><text:tab/>paslaugų, susijusių su<text:s/></text:span>elektroninių ryšių tinklų,<text:span text:style-name="T185"><text:s/>Registro ir RSIS veikimu, teikėjams (toliau – paslaugų teikėjai).</text:span></text:p>
      <text:p text:style-name="P186">8.<text:tab/>Už<text:s/><text:span text:style-name="T187">Registro ir RSIS<text:s/></text:span>elektroninės informacijos saugą pagal kompetenciją atsako Registro ir RSIS valdytoja ir Registro ir RSIS tvarkytojas.</text:p>
      <text:p text:style-name="P188"><text:span text:style-name="T189">9</text:span><text:span text:style-name="T190">.</text:span><text:span text:style-name="T191"><text:tab/>Registro ir RSIS valdytoja atsako už Registro ir RSIS elektroninės informacijos saugos ir kibernetinio saugumo politikos formavimą, jos įgyvendinimo organizavimą, priežiūrą ir<text:s/></text:span>elektroninės informacijos tvarkymo teisėtumą ir<text:s/><text:span text:style-name="T192">atlieka šias funkcijas:</text:span></text:p>
      <text:p text:style-name="P193"><text:span text:style-name="T194">9.1</text:span><text:span text:style-name="T195">.</text:span><text:span text:style-name="T196"><text:tab/>tvirtina<text:s/></text:span>Registro ir RSIS elektroninės informacijos saugos ir kibernetinio saugumo politiką įgyvendinančius dokumentus,<text:span text:style-name="T197"><text:s/>kontroliuoja, kaip jų laikomasi;</text:span></text:p>
      <text:p text:style-name="P198"><text:span text:style-name="T199">9.2</text:span><text:span text:style-name="T200">.</text:span><text:span text:style-name="T201"><text:tab/>nagrinėja Registro ir RSIS tvarkytojo pasiūlymus dėl Registro ir RSIS<text:s/></text:span>elektroninės informacijos<text:s/><text:span text:style-name="T202">saugos ir kibernetinio saugumo tobulinimo ir priima dėl jų sprendimus;</text:span></text:p>
      <text:p text:style-name="P203"><text:span text:style-name="T204">9.3</text:span><text:span text:style-name="T205">.</text:span><text:span text:style-name="T206"><text:tab/>priima sprendimus dėl Registro ir RSIS techninių ir programinių priemonių, būtinų Registro ir RSIS<text:s/></text:span>elektroninės informacijos<text:s/><text:span text:style-name="T207">saugai ir kibernetiniam saugumui užtikrinti, įsigijimo, įdiegimo ir atnaujinimo;</text:span></text:p>
      <text:p text:style-name="P208"><text:span text:style-name="T209">9.4</text:span><text:span text:style-name="T210">.</text:span><text:span text:style-name="T211"><text:tab/>atlieka kitas Saugos nuostatuose, Saugos reikalavimų apraše, Kibernetinio saugumo reikalavimų apraše ir kituose teisės aktuose nustatytas funkcijas, susijusias su Registro ir RSIS<text:s/></text:span>elektroninės informacijos<text:s/><text:span text:style-name="T212">sauga ir kibernetiniu saugumu.</text:span></text:p>
      <text:p text:style-name="P213"><text:span text:style-name="T214">10</text:span><text:span text:style-name="T215">.</text:span><text:span text:style-name="T216"><text:tab/></text:span>Registro ir RSIS tvarkytojas<text:span text:style-name="T217"><text:s/>atsako už reikiamų administracinių, techninių ir organizacinių<text:s/></text:span>elektroninės informacijos<text:s/><text:span text:style-name="T218">saugos ir kibernetinio saugumo priemonių įgyvendinimą, užtikrinimą ir laikymąsi Saugos nuostatuose,<text:s/></text:span>elektroninės informacijos<text:s/><text:span text:style-name="T219">saugos ir kibernetinio saugumo politiką įgyvendinančiuose dokumentuose nustatyta tvarka ir atlieka šiais funkcijas:</text:span></text:p>
      <text:p text:style-name="P220"><text:span text:style-name="T221">10.1</text:span><text:span text:style-name="T222">.</text:span><text:span text:style-name="T223"><text:tab/>skiria kibernetinio saugumo vadovą, saugos įgaliotinį, administratorių (-ius), duomenų valdymo įgaliotinį;</text:span></text:p>
      <text:p text:style-name="P224"><text:span text:style-name="T225">10.2</text:span><text:span text:style-name="T226">.</text:span><text:span text:style-name="T227"><text:tab/>tvirtina Radiacinės saugos centro ryšių ir informacinių sistemų techninių kibernetinio saugumo reikalavimų įgyvendinimo priemonių planą;</text:span></text:p>
      <text:p text:style-name="P228"><text:span text:style-name="T229">10.3</text:span><text:span text:style-name="T230">.</text:span><text:span text:style-name="T231"><text:tab/>atlieka kitas Saugos nuostatuose, Saugos reikalavimų apraše, Kibernetinio saugumo reikalavimų apraše ir kituose teisės aktuose, reglamentuojančiuose elektroninės informacijos saugos ir kibernetinio saugumo politiką, nustatytas funkcijas, susijusias su Registro ir RSIS elektroninės informacijos sauga ir kibernetiniu saugumu.</text:span></text:p>
      <text:p text:style-name="P232"><text:span text:style-name="T233">11</text:span><text:span text:style-name="T234">.</text:span><text:span text:style-name="T235"><text:tab/>Kibernetinio saugumo vadovas atlieka šiais funkcijas:</text:span></text:p>
      <text:p text:style-name="P236"><text:span text:style-name="T237">11.1</text:span><text:span text:style-name="T238">.</text:span><text:span text:style-name="T239"><text:tab/></text:span><text:span text:style-name="T240">pagal kompetenciją<text:s/></text:span><text:span text:style-name="T241">vykdo kibernetinio saugumo stebėseną RSC;</text:span></text:p>
      <text:p text:style-name="P242"><text:span text:style-name="T243">11.2</text:span><text:span text:style-name="T244">.</text:span><text:span text:style-name="T245"><text:tab/></text:span><text:span text:style-name="T246">teikia RSC direktoriui pasiūlymus dėl techninių kibernetinio saugumo reikalavimų įgyvendinimo priemonių parinkimo;</text:span></text:p>
      <text:p text:style-name="P247"><text:span text:style-name="T248">11.3</text:span><text:span text:style-name="T249">.</text:span><text:span text:style-name="T250"><text:tab/>teikia naudotojams privalomus vykdyti nurodymus ir pavedimus, susijusius su kibernetinio saugumo reikalavimų įgyvendinimu;</text:span></text:p>
      <text:p text:style-name="P251"><text:span text:style-name="T252">11.4</text:span><text:span text:style-name="T253">.</text:span><text:span text:style-name="T254"><text:tab/>įvertina kibernetinius ir saugos incidentus, teikia pasiūlymus dėl šių incidentų šalinimo;</text:span></text:p>
      <text:p text:style-name="P255"><text:span text:style-name="T256">11.5</text:span><text:span text:style-name="T257">.</text:span><text:span text:style-name="T258"><text:tab/>organizuoja kibernetinių incidentų imitavimo pratybas;</text:span></text:p>
      <text:p text:style-name="P259"><text:span text:style-name="T260">11.6</text:span><text:span text:style-name="T261">.</text:span><text:span text:style-name="T262"><text:tab/>atlieka kitas Saugos nuostatuose, Kibernetinio saugumo reikalavimų apraše ir kituose teisės aktuose, reglamentuojančiuose elektroninės informacijos saugos ir kibernetinio saugumo politiką, nustatytas funkcijas, susijusias su kibernetinio saugumo organizavimu ir užtikrinimu.</text:span></text:p>
      <text:p text:style-name="P263"><text:span text:style-name="T264">12</text:span><text:span text:style-name="T265">.</text:span><text:span text:style-name="T266"><text:tab/>Saugos įgaliotinis<text:s/></text:span><text:span text:style-name="T267">vykdo šias<text:s/></text:span><text:span text:style-name="T268">funkcijas:</text:span></text:p>
      <text:p text:style-name="P269"><text:span text:style-name="T270">12.1</text:span><text:span text:style-name="T271">.</text:span><text:span text:style-name="T272"><text:tab/>teikia RSC direktoriui pasiūlymus dėl:</text:span></text:p>
      <text:p text:style-name="P273"><text:span text:style-name="T274">12.1.1</text:span><text:span text:style-name="T275">.</text:span><text:span text:style-name="T276"><text:tab/>administratoriaus (-ių) skyrimo;</text:span></text:p>
      <text:p text:style-name="P277"><text:span text:style-name="T278">12.1.2</text:span><text:span text:style-name="T279">.</text:span><text:span text:style-name="T280"><text:tab/>Saugos nuostatų,<text:s/></text:span>Registro ir RSIS saugos politiką įgyvendinančių dokumentų<text:span text:style-name="T281"><text:s/>priėmimo, keitimo ar panaikinimo;</text:span></text:p>
      <text:p text:style-name="P282"><text:span text:style-name="T283">12.1.3</text:span><text:span text:style-name="T284">.</text:span><text:span text:style-name="T285"><text:tab/>Registro ir RSIS informacinių technologijų saugos reikalavimų atitikties vertinimo atlikimo;</text:span></text:p>
      <text:p text:style-name="P286"><text:span text:style-name="T287">12.2</text:span><text:span text:style-name="T288">.</text:span><text:span text:style-name="T289"><text:tab/>organizuoja Registro ir RSIS rizikos vertinimą;</text:span></text:p>
      <text:p text:style-name="P290"><text:span text:style-name="T291">12.3</text:span><text:span text:style-name="T292">.</text:span><text:span text:style-name="T293"><text:tab/>koordinuoja elektroninės informacijos saugos incidentų Registre ir RSIS tyrimą;</text:span></text:p>
      <text:p text:style-name="P294"><text:span text:style-name="T295">12.4</text:span><text:span text:style-name="T296">.</text:span><text:span text:style-name="T297"><text:tab/>teikia administratoriui (-iams) ir naudotojams privalomus vykdyti nurodymus ir pavedimus, susijusius su Registro ir RSIS<text:s/></text:span>elektroninės informacijos<text:s/><text:span text:style-name="T298">saugos politikos įgyvendinimu;</text:span></text:p>
      <text:p text:style-name="P299"><text:span text:style-name="T300">12.5</text:span><text:span text:style-name="T301">.</text:span><text:span text:style-name="T302"><text:tab/>atlieka kitas Saugos nuostatuose, Saugos reikalavimų apraše ir kituose teisės aktuose, reglamentuojančiuose elektroninės informacijos saugos ir kibernetinio saugumo politiką, nustatytas funkcijas, susijusias su Registro ir RSIS elektroninės informacijos sauga.</text:span></text:p>
      <text:p text:style-name="P303"><text:span text:style-name="T304">13</text:span><text:span text:style-name="T305">.</text:span><text:span text:style-name="T306"><text:tab/>Administratorius, vykdantis Registro ir RSIS priežiūrą, atlieka šias funkcijas:</text:span></text:p>
      <text:p text:style-name="P307"><text:span text:style-name="T308">13.1</text:span><text:span text:style-name="T309">.</text:span><text:span text:style-name="T310"><text:tab/>pagal kompetenciją užtikrina Registro ir RSIS veikimą;</text:span></text:p>
      <text:p text:style-name="P311">13.2.<text:tab/><text:span text:style-name="T312">atsako už saugų duomenų perdavimą<text:s/></text:span>elektroninių ryšių tinklais;</text:p>
      <text:p text:style-name="P313"><text:span text:style-name="T314">13.3</text:span><text:span text:style-name="T315">.</text:span><text:span text:style-name="T316"><text:tab/></text:span><text:span text:style-name="T317">atlieka Registro ir RSIS komponentų<text:s/></text:span><text:span text:style-name="T318">(</text:span>elektroninių ryšių tinklų įrangos,<text:s/><text:span text:style-name="T319">tarnybinių stočių, operacinių sistemų, duomenų bazių valdymo sistemų, taikomųjų programų sistemų, ugniasienių, įsilaužimo aptikimo sistemų) priežiūrą ir teikia<text:s/></text:span><text:span text:style-name="T320">duomenų valdymo įgaliotiniui<text:s/></text:span><text:span text:style-name="T321">pasiūlymus dėl jų atnaujinimo;</text:span></text:p>
      <text:p text:style-name="P322"><text:span text:style-name="T323">13.4</text:span><text:span text:style-name="T324">.</text:span><text:span text:style-name="T325"><text:tab/></text:span>vykdo saugos įgaliotinio nurodymus ir pavedimus, susijusius su Registro ir RSIS elektroninės informacijos saugos užtikrinimu;</text:p>
      <text:p text:style-name="P326"><text:span text:style-name="T327">13.5</text:span><text:span text:style-name="T328">.</text:span><text:span text:style-name="T329"><text:tab/>registruoja Registro ir RSIS<text:s/></text:span>elektroninės informacijos<text:s/><text:span text:style-name="T330">saugos incidentus ir informuoja apie juos saugos įgaliotinį;</text:span></text:p>
      <text:p text:style-name="P331"><text:span text:style-name="T332">13.6</text:span><text:span text:style-name="T333">.</text:span><text:span text:style-name="T334"><text:tab/>atlieka kitas Saugos nuostatuose, Saugos reikalavimų apraše ir kituose teisės aktuose, reglamentuojančiuose elektroninės informacijos saugos ir kibernetinio saugumo politiką, nustatytas funkcijas, susijusias su<text:s/></text:span>elektroninės informacijos<text:s/><text:span text:style-name="T335">saugos ir kibernetinio saugumo užtikrinimu.</text:span></text:p>
      <text:p text:style-name="P336"><text:span text:style-name="T337">14</text:span><text:span text:style-name="T338">.</text:span><text:span text:style-name="T339"><text:tab/>Administratorius, tvarkantis Registro ir RSIS naudotojų prieigas, atlieka šias funkcijas:</text:span></text:p>
      <text:p text:style-name="P340"><text:span text:style-name="T341">14.1</text:span><text:span text:style-name="T342">.</text:span><text:span text:style-name="T343"><text:tab/>pagal kompetenciją atsako už Registro asmens duomenų konfidencialumą, prieinamumą ir vientisumą,</text:span><text:span text:style-name="T344"><text:s/>teikia<text:s/></text:span><text:span text:style-name="T345">saugos įgaliotiniui<text:s/></text:span><text:span text:style-name="T346">pasiūlymus dėl asmens duomenų saugos užtikrinimo</text:span><text:span text:style-name="T347">;</text:span></text:p>
      <text:p text:style-name="P348"><text:span text:style-name="T349">14.2</text:span><text:span text:style-name="T350">.</text:span><text:span text:style-name="T351"><text:tab/>suteikia, keičia ir panaikina naudotojams prieigos prie Registro ir RSIS duomenų teises;</text:span></text:p>
      <text:p text:style-name="P352"><text:span text:style-name="T353">14.3</text:span><text:span text:style-name="T354">.</text:span><text:span text:style-name="T355"><text:tab/>teikia konsultacijas naudotojams Registro ir RSIS naudojimosi klausimais;<text:s/></text:span></text:p>
      <text:p text:style-name="P356"><text:span text:style-name="T357">14.4</text:span><text:span text:style-name="T358">.</text:span><text:span text:style-name="T359"><text:tab/>analizuoja naudotojų veiksmų registracijos žurnalo įrašus;</text:span></text:p>
      <text:p text:style-name="P360"><text:span text:style-name="T361">14.5</text:span><text:span text:style-name="T362">.</text:span><text:span text:style-name="T363"><text:tab/>pagal kompetenciją atlieka Registro ir RSIS parametrų ir klasifikatorių tvarkymą;</text:span></text:p>
      <text:p text:style-name="P364"><text:span text:style-name="T365">14.6</text:span><text:span text:style-name="T366">.</text:span><text:span text:style-name="T367"><text:tab/></text:span><text:span text:style-name="T368">vykdo saugos įgaliotinio nurodymus ir pavedimus, susijusius su Registro ir RSIS saugos užtikrinimu;</text:span></text:p>
      <text:p text:style-name="P369"><text:span text:style-name="T370">14.7</text:span><text:span text:style-name="T371">.</text:span><text:span text:style-name="T372"><text:tab/>atlieka kitas Saugos nuostatuose, Saugos reikalavimų apraše ir kituose teisės aktuose, reglamentuojančiuose elektroninės informacijos saugos ir kibernetinio saugumo politiką, nustatytas funkcijas, susijusias su Registro ir RSIS elektroninės informacijos sauga.</text:span></text:p>
      <text:p text:style-name="P373"><text:span text:style-name="T374">15</text:span><text:span text:style-name="T375">.</text:span><text:span text:style-name="T376"><text:tab/>Duomenų valdymo įgaliotinis atlieka Valstybės informacinių išteklių valdymo įstatyme ir kituose teisės aktuose, reglamentuojančiuose elektroninės informacijos saugos ir kibernetinio saugumo politiką, nustatytas funkcijas, susijusias su Registro ir RSIS plėtra.</text:span></text:p>
      <text:p text:style-name="P377"><text:span text:style-name="T378">16</text:span><text:span text:style-name="T379">.</text:span><text:span text:style-name="T380"><text:tab/>Naudotojai, tvarkantys Registro ir RSIS duomenis, privalo įsipareigoti saugoti duomenų ir informacijos paslaptį. Įsipareigojimas saugoti duomenų ir informacijos paslaptį galioja ir nutraukus su duomenų tvarkymu susijusią veiklą.</text:span></text:p>
      <text:p text:style-name="P381"><text:span text:style-name="T382">17</text:span><text:span text:style-name="T383">.</text:span><text:span text:style-name="T384"><text:tab/>Paslaugų teikėjai privalo įsipareigoti saugoti duomenų ir informacijos paslaptį bei pasirašyti konfidencialumo pasižadėjimą. Įsipareigojimas saugoti duomenų ir informacijos paslaptį galioja ir pasibaigus paslaugų teikimo laikui ar nutraukus šią veiklą.</text:span></text:p>
      <text:p text:style-name="P385"><text:span text:style-name="T386">18</text:span><text:span text:style-name="T387">.</text:span><text:span text:style-name="T388"><text:tab/></text:span><text:span text:style-name="T389">Teisės aktai, kuriais vadovaujantis tvarkomi Registro ir RSIS duomenys ir užtikrinama jų sauga</text:span><text:span text:style-name="T390">:</text:span></text:p>
      <text:p text:style-name="P391"><text:span text:style-name="T392">18.1</text:span><text:span text:style-name="T393">.</text:span><text:span text:style-name="T394"><text:tab/>Reglamentas (ES) 2016/679;</text:span></text:p>
      <text:p text:style-name="P395"><text:span text:style-name="T396">18.2</text:span><text:span text:style-name="T397">.</text:span><text:span text:style-name="T398"><text:tab/>Kibernetinio saugumo įstatymas;</text:span></text:p>
      <text:p text:style-name="P399"><text:span text:style-name="T400">18.3</text:span><text:span text:style-name="T401">.</text:span><text:span text:style-name="T402"><text:tab/>Valstybės informacinių išteklių valdymo įstatymas;</text:span></text:p>
      <text:p text:style-name="P403"><text:span text:style-name="T404">18.4</text:span><text:span text:style-name="T405">.</text:span><text:span text:style-name="T406"><text:tab/>Kibernetinio saugumo reikalavimų aprašas;</text:span></text:p>
      <text:p text:style-name="P407"><text:span text:style-name="T408">18.5</text:span><text:span text:style-name="T409">.</text:span><text:span text:style-name="T410"><text:tab/>Saugos reikalavimų aprašas;</text:span></text:p>
      <text:p text:style-name="P411"><text:span text:style-name="T412">18.6</text:span><text:span text:style-name="T413">.</text:span><text:span text:style-name="T414"><text:tab/>Saugos dokumentų turinio gairių aprašas, patvirtintas Lietuvos Respublikos Vyriausybės 2013 m. liepos 24 d. nutarimu Nr. 716 „</text:span><text:span text:style-name="T415">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416">“;</text:span></text:p>
      <text:p text:style-name="P417"><text:span text:style-name="T418">18.7</text:span><text:span text:style-name="T419">.</text:span><text:span text:style-name="T420"><text:tab/></text:span><text:span text:style-name="T421">Elektroninės informacijos, sudarančios valstybės informacinius išteklius, svarbos įvertinimo ir valstybės informacinių sistemų, registrų ir kitų informacinių sistemų klasifikavimo gairių aprašas</text:span><text:span text:style-name="T422">, patvirtintas Lietuvos Respublikos Vyriausybės 2013 m. liepos 24 d. nutarimu Nr. 716 „</text:span><text:span text:style-name="T423">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424">“ (toliau –<text:s/></text:span><text:span text:style-name="T425">Elektroninės informacijos, sudarančios valstybės informacinius išteklius, svarbos įvertinimo ir valstybės informacinių sistemų, registrų ir kitų informacinių sistemų klasifikavimo gairių aprašas</text:span><text:span text:style-name="T426">);</text:span></text:p>
      <text:p text:style-name="P427"><text:span text:style-name="T428">18.8</text:span><text:span text:style-name="T429">.</text:span><text:span text:style-name="T430"><text:tab/>Valstybės jonizuojančiosios spinduliuotės šaltinių ir darbuotojų apšvitos registro nuostatai, patvirtinti Lietuvos Respublikos Vyriausybės 1999 m. gegužės 25 d. nutarimu Nr. 651 „Dėl Valstybės jonizuojančiosios spinduliuotės šaltinių ir darbuotojų apšvitos registro nuostatų patvirtinimo“;</text:span></text:p>
      <text:p text:style-name="P431"><text:span text:style-name="T432">18.9</text:span><text:span text:style-name="T433">.</text:span><text:span text:style-name="T434"><text:tab/>Radiacinės saugos informacinės sistemos nuostatai, patvirtinti Lietuvos Respublikos sveikatos apsaugos ministro 2010 m. liepos 1 d. įsakymu Nr. V-600 „Dėl Radiacinės saugos informacinės sistemos nuostatų ir Radiacinės saugos informacinės sistemos duomenų saugos nuostatų patvirtinimo“;</text:span></text:p>
      <text:p text:style-name="P435"><text:span text:style-name="T436">18.10</text:span><text:span text:style-name="T437">.</text:span><text:span text:style-name="T438"><text:tab/>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439"><text:span text:style-name="T440">18.11</text:span><text:span text:style-name="T441">.</text:span><text:span text:style-name="T442"><text:tab/>Lietuvos standartai LST ISO/IEC 27001, LST ISO/IEC 27002 ir kiti Lietuvos ir tarptautiniai standartai, reglamentuojantys informacijos saugumą;</text:span></text:p>
      <text:p text:style-name="P443"><text:span text:style-name="T444">18.12</text:span><text:span text:style-name="T445">.</text:span><text:span text:style-name="T446"><text:tab/>kiti teisės aktai, reglamentuojantys</text:span><text:s/>elektroninės informacijos<text:s/><text:span text:style-name="T447">saugos ir kibernetinio saugumo politiką.</text:span></text:p>
      <text:p text:style-name="P448"/>
      <text:p text:style-name="P449"><text:span text:style-name="T450">II</text:span><text:span text:style-name="T451"><text:s/>skyrius</text:span></text:p>
      <text:p text:style-name="P452"><text:span text:style-name="T453">ELEKTRONINĖS INFORMACIJOS SAUGOS VALDYMAS</text:span></text:p>
      <text:p text:style-name="P454"/>
      <text:p text:style-name="P455"><text:span text:style-name="T456">19</text:span><text:span text:style-name="T457">.</text:span><text:span text:style-name="T458"><text:tab/>Registro ir RSIS tvarkoma elektroninė informacija priskirtina svarbios elektroninės informacijos kategorijai, vadovaujantis<text:s/></text:span><text:span text:style-name="T459">Elektroninės informacijos, sudarančios valstybės informacinius išteklius, svarbos įvertinimo ir valstybės informacinių sistemų, registrų ir kitų informacinių sistemų klasifikavimo gairių aprašo</text:span><text:span text:style-name="T460"><text:s/>8.1, 8.4 ir 8.5 papunkčiais.</text:span></text:p>
      <text:p text:style-name="P461"><text:span text:style-name="T462">20</text:span><text:span text:style-name="T463">.</text:span><text:span text:style-name="T464"><text:tab/>Registras ir RSIS pagal juose tvarkomos elektroninės informacijos svarbą priskiriami antrajai informacinių sistemų kategorijai, vadovaujantis<text:s/></text:span><text:span text:style-name="T465">Elektroninės informacijos, sudarančios valstybės informacinius išteklius, svarbos įvertinimo ir valstybės informacinių sistemų, registrų ir kitų informacinių sistemų klasifikavimo gairių aprašo</text:span><text:span text:style-name="T466"><text:s/>12.2 papunkčiu.</text:span></text:p>
      <text:p text:style-name="P467"><text:span text:style-name="T468">21</text:span><text:span text:style-name="T469">.</text:span><text:span text:style-name="T470"><text:tab/>Saugos įgaliotinis, atsižvelgdamas į Nacionalinio kibernetinio saugumo centro prie Krašto apsaugos ministerijos interneto svetainėje skelbiamą metodinę priemonę „Rizikos analizės vadovas“, Lietuvos ir tarptautinius „Informacijos technologija. Saugumo technika“ grupės standartus, kasmet organizuoja Registro ir RSIS rizikos įvertinimą. Prireikus saugos įgaliotinis gali organizuoti neeilinį Registro ir RSIS rizikos įvertinimą.</text:span></text:p>
      <text:p text:style-name="P471"><text:span text:style-name="T472">22</text:span><text:span text:style-name="T473">.</text:span><text:span text:style-name="T474"><text:tab/>Įvertinus Registro ir RSIS riziką, parengiama Registro ir RSIS rizikos vertinimo ataskaita. Registro ir RSIS rizikos vertinimo ataskaita rengiama atsižvelgiant į Registro ir RSIS rizikos veiksnius, galinčius turėti įtakos informacijos saugai.<text:s/></text:span></text:p>
      <text:p text:style-name="P475"><text:span text:style-name="T476">23</text:span><text:span text:style-name="T477">.</text:span><text:span text:style-name="T478"><text:tab/>Svarbiausi rizikos veiksniai, kurie gali pažeisti Registro ir RSIS duomenų ir parengtos pagal juos informacijos saugą, yra:</text:span></text:p>
      <text:p text:style-name="P479"><text:span text:style-name="T480">23.1</text:span><text:span text:style-name="T481">.</text:span><text:span text:style-name="T482"><text:tab/>subjektyvūs netyčiniai (duomenų tvarkymo klaidos ir apsirikimai, duomenų ištrynimas, klaidingas duomenų teikimas, fiziniai informacijos technologijų sutrikimai, duomenų perdavimo tinklais sutrikimai, programinės įrangos klaidos, neteisingas veikimas ir kita);</text:span></text:p>
      <text:p text:style-name="P483"><text:span text:style-name="T484">23.2</text:span><text:span text:style-name="T485">.</text:span><text:span text:style-name="T486"><text:tab/>subjektyvūs tyčiniai (nesankcionuotas naudojimasis Registru ir RSIS duomenims gauti, duomenų pakeitimas ar sunaikinimas, informacinių technologijų duomenų perdavimo tinklais sutrikdymai, saugos pažeidimai, vagystės ir kita);</text:span></text:p>
      <text:p text:style-name="P487"><text:span text:style-name="T488">23.3</text:span><text:span text:style-name="T489">.</text:span><text:span text:style-name="T490"><text:tab/>veiksniai, nurodyti Atleidimo nuo atsakomybės esant nenugalimos jėgos (</text:span><text:span text:style-name="T491">force majeure</text:span><text:span text:style-name="T492">) aplinkybėms taisyklių, patvirtintų Lietuvos Respublikos Vyriausybės 1996 m. liepos 15 d. nutarimu Nr. 840 „Dėl Atleidimo nuo atsakomybės esant nenugalimos jėgos (</text:span><text:span text:style-name="T493">force majeure</text:span><text:span text:style-name="T494">) aplinkybėms taisyklių patvirtinimo“, 3 punkte.</text:span></text:p>
      <text:p text:style-name="P495"><text:span text:style-name="T496">24</text:span><text:span text:style-name="T497">.</text:span><text:span text:style-name="T498"><text:tab/>Atsižvelgdamas į rizikos vertinimo ataskaitą, Registro ir RSIS tvarkytojas prireikus tvirtina rizikos vertinimo ir rizikos valdymo priemonių planą, kuriame numatomas techninių, administracinių ir kitų išteklių poreikis rizikos valdymo priemonėms įgyvendinti.</text:span></text:p>
      <text:p text:style-name="P499"><text:span text:style-name="T500">25</text:span><text:span text:style-name="T501">.</text:span><text:span text:style-name="T502"><text:tab/>Siekiant užtikrinti saugos dokumentų nuostatų laikymosi kontrolę, Lietuvos Respublikos krašto apsaugos ministro patvirtintos<text:s/></text:span>Informacinių technologijų saugos atitikties vertinimo metodikos<text:s/><text:span text:style-name="T503">nustatyta tvarka kasmet atliekamas Registro ir RSIS informacinių technologijų saugos reikalavimų atitikties vertinimas, kurio metu:</text:span></text:p>
      <text:p text:style-name="P504"><text:span text:style-name="T505">25.1</text:span><text:span text:style-name="T506">.</text:span><text:span text:style-name="T507"><text:tab/>inventorizuojama Registro ir RSIS techninė ir programinė įranga;</text:span></text:p>
      <text:p text:style-name="P508"><text:span text:style-name="T509">25.2</text:span><text:span text:style-name="T510">.</text:span><text:span text:style-name="T511"><text:tab/>patikrinama ne mažiau kaip 10 procentų atsitiktinai parinktų naudotojų kompiuterizuotų darbo vietų, tarnybinėse stotyse įdiegtos programos ir jų sąranka;</text:span></text:p>
      <text:p text:style-name="P512"><text:span text:style-name="T513">25.3</text:span><text:span text:style-name="T514">.</text:span><text:span text:style-name="T515"><text:tab/>įvertinama naudotojams suteiktų teisių ir vykdomų funkcijų atitiktis;</text:span></text:p>
      <text:p text:style-name="P516"><text:span text:style-name="T517">25.4</text:span><text:span text:style-name="T518">.</text:span><text:span text:style-name="T519"><text:tab/>įvertinamas pasirengimas užtikrinti Registro ir RSIS veiklos tęstinumą įvykus elektroninės informacijos saugos ar kibernetinio saugumo incidentui;</text:span></text:p>
      <text:p text:style-name="P520"><text:span text:style-name="T521">25.5</text:span><text:span text:style-name="T522">.</text:span><text:span text:style-name="T523"><text:tab/></text:span><text:span text:style-name="T524">atliekamas k</text:span><text:span text:style-name="T525">ibernetinių atakų imitavimas<text:s/></text:span><text:span text:style-name="T526">ir įvertinamos grėsmės ir pažeidžiamumai, galintys turėti įtakos kibernetiniam saugumui;</text:span></text:p>
      <text:p text:style-name="P527"><text:span text:style-name="T528">25.6</text:span><text:span text:style-name="T529">.</text:span><text:span text:style-name="T530"><text:tab/>įvertinama Registro ir RSIS rizikos įvertinimo ir valdymo būklė;</text:span></text:p>
      <text:p text:style-name="P531"><text:span text:style-name="T532">25.7</text:span><text:span text:style-name="T533">.</text:span><text:span text:style-name="T534"><text:tab/>patikrinama realios informacijos saugos situacijos atitiktis saugos ir kibernetinio saugumo dokumentams.</text:span></text:p>
      <text:p text:style-name="P535"><text:span text:style-name="T536">26</text:span><text:span text:style-name="T537">.</text:span><text:span text:style-name="T538"><text:tab/>Atlikus Registro ir RSIS informacinių technologijų saugos reikalavimų atitikties vertinimą, prireikus rengiamas pastebėtų trūkumų šalinimo planas, kurį tvirtina, paskiria atsakingus vykdytojus ir nustato įgyvendinimo terminus Registro ir RSIS tvarkytojas.</text:span></text:p>
      <text:p text:style-name="P539"><text:span text:style-name="T540">27</text:span><text:span text:style-name="T541">.</text:span><text:span text:style-name="T542"><text:tab/></text:span>Kibernetinio saugumo vadovas, vykdydamas kibernetinio saugumo stebėseną, ne<text:span text:style-name="T543"><text:s/>rečiau kaip kartą per mėnesį atlieka<text:s/></text:span>elektroninių ryšių tinklų, Registro ir RSIS tarnybinių stočių, užkardų (<text:span text:style-name="T544">saugasienių)</text:span><text:s/>užfiksuotų įvykių, naudotojų veiksmų žurnalo analizę, šalina<text:s/><text:span text:style-name="T545">saugumo reikalavimų neatitikimus, įvertina kibernetiniam saugumui užtikrinti naudojamų priemonių programinius atnaujinimus, klaidų taisymus.</text:span></text:p>
      <text:p text:style-name="P546"><text:span text:style-name="T547">28</text:span><text:span text:style-name="T548">.</text:span><text:span text:style-name="T549"><text:tab/>Prireikus<text:s/></text:span><text:span text:style-name="T550">rengiamas<text:s/></text:span><text:span text:style-name="T551">Radiacinės saugos centro ryšių ir informacinių sistemų kibernetinio saugumo užtikrinimo planas, kurį tvirtina, paskiria atsakingus vykdytojus ir nustato įgyvendinimo terminus RSC direktorius.</text:span></text:p>
      <text:p text:style-name="P552"><text:span text:style-name="T553">29</text:span><text:span text:style-name="T554">.</text:span><text:span text:style-name="T555"><text:tab/>Registro ir RSIS rizikos vertinimas, Registro ir RSIS informacinių technologijų saugos atitikties vertinimas ir Radiacinės saugos centro ryšių ir informacinių sistemų<text:s/></text:span><text:span text:style-name="T556">atitikties Kibernetinio saugumo reikalavimų apraše nustatytiems techniniams kibernetinio saugumo reikalavimams</text:span><text:span text:style-name="T557"><text:s/>vertinimas gali būti atliekamas nepriklausomų ekspertų.</text:span></text:p>
      <text:p text:style-name="P558"><text:span text:style-name="T559">30</text:span><text:span text:style-name="T560">.</text:span><text:span text:style-name="T561"><text:tab/>Patvirtintų Registro ir RSIS elektroninės informacijos saugos ir kibernetinio saugumo politiką įgyvendinančių dokumentų ir jų pakeitimų kopijas Registro ir RSIS valdytoja ne vėliau kaip per 5 darbo dienas nuo jų patvirtinimo dienos pateikia<text:s/></text:span>Valstybės informacinių išteklių atitikties elektroninės informacijos saugos reikalavimams stebėsenos sistemai<text:s/><text:span text:style-name="T562">Lietuvos Respublikos<text:s/></text:span>krašto apsaugos<text:span text:style-name="T563"><text:s/></text:span>ministro patvirtintų Valstybės informacinių išteklių atitikties elektroninės informacijos saugos reikalavimams stebėsenos sistemos nuostatų nustatyta tvarka<text:span text:style-name="T564">.</text:span></text:p>
      <text:p text:style-name="P565"><text:span text:style-name="T566">31</text:span><text:span text:style-name="T567">.</text:span><text:span text:style-name="T568"><text:tab/>Registro ir RSIS rizikos vertinimo ataskaitos, rizikos vertinimo ir rizikos valdymo priemonių plano, Registro ir RSIS informacinių technologijų saugos atitikties vertinimo ataskaitos, pastebėtų trūkumų šalinimo plano kopijas Registro ir RSIS valdytoja ne vėliau kaip per 5 darbo dienas nuo minėtų dokumentų priėmimo dienos pateikia<text:s/></text:span>Valstybės informacinių išteklių atitikties elektroninės informacijos saugos reikalavimams stebėsenos sistemai<text:s/><text:span text:style-name="T569">Lietuvos Respublikos<text:s/></text:span>krašto apsaugos<text:span text:style-name="T570"><text:s/></text:span>ministro patvirtintų Valstybės informacinių išteklių atitikties elektroninės informacijos saugos reikalavimams stebėsenos sistemos nuostatų nustatyta tvarka<text:span text:style-name="T571">.</text:span></text:p>
      <text:p text:style-name="P572"><text:span text:style-name="T573">32</text:span><text:span text:style-name="T574">.</text:span><text:span text:style-name="T575"><text:tab/></text:span><text:span text:style-name="T576">Registro ir<text:s/></text:span><text:span text:style-name="T577">RSIS elektroninės informacijos saugos priemonės parenkamos vadovaujantis konfidencialumo, vientisumo ir prieinamumo principais.</text:span></text:p>
      <text:p text:style-name="P578"/>
      <text:p text:style-name="P579"/>
      <text:p text:style-name="P580"><text:span text:style-name="T581">III</text:span><text:span text:style-name="T582"><text:s/>skyrius</text:span></text:p>
      <text:p text:style-name="P583"><text:span text:style-name="T584">ORGANIZACINIAI IR TECHNINIAI REIKALAVIMAI</text:span></text:p>
      <text:p text:style-name="P585"/>
      <text:p text:style-name="P586"/>
      <text:p text:style-name="P587"><text:span text:style-name="T588">33</text:span><text:span text:style-name="T589">.</text:span><text:span text:style-name="T590"><text:tab/>Tarnybinėse stotyse ir kompiuterizuotose darbo vietose turi būti naudojamos kenksmingos programinės įrangos (</text:span>virusų, programinės įrangos, skirtos šnipinėjimui, nepageidaujamo elektroninio pašto ir panašiai<text:span text:style-name="T591">) aptikimo priemonės, nuolat ieškančios ir blokuojančios kenksmingą programinę įrangą, kurios turi būti nuolat atnaujinamos automatiniu būdu ne rečiau kaip kartą per 48 valandas.</text:span></text:p>
      <text:p text:style-name="P592"><text:span text:style-name="T593">34</text:span><text:span text:style-name="T594">.</text:span><text:span text:style-name="T595"><text:tab/>Programinės įrangos, įdiegtos tarnybinėse stotyse ir kompiuterizuotose darbo vietose, naudojimo nuostatos:</text:span></text:p>
      <text:p text:style-name="P596"><text:span text:style-name="T597">34.1</text:span><text:span text:style-name="T598">.</text:span><text:span text:style-name="T599"><text:tab/>Registro ir RSIS darbui turi būti naudojama tik legali programinė įranga;</text:span></text:p>
      <text:p text:style-name="P600"><text:span text:style-name="T601">34.2</text:span><text:span text:style-name="T602">.</text:span><text:span text:style-name="T603"><text:tab/>programinė įranga ir priemonės kibernetiniam saugumui užtikrinti atnaujinamos laikantis gamintojo reikalavimų;</text:span></text:p>
      <text:p text:style-name="P604"><text:span text:style-name="T605">34.3</text:span><text:span text:style-name="T606">.</text:span><text:span text:style-name="T607"><text:tab/>programinės įrangos diegimą, šalinimą ir konfigūravimą atlieka tik administratorius (-iai) arba paslaugų teikėjai;</text:span></text:p>
      <text:p text:style-name="P608"><text:span text:style-name="T609">34.4</text:span><text:span text:style-name="T610">.</text:span><text:span text:style-name="T611"><text:tab/>Registro ir RSIS programinis kodas privalo būti apsaugotas nuo atskleidimo neturintiems teisės su juo susipažinti asmenims;</text:span></text:p>
      <text:p text:style-name="P612"><text:span text:style-name="T613">34.5</text:span><text:span text:style-name="T614">.</text:span><text:span text:style-name="T615"><text:tab/>Registro ir RSIS tarnybinėse stotyse neturi veikti programinė įranga, nesusijusi su Registro ir RSIS duomenų tvarkymu, naudotojų ir pačios įrangos administravimu;</text:span></text:p>
      <text:p text:style-name="P616"><text:span text:style-name="T617">34.6</text:span><text:span text:style-name="T618">.</text:span><text:span text:style-name="T619"><text:tab/></text:span>Registro ir RSIS<text:s/><text:span text:style-name="T620">programinė įranga testuojama naudojant atskirą testavimui skirtą aplinką;</text:span></text:p>
      <text:p text:style-name="P621"><text:span text:style-name="T622">34.7</text:span><text:span text:style-name="T623">.</text:span><text:span text:style-name="T624"><text:tab/>ne rečiau kaip kartą per 3 mėnesius, administratorius (-iai) patikrina kompiuterizuotose darbo vietose naudojamą programinę įrangą; rasta nelegali programinė įranga turi būti nedelsiant pašalinta.</text:span></text:p>
      <text:p text:style-name="P625"><text:span text:style-name="T626">35</text:span><text:span text:style-name="T627">.</text:span><text:span text:style-name="T628"><text:tab/>Kompiuterių tinklo filtravimo įrangos (užkardų, turinio kontrolės sistemų, įgaliotųjų serverių (angl.<text:s/></text:span><text:span text:style-name="T629">proxy</text:span><text:span text:style-name="T630">) ir kita) pagrindinės naudojimo nuostatos:</text:span></text:p>
      <text:p text:style-name="P631"><text:span text:style-name="T632">35.1</text:span><text:span text:style-name="T633">.</text:span><text:span text:style-name="T634"><text:tab/>kompiuterių tinklas nuo viešųjų telekomunikacijų tinklų (interneto) turi būti atskirtas užkardų (</text:span><text:span text:style-name="T635">saugasienių)</text:span><text:span text:style-name="T636">;</text:span></text:p>
      <text:p text:style-name="P637"><text:span text:style-name="T638">35.2</text:span><text:span text:style-name="T639">.</text:span><text:span text:style-name="T640"><text:tab/>visas duomenų srautas į internetą ir iš jo yra filtruojamas naudojant apsaugą nuo virusų ir kitos kenksmingos programinės įrangos;</text:span></text:p>
      <text:p text:style-name="P641"><text:span text:style-name="T642">35.3</text:span><text:span text:style-name="T643">.</text:span><text:span text:style-name="T644"><text:tab/>naudojamos turinio filtravimo sistemos.</text:span></text:p>
      <text:p text:style-name="P645"><text:span text:style-name="T646">36</text:span><text:span text:style-name="T647">.</text:span><text:span text:style-name="T648"><text:tab/>Leistinos kompiuterių ir kitų mobiliųjų įrenginių naudojimo ribos:</text:span></text:p>
      <text:p text:style-name="P649"><text:span text:style-name="T650">36.1</text:span><text:span text:style-name="T651">.</text:span><text:span text:style-name="T652"><text:tab/></text:span><text:span text:style-name="T653">Registro ir RSIS duomenų tvarkymui leidžiama naudoti tik leistinus nešiojamuosius kompiuterius, atitinkančius Registro ir RSIS valdytojos nustatytus elektroninės informacijos saugos ir kibernetinio saugumo reikalavimus;</text:span></text:p>
      <text:p text:style-name="P654"><text:span text:style-name="T655">36.2</text:span><text:span text:style-name="T656">.</text:span><text:span text:style-name="T657"><text:tab/></text:span><text:span text:style-name="T658">jeigu<text:s/></text:span><text:span text:style-name="T659">nešiojamasis<text:s/></text:span><text:span text:style-name="T660">kompiuteris naudojamas ne tik RSC patalpose, turi būti įdiegtos papildomos saugos priemonės, taikytinos tokiems kompiuteriams (šifravimas, papildomas tapatybės patvirtinimas, prisijungimo ribojimai, rakinimo įrenginių naudojimas ir panašiai);</text:span></text:p>
      <text:p text:style-name="P661"><text:span text:style-name="T662">36.3</text:span><text:span text:style-name="T663">.</text:span><text:span text:style-name="T664"><text:tab/></text:span><text:span text:style-name="T665">nešiojamuosiuose kompiuteriuose neturi būti jokios svarbios informacijos, išskyrus naudotojo darbo dokumentus;</text:span></text:p>
      <text:p text:style-name="P666"><text:span text:style-name="T667">36.4</text:span><text:span text:style-name="T668">.</text:span><text:span text:style-name="T669"><text:tab/></text:span><text:span text:style-name="T670">naudotojams, savo tarnybinėms funkcijoms vykdyti, leidžiama naudoti tik su kibernetinio saugumo vadovu suderintus belaidžio tinklo įrenginius, atitinkančius techninius kibernetinio saugumo reikalavimus.</text:span></text:p>
      <text:p text:style-name="P671"><text:span text:style-name="T672">37</text:span><text:span text:style-name="T673">.</text:span><text:span text:style-name="T674"><text:tab/>Metodai, kuriais leidžiama užtikrinti saugų elektroninės informacijos teikimą ir (ar) gavimą:</text:span></text:p>
      <text:p text:style-name="P675"><text:span text:style-name="T676">37.1</text:span><text:span text:style-name="T677">.</text:span><text:span text:style-name="T678"><text:tab/></text:span><text:span text:style-name="T679">viešaisiais tinklais perduodamos elektroninės informacijos konfidencialumas užtikrinamas naudojant virtualų privatų tinklą (angl.<text:s/></text:span><text:span text:style-name="T680">virtual private network</text:span><text:span text:style-name="T681">) arba šifravimą;</text:span></text:p>
      <text:p text:style-name="P682"><text:span text:style-name="T683">37.2</text:span><text:span text:style-name="T684">.</text:span><text:span text:style-name="T685"><text:tab/>elektroninė informacija, perduodama ne per Saugų valstybinį duomenų perdavimo tinklą, turi būti šifruojama;<text:s/></text:span></text:p>
      <text:p text:style-name="P686"><text:span text:style-name="T687">37.3</text:span><text:span text:style-name="T688">.</text:span><text:span text:style-name="T689"><text:tab/>elektroninė informacija perduodama automatiniu būdu naudojant TCP/IP, HTTPS, IMAPS, SMTPS protokolus realiame laike arba asinchroniniu režimu pagal duomenų teikimo sutartis, kuriose turi būti nustatytos elektroninės informacijos perdavimo sąlygos ir tvarka, kitos elektroninės informacijos perdavimo specifikacijos;</text:span></text:p>
      <text:p text:style-name="P690"><text:span text:style-name="T691">37.4</text:span><text:span text:style-name="T692">.</text:span><text:span text:style-name="T693"><text:tab/>belaidės prieigos taškai diegiami tik atskirame potinklyje, kontroliuojamoje zonoje;<text:s/></text:span></text:p>
      <text:p text:style-name="P694"><text:span text:style-name="T695">37.5</text:span><text:span text:style-name="T696">.</text:span><text:span text:style-name="T697"><text:tab/></text:span><text:span text:style-name="T698">visos naudotojų kompiuterizuotos darbo vietos valdomos naudojant centralizuoto valdymo priemonę „Active directory“;</text:span></text:p>
      <text:p text:style-name="P699"><text:span text:style-name="T700">37.6</text:span><text:span text:style-name="T701">.</text:span><text:span text:style-name="T702"><text:tab/></text:span><text:span text:style-name="T703"><text:s/>prieiga prie Registro ir RSIS duomenų suteikiama įgyvendinus naudotojų autentifikavimo priemones;<text:s/></text:span><text:span text:style-name="T704">teisė dirbti su konkrečia elektronine informacija suteikiama konkrečiam naudotojui arba naudotojų grupei;</text:span></text:p>
      <text:p text:style-name="P705"><text:span text:style-name="T706">37.7</text:span><text:span text:style-name="T707">.</text:span><text:span text:style-name="T708"><text:tab/>tiesioginė prieiga prie Registro ir RSIS duomenų leistina tik per Registro vidinį portalą iš RSC tinklo (RSC patalpose);</text:span><text:span text:style-name="T709"><text:s/></text:span></text:p>
      <text:p text:style-name="P710"><text:span text:style-name="T711">37.8</text:span><text:span text:style-name="T712">.</text:span><text:span text:style-name="T713"><text:tab/></text:span><text:span text:style-name="T714">Registro išorinis portalas pasiekiamas nuotoliniu būdu naudojant interneto naršyklę (HTTPS protokolą).</text:span></text:p>
      <text:p text:style-name="P715"><text:span text:style-name="T716">38</text:span><text:span text:style-name="T717">.</text:span><text:span text:style-name="T718"><text:tab/>Pagrindiniai atsarginių elektroninės informacijos kopijų darymo ir atkūrimo reikalavimai:</text:span></text:p>
      <text:p text:style-name="P719"><text:span text:style-name="T720">38.1</text:span><text:span text:style-name="T721">.</text:span><text:span text:style-name="T722"><text:tab/>elektroninės informacijos kopijos turi būti daromos automatiškai kiekvieną dieną; prireikus jas atkurti turi teisę administratorius (-iai) arba paslaugų teikėjai;</text:span></text:p>
      <text:p text:style-name="P723"><text:span text:style-name="T724">38.2</text:span><text:span text:style-name="T725">.</text:span><text:span text:style-name="T726"><text:tab/>elektroninės informacijos atkūrimas iš kopijų privalo būti išbandomas;</text:span></text:p>
      <text:p text:style-name="P727"><text:span text:style-name="T728">38.3</text:span><text:span text:style-name="T729">.</text:span><text:span text:style-name="T730"><text:tab/>elektroninės informacijos kopijos saugomos kitoje patalpoje nei Registro ir RSIS tarnybinės stotys.</text:span></text:p>
      <text:p text:style-name="P731"/>
      <text:p text:style-name="P732"><text:span text:style-name="T733">IV</text:span><text:span text:style-name="T734"><text:s/>skyrius</text:span></text:p>
      <text:p text:style-name="P735"><text:span text:style-name="T736">REIKALAVIMAI PERSONALUI</text:span></text:p>
      <text:p text:style-name="P737"/>
      <text:p text:style-name="P738"><text:span text:style-name="T739">39</text:span><text:span text:style-name="T740">.</text:span><text:span text:style-name="T741"><text:tab/>Kibernetinio saugumo vadovas turi išmanyti kibernetinio saugumo organizavimo ir užtikrinimo principus, savo darbe vadovautis elektroninės informacijos saugos ir kibernetinio saugumo dokumentais bei kitais Lietuvos Respublikos ir Europos Sąjungos teisės aktais, standartais ir kitais dokumentais, reglamentuojančiais elektroninės informacijos<text:s/></text:span><text:span text:style-name="T742">saugos ir kibernetinio saugumo politikos</text:span><text:span text:style-name="T743"><text:s/>įgyvendinimą.</text:span></text:p>
      <text:p text:style-name="P744"><text:span text:style-name="T745">40</text:span><text:span text:style-name="T746">.</text:span><text:span text:style-name="T747"><text:tab/>Saugos įgaliotinis turi išmanyti elektroninės informacijos saugos užtikrinimo principus, savo darbe vadovautis saugos dokumentais bei kitais Lietuvos Respublikos ir Europos Sąjungos teisės aktais, standartais ir kitais dokumentais, reglamentuojančiais<text:s/></text:span><text:span text:style-name="T748">saugos ir kibernetinio saugumo politikos</text:span><text:span text:style-name="T749"><text:s/>įgyvendinimą.</text:span><text:span text:style-name="T750"><text:s/></text:span></text:p>
      <text:p text:style-name="P751"><text:span text:style-name="T752">41</text:span><text:span text:style-name="T753">.</text:span><text:span text:style-name="T754"><text:tab/></text:span><text:span text:style-name="T755">Administratorius (-iai) privalo išmanyti<text:s/></text:span><text:span text:style-name="T756">elektroninės<text:s/></text:span><text:span text:style-name="T757">informacijos saugos ir kibernetinio saugumo politikos principus,<text:s/></text:span>elektroninių ryšių tinklų,<text:span text:style-name="T758"><text:s/>techninės ir programinės įrangos<text:s/></text:span><text:span text:style-name="T759">veikimą, mokėti užtikrinti jų saugą, taip pat administruoti ir prižiūrėti registrus ir informacines sistemas.</text:span></text:p>
      <text:p text:style-name="P760"><text:span text:style-name="T761">42</text:span><text:span text:style-name="T762">.</text:span><text:span text:style-name="T763"><text:tab/></text:span><text:span text:style-name="T764">Administratorius (-iai) ir n</text:span><text:span text:style-name="T765">audotojai turi būti susipažinę su Saugos nuostatais,<text:s/></text:span><text:span text:style-name="T766">elektroninės informacijos<text:s/></text:span><text:span text:style-name="T767">saugos ir kibernetinio saugumo politiką įgyvendinančiais dokumentais, pagal kompetenciją ir kitais teisės aktais bei standartais, reglamentuojančiais elektroninės informacijos saugą ir kibernetinį saugumą.</text:span></text:p>
      <text:p text:style-name="P768"><text:span text:style-name="T769">43</text:span><text:span text:style-name="T770">.</text:span><text:span text:style-name="T771"><text:tab/>Naudotojai, tvarkantys elektroninę informaciją, privalo įsipareigoti saugoti informacijos paslaptį. Įsipareigojimas saugoti paslaptį galioja ir nutraukus su elektroninės informacijos tvarkymu susijusią veiklą bei valstybės tarnybos ar darbo santykius.</text:span></text:p>
      <text:p text:style-name="P772"><text:span text:style-name="T773">44</text:span><text:span text:style-name="T774">.</text:span><text:span text:style-name="T775"><text:tab/>Naudotojai, atliekantys tarnybines funkcijas, susijusias su asmens duomenų tvarkymu bei teikimu, raštu pasirašytinai įpareigojami saugoti asmens duomenų paslaptį. Asmens duomenų paslaptį jie privalo saugoti ir pasibaigus valstybės tarnybos ar darbo santykiams, per visą asmens duomenų teisinės apsaugos laiką.</text:span></text:p>
      <text:p text:style-name="P776"><text:span text:style-name="T777">45</text:span><text:span text:style-name="T778">.</text:span><text:span text:style-name="T779"><text:tab/></text:span><text:span text:style-name="T780">Naudotojai privalo turėti darbo kompiuteriu įgūdžių, mokėti saugiai tvarkyti elektroninę informaciją.</text:span></text:p>
      <text:p text:style-name="P781"><text:span text:style-name="T782">46</text:span><text:span text:style-name="T783">.</text:span><text:span text:style-name="T784"><text:tab/></text:span><text:span text:style-name="T785">Naudotojai, pastebėję<text:s/></text:span><text:span text:style-name="T786">elektroninės<text:s/></text:span><text:span text:style-name="T787">informacijos saugos ir kibernetinio saugumo dokumentų pažeidimų, nusikalstamos veikos požymių, neveikiančias arba netinkamai veikiančias duomenų saugos užtikrinimo priemones, privalo nedelsdami pranešti apie tai kibernetinio saugumo vadovui, saugos įgaliotiniui arba administratoriui (-iams).</text:span></text:p>
      <text:p text:style-name="P788"><text:span text:style-name="T789">47</text:span><text:span text:style-name="T790">.</text:span><text:span text:style-name="T791"><text:tab/>Naudotojams draudžiama:</text:span></text:p>
      <text:p text:style-name="P792"><text:span text:style-name="T793">47.1</text:span><text:span text:style-name="T794">.</text:span><text:span text:style-name="T795"><text:tab/>atskleisti Registro ir RSIS duomenis ar suteikti kitokią galimybę bet kokia forma su jais susipažinti tokios teisės neturintiems asmenims;</text:span></text:p>
      <text:p text:style-name="P796"><text:span text:style-name="T797">47.2</text:span><text:span text:style-name="T798">.</text:span><text:span text:style-name="T799"><text:tab/>savavališkai diegti taikomąją programinę įrangą, jos pakeitimus ir naujas versijas neturint tam suteiktos teisės;</text:span></text:p>
      <text:p text:style-name="P800"><text:span text:style-name="T801">47.3</text:span><text:span text:style-name="T802">.</text:span><text:span text:style-name="T803"><text:tab/>atskleisti kitiems asmenims prisijungimo prie<text:s/></text:span><text:span text:style-name="T804">centralizuoto valdymo priemonės „Active directory“<text:s/></text:span><text:span text:style-name="T805">vardą, slaptažodį ar kitaip sudaryti sąlygas jais pasinaudoti;</text:span></text:p>
      <text:p text:style-name="P806"><text:span text:style-name="T807">47.4</text:span><text:span text:style-name="T808">.</text:span><text:span text:style-name="T809"><text:tab/>naudoti Registro ir RSIS duomenis kitokiais nei jų nuostatuose nurodytais tikslais bei savo pareigybės aprašyme nustatytų funkcijų vykdymo tikslais;</text:span></text:p>
      <text:p text:style-name="P810"><text:span text:style-name="T811">47.5</text:span><text:span text:style-name="T812">.</text:span><text:span text:style-name="T813"><text:tab/>sudaryti sąlygas pasinaudoti Registro ir RSIS tvarkymui naudojamą techninę ir programinę įrangą tokios teisės neturintiems asmenims (paliekant darbo vietą būtina užrakinti darbalaukį arba išjungti darbo stotį);</text:span></text:p>
      <text:p text:style-name="P814"><text:span text:style-name="T815">47.6</text:span><text:span text:style-name="T816">.</text:span><text:span text:style-name="T817"><text:tab/>atlikti veiksmus, dėl kurių gali būti neteisėtai pakeisti, sunaikinti ar atskleisti Registro ir RSIS duomenys, taip pat neatlikti būtinų veiksmų, kurie apsaugo Registro ir RSIS duomenis;</text:span></text:p>
      <text:p text:style-name="P818"><text:span text:style-name="T819">47.7</text:span><text:span text:style-name="T820">.</text:span><text:span text:style-name="T821"><text:tab/>atlikti bet kokius kitus neteisėtus Registro ir RSIS tvarkymo veiksmus.</text:span></text:p>
      <text:p text:style-name="P822"><text:span text:style-name="T823">48</text:span><text:span text:style-name="T824">.</text:span><text:span text:style-name="T825"><text:tab/>Saugos įgaliotinis<text:s/></text:span><text:span text:style-name="T826">kartu su kibernetinio saugumo vadovu periodiškai organizuoja naudotojų<text:s/></text:span><text:span text:style-name="T827">elektroninės<text:s/></text:span><text:span text:style-name="T828">informacijos saugos ir kibernetinio saugumo mokymus,<text:s/></text:span><text:span text:style-name="T829">įvairiais būdais informuoja naudotojus apie elektroninės informacijos saugą ir kibernetinį saugumą.</text:span></text:p>
      <text:p text:style-name="P830"/>
      <text:p text:style-name="P831"><text:span text:style-name="T832">V</text:span><text:span text:style-name="T833"><text:s/>skyrius</text:span></text:p>
      <text:p text:style-name="P834"><text:span text:style-name="T835">NAUDOTOJŲ SUPAŽINDINIMO SU SAUGOS DOKUMENTAIS PRINCIPAI</text:span></text:p>
      <text:p text:style-name="P836"/>
      <text:p text:style-name="P837"><text:span text:style-name="T838">49</text:span><text:span text:style-name="T839">.</text:span><text:span text:style-name="T840"><text:tab/>Tvarkyti Registro ir RSIS elektroninę informaciją gali tik naudotojai, susipažinę su Saugos nuostatais,<text:s/></text:span><text:span text:style-name="T841">elektroninės<text:s/></text:span><text:span text:style-name="T842">informacijos saugos ir kibernetinio saugumo politiką įgyvendinančiais dokumentais ir kitais teisės aktais, kuriais vadovaujamasi tvarkant elektroninę informaciją, užtikrinant jos saugą, taip pat atsakomybe už saugos dokumentų nuostatų pažeidimus, ir sutikę laikytis saugos dokumentuose nustatytų reikalavimų. Pakartotinis supažindinimas yra vykdomas pasikeitus minėtiems dokumentams ir teisės aktams.</text:span></text:p>
      <text:p text:style-name="P843"><text:span text:style-name="T844">50</text:span><text:span text:style-name="T845">.</text:span><text:span text:style-name="T846"><text:tab/>Naudotojų supažindinimą ir prireikus pakartotinį supažindinimą su Saugos nuostatais,<text:s/></text:span><text:span text:style-name="T847">elektroninės<text:s/></text:span><text:span text:style-name="T848">informacijos saugos ir kibernetinio saugumo politiką įgyvendinančiais dokumentais ir atsakomybe už<text:s/></text:span><text:span text:style-name="T849">jų</text:span><text:span text:style-name="T850"><text:s/>nustatytų reikalavimų nesilaikymą organizuoja saugos įgaliotinis.</text:span></text:p>
      <text:p text:style-name="P851"><text:span text:style-name="T852">51</text:span><text:span text:style-name="T853">.</text:span><text:span text:style-name="T854"><text:tab/></text:span><text:span text:style-name="T855">Naudotojai su Saugos nuostatais ir<text:s/></text:span><text:span text:style-name="T856">elektroninės<text:s/></text:span><text:span text:style-name="T857">informacijos<text:s/></text:span><text:span text:style-name="T858">saugos<text:s/></text:span><text:span text:style-name="T859">ir kibernetinio saugumo<text:s/></text:span><text:span text:style-name="T860">politiką įgyvendinančiais dokumentais bei atsakomybe už jų reikalavimų nesilaikymą supažindinami pasirašytinai.</text:span><text:span text:style-name="T861"><text:s/></text:span></text:p>
      <text:p text:style-name="P862"><text:span text:style-name="T863">52</text:span><text:span text:style-name="T864">.</text:span><text:span text:style-name="T865"><text:tab/>Saugos įgaliotinis ir kibernetinio saugumo vadovas pagal kompetenciją organizuoja<text:s/></text:span><text:span text:style-name="T866">elektroninės<text:s/></text:span><text:span text:style-name="T867">informacijos saugos ir kibernetinio saugumo dokumentų peržiūrą ne rečiau kaip kartą per metus.<text:s/></text:span><text:span text:style-name="T868">Elektroninės<text:s/></text:span><text:span text:style-name="T869">informacijos saugos ir kibernetinio saugumo dokumentai turi būti peržiūrimi atlikus rizikos analizę ar informacinių technologijų saugos atitikties vertinimą arba RSC įvykus esminiams organizaciniams, sisteminiams ar kitiems pokyčiams.</text:span></text:p>
      <text:p text:style-name="P870"/>
      <text:p text:style-name="P871"><text:span text:style-name="T872">VI</text:span><text:span text:style-name="T873"><text:s/>SKYRIUS</text:span></text:p>
      <text:p text:style-name="P874"><text:span text:style-name="T875">BAIGIAMOSIOS NUOSTATOS</text:span></text:p>
      <text:p text:style-name="P876"/>
      <text:p text:style-name="P877"><text:span text:style-name="T878">53</text:span><text:span text:style-name="T879">.</text:span><text:span text:style-name="T880"><text:tab/>Kibernetinio saugumo vadovas, saugos įgaliotinis, administratorius (-iai), naudotojai, pažeidę Saugos nuostatų ar kitų elektroninės informacijos saugos ir kibernetinio saugumo politiką įgyvendinančių teisės aktų reikalavimus, atsako Lietuvos Respublikos įstatymų ir kitų teisės aktų nustatyta tvarka.</text:span></text:p>
      <text:p text:style-name="P881"><text:span text:style-name="T882">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3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6895in" fo:margin-left="1.1812in" fo:margin-bottom="0.8659in" fo:margin-right="0.5909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134in"/>
          <style:tab-stop style:type="right" style:position="6.268in"/>
        </style:tab-stops>
      </style:paragraph-properties>
    </style:style>
    <style:style style:name="P67" style:parent-style-name="Normal" style:family="paragraph">
      <style:paragraph-properties>
        <style:tab-stops>
          <style:tab-stop style:type="center" style:position="3.134in"/>
          <style:tab-stop style:type="right" style:position="6.268in"/>
        </style:tab-stops>
      </style:paragraph-properties>
    </style:style>
    <style:style style:name="P68" style:parent-style-name="Normal" style:family="paragraph">
      <style:paragraph-properties>
        <style:tab-stops>
          <style:tab-stop style:type="center" style:position="3in"/>
          <style:tab-stop style:type="right" style:position="6in"/>
        </style:tab-stops>
      </style:paragraph-properties>
    </style:style>
    <style:style style:name="P69" style:parent-style-name="Normal" style:family="paragraph">
      <style:paragraph-properties>
        <style:tab-stops>
          <style:tab-stop style:type="center" style:position="3.134in"/>
          <style:tab-stop style:type="right" style:position="6.268in"/>
        </style:tab-stops>
      </style:paragraph-properties>
    </style:style>
    <style:style style:name="P7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9</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2-04T07:05:00Z</meta:creation-date>
    <dc:date>2018-12-04T07:05:00Z</dc:date>
    <meta:print-date>2018-11-14T14:06:00Z</meta:print-date>
    <meta:template xlink:href="Normal.dotm" xlink:type="simple"/>
    <meta:editing-cycles>2</meta:editing-cycles>
    <meta:editing-duration>PT0S</meta:editing-duration>
    <meta:document-statistic meta:page-count="11" meta:paragraph-count="409" meta:word-count="4387" meta:character-count="33992" meta:row-count="1304" meta:non-whitespace-character-count="30014"/>
  </office:meta>
</office:document-meta>
</file>