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en" style:country-asian="GB"/>
    </style:style>
    <style:style style:name="P8" style:parent-style-name="Normal" style:family="paragraph">
      <style:paragraph-properties fo:text-align="end" fo:margin-right="-0.0006in"/>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end" fo:margin-right="-0.0006in"/>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end" fo:margin-right="-0.0006in" fo:text-indent="0.043in"/>
      <style:text-properties style:font-size-complex="12pt" style:language-asian="en" style:country-asian="GB"/>
    </style:style>
    <style:style style:name="P13" style:parent-style-name="Normal" style:family="paragraph">
      <style:paragraph-properties fo:margin-right="-0.0006in"/>
      <style:text-properties style:language-asian="en" style:country-asian="GB"/>
    </style:style>
    <style:style style:name="P14" style:parent-style-name="Normal" style:family="paragraph">
      <style:paragraph-properties fo:margin-right="-0.0006in"/>
      <style:text-properties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fo:margin-left="0.25in" fo:text-indent="0.25in">
        <style:tab-stops/>
      </style:paragraph-properties>
      <style:text-properties fo:font-style="italic" style:font-style-asian="italic" style:font-size-complex="12pt" style:language-asian="en" style:country-asian="GB"/>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margin-right="-0.0006in"/>
      <style:text-properties style:language-asian="en" style:country-asian="GB"/>
    </style:style>
    <style:style style:name="P23"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fo:margin-right="-0.0006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margin-right="-0.0006in"/>
      <style:text-properties style:font-size-complex="12pt" style:language-asian="en" style:country-asian="GB"/>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weight-complex="bold" fo:letter-spacing="0.0416in"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P41"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2" style:parent-style-name="Normal" style:family="paragraph">
      <style:paragraph-properties fo:text-align="center" fo:margin-right="-0.0006in">
        <style:tab-stops>
          <style:tab-stop style:type="left" style:position="3.347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4.5pt"/>
    </style:style>
    <style:style style:name="T48" style:parent-style-name="DefaultParagraphFont" style:family="text">
      <style:text-properties fo:color="#000000" style:font-size-complex="14.5pt"/>
    </style:style>
    <style:style style:name="T49" style:parent-style-name="DefaultParagraphFont" style:family="text">
      <style:text-properties fo:color="#000000" style:font-size-complex="14.5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4.5pt"/>
    </style:style>
    <style:style style:name="T52" style:parent-style-name="DefaultParagraphFont" style:family="text">
      <style:text-properties fo:color="#000000" style:font-size-complex="14.5pt"/>
    </style:style>
    <style:style style:name="T53" style:parent-style-name="DefaultParagraphFont" style:family="text">
      <style:text-properties style:font-style-complex="italic" fo:color="#000000" style:font-size-complex="14.5pt"/>
    </style:style>
    <style:style style:name="T54" style:parent-style-name="DefaultParagraphFont" style:family="text">
      <style:text-properties fo:color="#000000" style:font-size-complex="14.5pt"/>
    </style:style>
    <style:style style:name="T55" style:parent-style-name="DefaultParagraphFont" style:family="text">
      <style:text-properties fo:color="#000000" style:font-size-complex="14.5pt"/>
    </style:style>
    <style:style style:name="T56" style:parent-style-name="DefaultParagraphFont" style:family="text">
      <style:text-properties style:font-style-complex="italic" fo:color="#000000" style:font-size-complex="14.5pt"/>
    </style:style>
    <style:style style:name="T57" style:parent-style-name="DefaultParagraphFont" style:family="text">
      <style:text-properties fo:color="#000000" style:font-size-complex="14.5pt"/>
    </style:style>
    <style:style style:name="T58" style:parent-style-name="DefaultParagraphFont" style:family="text">
      <style:text-properties fo:font-style="italic" style:font-style-asian="italic" style:font-style-complex="italic" fo:color="#000000" style:font-size-complex="14.5pt"/>
    </style:style>
    <style:style style:name="T59" style:parent-style-name="DefaultParagraphFont" style:family="text">
      <style:text-properties fo:color="#000000" style:font-size-complex="14.5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4.5pt"/>
    </style:style>
    <style:style style:name="T62" style:parent-style-name="DefaultParagraphFont" style:family="text">
      <style:text-properties fo:color="#000000" style:font-size-complex="14.5pt"/>
    </style:style>
    <style:style style:name="T63" style:parent-style-name="DefaultParagraphFont" style:family="text">
      <style:text-properties fo:color="#000000" style:font-size-complex="14.5pt"/>
    </style:style>
    <style:style style:name="T64" style:parent-style-name="DefaultParagraphFont" style:family="text">
      <style:text-properties style:font-size-complex="14.5pt"/>
    </style:style>
    <style:style style:name="T65" style:parent-style-name="DefaultParagraphFont" style:family="text">
      <style:text-properties fo:color="#000000" style:font-size-complex="14.5pt"/>
    </style:style>
    <style:style style:name="T66" style:parent-style-name="DefaultParagraphFont" style:family="text">
      <style:text-properties style:font-style-complex="italic" fo:color="#000000" style:font-size-complex="14.5pt"/>
    </style:style>
    <style:style style:name="T67" style:parent-style-name="DefaultParagraphFont" style:family="text">
      <style:text-properties fo:color="#000000" style:font-size-complex="14.5pt"/>
    </style:style>
    <style:style style:name="T68" style:parent-style-name="DefaultParagraphFont" style:family="text">
      <style:text-properties style:font-style-complex="italic" fo:color="#000000" style:font-size-complex="14.5pt"/>
    </style:style>
    <style:style style:name="T69" style:parent-style-name="DefaultParagraphFont" style:family="text">
      <style:text-properties fo:color="#000000" style:font-size-complex="14.5pt"/>
    </style:style>
    <style:style style:name="T70" style:parent-style-name="DefaultParagraphFont" style:family="text">
      <style:text-properties fo:color="#000000" style:font-size-complex="14.5pt"/>
    </style:style>
    <style:style style:name="T71" style:parent-style-name="DefaultParagraphFont" style:family="text">
      <style:text-properties fo:font-style="italic" style:font-style-asian="italic" style:font-style-complex="italic" fo:color="#000000" style:font-size-complex="14.5pt"/>
    </style:style>
    <style:style style:name="T72" style:parent-style-name="DefaultParagraphFont" style:family="text">
      <style:text-properties fo:color="#000000" style:font-size-complex="14.5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4.5pt"/>
    </style:style>
    <style:style style:name="T75" style:parent-style-name="DefaultParagraphFont" style:family="text">
      <style:text-properties fo:color="#000000" style:font-size-complex="14.5pt"/>
    </style:style>
    <style:style style:name="T76" style:parent-style-name="DefaultParagraphFont" style:family="text">
      <style:text-properties fo:color="#000000" style:font-size-complex="14.5pt"/>
    </style:style>
    <style:style style:name="T77" style:parent-style-name="DefaultParagraphFont" style:family="text">
      <style:text-properties style:font-size-complex="14.5pt"/>
    </style:style>
    <style:style style:name="T78" style:parent-style-name="DefaultParagraphFont" style:family="text">
      <style:text-properties fo:color="#000000" style:font-size-complex="14.5pt"/>
    </style:style>
    <style:style style:name="T79" style:parent-style-name="DefaultParagraphFont" style:family="text">
      <style:text-properties style:font-style-complex="italic" fo:color="#000000" style:font-size-complex="14.5pt"/>
    </style:style>
    <style:style style:name="T80" style:parent-style-name="DefaultParagraphFont" style:family="text">
      <style:text-properties fo:color="#000000" style:font-size-complex="14.5pt"/>
    </style:style>
    <style:style style:name="T81" style:parent-style-name="DefaultParagraphFont" style:family="text">
      <style:text-properties fo:color="#000000" style:font-size-complex="14.5pt"/>
    </style:style>
    <style:style style:name="T82" style:parent-style-name="DefaultParagraphFont" style:family="text">
      <style:text-properties style:font-style-complex="italic" fo:color="#000000" style:font-size-complex="14.5pt"/>
    </style:style>
    <style:style style:name="T83" style:parent-style-name="DefaultParagraphFont" style:family="text">
      <style:text-properties fo:color="#000000" style:font-size-complex="14.5pt"/>
    </style:style>
    <style:style style:name="T84" style:parent-style-name="DefaultParagraphFont" style:family="text">
      <style:text-properties fo:font-style="italic" style:font-style-asian="italic" style:font-style-complex="italic" fo:color="#000000" style:font-size-complex="14.5pt"/>
    </style:style>
    <style:style style:name="T85" style:parent-style-name="DefaultParagraphFont" style:family="text">
      <style:text-properties fo:font-style="italic" style:font-style-asian="italic" style:font-style-complex="italic" fo:color="#000000" style:font-size-complex="14.5pt"/>
    </style:style>
    <style:style style:name="T86" style:parent-style-name="DefaultParagraphFont" style:family="text">
      <style:text-properties fo:color="#000000" style:font-size-complex="14.5pt"/>
    </style:style>
    <style:style style:name="T87" style:parent-style-name="DefaultParagraphFont" style:family="text">
      <style:text-properties fo:color="#000000" fo:letter-spacing="0.0347in" style:font-size-complex="14.5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4.5pt"/>
    </style:style>
    <style:style style:name="T90" style:parent-style-name="DefaultParagraphFont" style:family="text">
      <style:text-properties fo:color="#000000" style:font-size-complex="14.5pt"/>
    </style:style>
    <style:style style:name="T91" style:parent-style-name="DefaultParagraphFont" style:family="text">
      <style:text-properties fo:color="#000000" style:font-size-complex="14.5pt"/>
    </style:style>
    <style:style style:name="T92" style:parent-style-name="DefaultParagraphFont" style:family="text">
      <style:text-properties style:font-style-complex="italic" fo:color="#000000" style:font-size-complex="14.5pt"/>
    </style:style>
    <style:style style:name="T93" style:parent-style-name="DefaultParagraphFont" style:family="text">
      <style:text-properties fo:color="#000000" style:font-size-complex="14.5pt"/>
    </style:style>
    <style:style style:name="T94" style:parent-style-name="DefaultParagraphFont" style:family="text">
      <style:text-properties fo:color="#000000" style:font-size-complex="14.5pt"/>
    </style:style>
    <style:style style:name="T95" style:parent-style-name="DefaultParagraphFont" style:family="text">
      <style:text-properties fo:color="#000000" style:font-size-complex="14.5pt"/>
    </style:style>
    <style:style style:name="T96" style:parent-style-name="DefaultParagraphFont" style:family="text">
      <style:text-properties fo:color="#000000" style:font-size-complex="14.5pt"/>
    </style:style>
    <style:style style:name="T97" style:parent-style-name="DefaultParagraphFont" style:family="text">
      <style:text-properties style:font-style-complex="italic" fo:color="#000000" style:font-size-complex="14.5pt"/>
    </style:style>
    <style:style style:name="T98" style:parent-style-name="DefaultParagraphFont" style:family="text">
      <style:text-properties fo:color="#000000" style:font-size-complex="14.5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4.5pt"/>
    </style:style>
    <style:style style:name="T101" style:parent-style-name="DefaultParagraphFont" style:family="text">
      <style:text-properties fo:color="#000000" style:font-size-complex="14.5pt"/>
    </style:style>
    <style:style style:name="T102" style:parent-style-name="DefaultParagraphFont" style:family="text">
      <style:text-properties fo:color="#000000" style:font-size-complex="14.5pt"/>
    </style:style>
    <style:style style:name="T103" style:parent-style-name="DefaultParagraphFont" style:family="text">
      <style:text-properties fo:color="#000000" style:font-size-complex="14.5pt"/>
    </style:style>
    <style:style style:name="T104" style:parent-style-name="DefaultParagraphFont" style:family="text">
      <style:text-properties fo:color="#000000" style:font-size-complex="14.5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4.5pt"/>
    </style:style>
    <style:style style:name="T107" style:parent-style-name="DefaultParagraphFont" style:family="text">
      <style:text-properties fo:color="#000000" style:font-size-complex="14.5pt"/>
    </style:style>
    <style:style style:name="T108" style:parent-style-name="DefaultParagraphFont" style:family="text">
      <style:text-properties fo:color="#000000" style:font-size-complex="14.5pt"/>
    </style:style>
    <style:style style:name="T109" style:parent-style-name="DefaultParagraphFont" style:family="text">
      <style:text-properties style:font-style-complex="italic" fo:color="#000000" style:font-size-complex="14.5pt"/>
    </style:style>
    <style:style style:name="T110" style:parent-style-name="DefaultParagraphFont" style:family="text">
      <style:text-properties fo:color="#000000" style:font-size-complex="14.5pt"/>
    </style:style>
    <style:style style:name="T111" style:parent-style-name="DefaultParagraphFont" style:family="text">
      <style:text-properties fo:color="#000000" style:font-size-complex="14.5pt"/>
    </style:style>
    <style:style style:name="T112" style:parent-style-name="DefaultParagraphFont" style:family="text">
      <style:text-properties style:font-style-complex="italic" fo:color="#000000" style:font-size-complex="14.5pt"/>
    </style:style>
    <style:style style:name="T113" style:parent-style-name="DefaultParagraphFont" style:family="text">
      <style:text-properties fo:color="#000000" style:font-size-complex="14.5pt"/>
    </style:style>
    <style:style style:name="T114" style:parent-style-name="DefaultParagraphFont" style:family="text">
      <style:text-properties fo:color="#000000" style:font-size-complex="14.5pt"/>
    </style:style>
    <style:style style:name="T115" style:parent-style-name="DefaultParagraphFont" style:family="text">
      <style:text-properties fo:color="#000000" style:font-size-complex="14.5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4.5pt"/>
    </style:style>
    <style:style style:name="T118" style:parent-style-name="DefaultParagraphFont" style:family="text">
      <style:text-properties fo:color="#000000" style:font-size-complex="14.5pt"/>
    </style:style>
    <style:style style:name="T119" style:parent-style-name="DefaultParagraphFont" style:family="text">
      <style:text-properties fo:color="#000000" style:font-size-complex="14.5pt"/>
    </style:style>
    <style:style style:name="T120" style:parent-style-name="DefaultParagraphFont" style:family="text">
      <style:text-properties style:font-size-complex="14.5pt"/>
    </style:style>
    <style:style style:name="T121" style:parent-style-name="DefaultParagraphFont" style:family="text">
      <style:text-properties fo:color="#000000" style:font-size-complex="14.5pt" style:language-asian="lt" style:country-asian="LT"/>
    </style:style>
    <style:style style:name="T122" style:parent-style-name="DefaultParagraphFont" style:family="text">
      <style:text-properties style:font-size-complex="14.5pt"/>
    </style:style>
    <style:style style:name="T123" style:parent-style-name="DefaultParagraphFont" style:family="text">
      <style:text-properties fo:color="#000000" style:font-size-complex="14.5pt" style:language-asian="lt" style:country-asian="LT"/>
    </style:style>
    <style:style style:name="T124" style:parent-style-name="DefaultParagraphFont" style:family="text">
      <style:text-properties fo:color="#000000" style:font-size-complex="14.5pt" style:language-asian="lt" style:country-asian="LT"/>
    </style:style>
    <style:style style:name="T125" style:parent-style-name="DefaultParagraphFont" style:family="text">
      <style:text-properties style:font-size-complex="14.5pt"/>
    </style:style>
    <style:style style:name="T126" style:parent-style-name="DefaultParagraphFont" style:family="text">
      <style:text-properties fo:color="#000000" style:font-size-complex="14.5pt" style:language-asian="lt" style:country-asian="LT"/>
    </style:style>
    <style:style style:name="T127" style:parent-style-name="DefaultParagraphFont" style:family="text">
      <style:text-properties style:font-weight-complex="bold" style:font-size-complex="14.5pt"/>
    </style:style>
    <style:style style:name="T128" style:parent-style-name="DefaultParagraphFont" style:family="text">
      <style:text-properties fo:color="#000000" style:font-size-complex="14.5pt" style:language-asian="lt" style:country-asian="LT"/>
    </style:style>
    <style:style style:name="T129" style:parent-style-name="DefaultParagraphFont" style:family="text">
      <style:text-properties style:font-size-complex="14.5pt"/>
    </style:style>
    <style:style style:name="T130" style:parent-style-name="DefaultParagraphFont" style:family="text">
      <style:text-properties fo:color="#000000" style:font-size-complex="14.5pt" style:language-asian="lt" style:country-asian="LT"/>
    </style:style>
    <style:style style:name="T131" style:parent-style-name="DefaultParagraphFont" style:family="text">
      <style:text-properties fo:color="#000000" style:font-size-complex="14.5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4.5pt"/>
    </style:style>
    <style:style style:name="T134" style:parent-style-name="DefaultParagraphFont" style:family="text">
      <style:text-properties fo:color="#000000" style:font-size-complex="14.5pt"/>
    </style:style>
    <style:style style:name="T135" style:parent-style-name="DefaultParagraphFont" style:family="text">
      <style:text-properties fo:color="#000000" style:font-size-complex="14.5pt"/>
    </style:style>
    <style:style style:name="T136" style:parent-style-name="DefaultParagraphFont" style:family="text">
      <style:text-properties fo:color="#000000" style:font-size-complex="14.5pt"/>
    </style:style>
    <style:style style:name="T137" style:parent-style-name="DefaultParagraphFont" style:family="text">
      <style:text-properties fo:color="#000000" style:font-size-complex="14.5pt"/>
    </style:style>
    <style:style style:name="T138" style:parent-style-name="DefaultParagraphFont" style:family="text">
      <style:text-properties style:font-style-complex="italic" fo:color="#000000" style:font-size-complex="14.5pt"/>
    </style:style>
    <style:style style:name="T139" style:parent-style-name="DefaultParagraphFont" style:family="text">
      <style:text-properties fo:color="#000000" style:font-size-complex="14.5pt"/>
    </style:style>
    <style:style style:name="T140" style:parent-style-name="DefaultParagraphFont" style:family="text">
      <style:text-properties fo:color="#000000" style:font-size-complex="14.5pt"/>
    </style:style>
    <style:style style:name="T141" style:parent-style-name="DefaultParagraphFont" style:family="text">
      <style:text-properties fo:color="#000000" style:font-size-complex="14.5pt"/>
    </style:style>
    <style:style style:name="T142" style:parent-style-name="DefaultParagraphFont" style:family="text">
      <style:text-properties fo:color="#000000" style:font-size-complex="14.5pt"/>
    </style:style>
    <style:style style:name="T143" style:parent-style-name="DefaultParagraphFont" style:family="text">
      <style:text-properties fo:color="#000000" style:font-size-complex="14.5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4.5pt"/>
    </style:style>
    <style:style style:name="T146" style:parent-style-name="DefaultParagraphFont" style:family="text">
      <style:text-properties fo:color="#000000" style:font-size-complex="14.5pt"/>
    </style:style>
    <style:style style:name="T147" style:parent-style-name="DefaultParagraphFont" style:family="text">
      <style:text-properties fo:color="#000000" style:font-size-complex="14.5pt"/>
    </style:style>
    <style:style style:name="T148" style:parent-style-name="DefaultParagraphFont" style:family="text">
      <style:text-properties style:font-style-complex="italic" fo:color="#000000" style:font-size-complex="14.5pt"/>
    </style:style>
    <style:style style:name="T149" style:parent-style-name="DefaultParagraphFont" style:family="text">
      <style:text-properties fo:color="#000000" style:font-size-complex="14.5pt"/>
    </style:style>
    <style:style style:name="T150" style:parent-style-name="DefaultParagraphFont" style:family="text">
      <style:text-properties fo:color="#000000" style:font-size-complex="14.5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4.5pt"/>
    </style:style>
    <style:style style:name="T153" style:parent-style-name="DefaultParagraphFont" style:family="text">
      <style:text-properties fo:color="#000000" style:font-size-complex="14.5pt"/>
    </style:style>
    <style:style style:name="T154" style:parent-style-name="DefaultParagraphFont" style:family="text">
      <style:text-properties fo:color="#000000" style:font-size-complex="14.5pt"/>
    </style:style>
    <style:style style:name="T155" style:parent-style-name="DefaultParagraphFont" style:family="text">
      <style:text-properties fo:color="#000000" style:font-size-complex="14.5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4.5pt"/>
    </style:style>
    <style:style style:name="T158" style:parent-style-name="DefaultParagraphFont" style:family="text">
      <style:text-properties fo:color="#000000" style:font-size-complex="14.5pt"/>
    </style:style>
    <style:style style:name="T159" style:parent-style-name="DefaultParagraphFont" style:family="text">
      <style:text-properties fo:color="#000000" style:font-size-complex="14.5pt"/>
    </style:style>
    <style:style style:name="T160" style:parent-style-name="DefaultParagraphFont" style:family="text">
      <style:text-properties fo:color="#000000" style:font-size-complex="14.5pt"/>
    </style:style>
    <style:style style:name="T161" style:parent-style-name="DefaultParagraphFont" style:family="text">
      <style:text-properties fo:color="#000000" style:font-size-complex="14.5pt"/>
    </style:style>
    <style:style style:name="T162" style:parent-style-name="DefaultParagraphFont" style:family="text">
      <style:text-properties style:font-size-complex="14.5pt"/>
    </style:style>
    <style:style style:name="T163" style:parent-style-name="DefaultParagraphFont" style:family="text">
      <style:text-properties fo:color="#000000" style:font-size-complex="14.5pt"/>
    </style:style>
    <style:style style:name="T164" style:parent-style-name="DefaultParagraphFont" style:family="text">
      <style:text-properties style:font-size-complex="14.5pt"/>
    </style:style>
    <style:style style:name="T165" style:parent-style-name="DefaultParagraphFont" style:family="text">
      <style:text-properties fo:color="#000000" style:font-size-complex="14.5pt"/>
    </style:style>
    <style:style style:name="T166" style:parent-style-name="DefaultParagraphFont" style:family="text">
      <style:text-properties fo:color="#000000" style:font-size-complex="14.5pt"/>
    </style:style>
    <style:style style:name="T167" style:parent-style-name="DefaultParagraphFont" style:family="text">
      <style:text-properties fo:color="#000000" style:font-size-complex="14.5pt"/>
    </style:style>
    <style:style style:name="T168" style:parent-style-name="DefaultParagraphFont" style:family="text">
      <style:text-properties fo:color="#000000" style:font-size-complex="14.5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4.5pt"/>
    </style:style>
    <style:style style:name="T171" style:parent-style-name="DefaultParagraphFont" style:family="text">
      <style:text-properties fo:color="#000000" style:font-size-complex="14.5pt"/>
    </style:style>
    <style:style style:name="T172" style:parent-style-name="DefaultParagraphFont" style:family="text">
      <style:text-properties fo:color="#000000" style:font-size-complex="14.5pt"/>
    </style:style>
    <style:style style:name="T173" style:parent-style-name="DefaultParagraphFont" style:family="text">
      <style:text-properties fo:color="#000000" style:font-size-complex="14.5pt"/>
    </style:style>
    <style:style style:name="T174" style:parent-style-name="DefaultParagraphFont" style:family="text">
      <style:text-properties fo:color="#000000" style:font-size-complex="14.5pt"/>
    </style:style>
    <style:style style:name="T175" style:parent-style-name="DefaultParagraphFont" style:family="text">
      <style:text-properties fo:color="#000000" style:font-size-complex="14.5pt"/>
    </style:style>
    <style:style style:name="T176" style:parent-style-name="DefaultParagraphFont" style:family="text">
      <style:text-properties fo:color="#000000" style:font-size-complex="14.5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4.5pt"/>
    </style:style>
    <style:style style:name="T179" style:parent-style-name="DefaultParagraphFont" style:family="text">
      <style:text-properties fo:color="#000000" style:font-size-complex="14.5pt"/>
    </style:style>
    <style:style style:name="T180" style:parent-style-name="DefaultParagraphFont" style:family="text">
      <style:text-properties fo:color="#000000" style:font-size-complex="14.5pt"/>
    </style:style>
    <style:style style:name="T181" style:parent-style-name="DefaultParagraphFont" style:family="text">
      <style:text-properties fo:color="#000000" style:font-size-complex="14.5pt"/>
    </style:style>
    <style:style style:name="T182" style:parent-style-name="DefaultParagraphFont" style:family="text">
      <style:text-properties style:font-size-complex="14.5pt"/>
    </style:style>
    <style:style style:name="T183" style:parent-style-name="DefaultParagraphFont" style:family="text">
      <style:text-properties fo:color="#000000" style:font-size-complex="14.5pt"/>
    </style:style>
    <style:style style:name="T184" style:parent-style-name="DefaultParagraphFont" style:family="text">
      <style:text-properties fo:color="#000000" style:font-size-complex="14.5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4.5pt"/>
    </style:style>
    <style:style style:name="T187" style:parent-style-name="DefaultParagraphFont" style:family="text">
      <style:text-properties fo:color="#000000" style:font-size-complex="14.5pt"/>
    </style:style>
    <style:style style:name="T188" style:parent-style-name="DefaultParagraphFont" style:family="text">
      <style:text-properties fo:color="#000000" style:font-size-complex="14.5pt"/>
    </style:style>
    <style:style style:name="T189" style:parent-style-name="DefaultParagraphFont" style:family="text">
      <style:text-properties fo:color="#000000" style:font-size-complex="14.5pt"/>
    </style:style>
    <style:style style:name="T190" style:parent-style-name="DefaultParagraphFont" style:family="text">
      <style:text-properties fo:color="#000000" style:font-size-complex="14.5pt"/>
    </style:style>
    <style:style style:name="T191" style:parent-style-name="DefaultParagraphFont" style:family="text">
      <style:text-properties fo:color="#000000" style:font-size-complex="14.5pt" fo:background-color="#FFFFFF"/>
    </style:style>
    <style:style style:name="T192" style:parent-style-name="DefaultParagraphFont" style:family="text">
      <style:text-properties fo:color="#000000" style:font-size-complex="14.5pt" fo:background-color="#FFFFFF"/>
    </style:style>
    <style:style style:name="T193" style:parent-style-name="DefaultParagraphFont" style:family="text">
      <style:text-properties fo:color="#000000" style:font-size-complex="14.5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4.5pt"/>
    </style:style>
    <style:style style:name="T196" style:parent-style-name="DefaultParagraphFont" style:family="text">
      <style:text-properties fo:color="#000000" style:font-size-complex="14.5pt"/>
    </style:style>
    <style:style style:name="T197" style:parent-style-name="DefaultParagraphFont" style:family="text">
      <style:text-properties fo:color="#000000" style:font-size-complex="14.5pt"/>
    </style:style>
    <style:style style:name="T198" style:parent-style-name="DefaultParagraphFont" style:family="text">
      <style:text-properties fo:color="#000000" style:font-size-complex="14.5pt"/>
    </style:style>
    <style:style style:name="T199" style:parent-style-name="DefaultParagraphFont" style:family="text">
      <style:text-properties fo:color="#000000" style:font-size-complex="14.5pt"/>
    </style:style>
    <style:style style:name="T200" style:parent-style-name="DefaultParagraphFont" style:family="text">
      <style:text-properties fo:color="#000000" style:font-size-complex="14.5pt"/>
    </style:style>
    <style:style style:name="T201" style:parent-style-name="DefaultParagraphFont" style:family="text">
      <style:text-properties fo:color="#000000" style:font-size-complex="14.5pt"/>
    </style:style>
    <style:style style:name="T202" style:parent-style-name="DefaultParagraphFont" style:family="text">
      <style:text-properties fo:color="#000000" style:font-size-complex="14.5pt"/>
    </style:style>
    <style:style style:name="T203" style:parent-style-name="DefaultParagraphFont" style:family="text">
      <style:text-properties fo:color="#000000" style:font-size-complex="14.5pt"/>
    </style:style>
    <style:style style:name="T204" style:parent-style-name="DefaultParagraphFont" style:family="text">
      <style:text-properties fo:color="#000000" style:font-size-complex="14.5pt"/>
    </style:style>
    <style:style style:name="T205" style:parent-style-name="DefaultParagraphFont" style:family="text">
      <style:text-properties fo:color="#000000" style:font-size-complex="14.5pt"/>
    </style:style>
    <style:style style:name="T206" style:parent-style-name="DefaultParagraphFont" style:family="text">
      <style:text-properties fo:color="#000000" style:font-size-complex="14.5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4.5pt"/>
    </style:style>
    <style:style style:name="T209" style:parent-style-name="DefaultParagraphFont" style:family="text">
      <style:text-properties fo:color="#000000" style:font-size-complex="14.5pt"/>
    </style:style>
    <style:style style:name="T210" style:parent-style-name="DefaultParagraphFont" style:family="text">
      <style:text-properties fo:color="#000000" style:font-size-complex="14.5pt"/>
    </style:style>
    <style:style style:name="P211" style:parent-style-name="Normal" style:family="paragraph">
      <style:paragraph-properties fo:text-align="center">
        <style:tab-stops>
          <style:tab-stop style:type="left" style:position="0.6895in"/>
        </style:tab-stops>
      </style:paragraph-properties>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color="#000000" style:font-size-complex="14.5pt"/>
    </style:style>
    <style:style style:name="T214" style:parent-style-name="DefaultParagraphFont" style:family="text">
      <style:text-properties fo:color="#000000" style:font-size-complex="14.5pt"/>
    </style:style>
    <style:style style:name="P215"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4.5pt"/>
    </style:style>
    <style:style style:name="T221" style:parent-style-name="DefaultParagraphFont" style:family="text">
      <style:text-properties style:font-size-complex="14.5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4.5pt"/>
    </style:style>
    <style:style style:name="T227" style:parent-style-name="DefaultParagraphFont" style:family="text">
      <style:text-properties fo:color="#000000" style:font-size-complex="14.5pt"/>
    </style:style>
    <style:style style:name="T228" style:parent-style-name="DefaultParagraphFont" style:family="text">
      <style:text-properties style:font-size-complex="14.5pt"/>
    </style:style>
    <style:style style:name="T229" style:parent-style-name="DefaultParagraphFont" style:family="text">
      <style:text-properties fo:color="#000000" style:font-size-complex="14.5pt"/>
    </style:style>
    <style:style style:name="T230" style:parent-style-name="DefaultParagraphFont" style:family="text">
      <style:text-properties style:font-size-complex="14.5pt"/>
    </style:style>
    <style:style style:name="T231" style:parent-style-name="DefaultParagraphFont" style:family="text">
      <style:text-properties fo:color="#000000" style:font-size-complex="14.5pt"/>
    </style:style>
    <style:style style:name="T232" style:parent-style-name="DefaultParagraphFont" style:family="text">
      <style:text-properties style:font-size-complex="14.5pt"/>
    </style:style>
    <style:style style:name="T233" style:parent-style-name="DefaultParagraphFont" style:family="text">
      <style:text-properties fo:color="#000000" style:font-size-complex="14.5pt"/>
    </style:style>
    <style:style style:name="T234" style:parent-style-name="DefaultParagraphFont" style:family="text">
      <style:text-properties fo:color="#000000" style:font-size-complex="14.5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4.5pt"/>
    </style:style>
    <style:style style:name="T240" style:parent-style-name="DefaultParagraphFont" style:family="text">
      <style:text-properties fo:color="#000000" style:font-size-complex="14.5pt"/>
    </style:style>
    <style:style style:name="T241" style:parent-style-name="DefaultParagraphFont" style:family="text">
      <style:text-properties fo:color="#000000" style:font-size-complex="14.5pt"/>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4.5pt"/>
    </style:style>
    <style:style style:name="T247" style:parent-style-name="DefaultParagraphFont" style:family="text">
      <style:text-properties fo:color="#000000" style:font-size-complex="14.5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4.5pt"/>
    </style:style>
    <style:style style:name="T250" style:parent-style-name="DefaultParagraphFont" style:family="text">
      <style:text-properties fo:color="#000000" style:font-size-complex="14.5pt"/>
    </style:style>
    <style:style style:name="T251" style:parent-style-name="DefaultParagraphFont" style:family="text">
      <style:text-properties fo:color="#000000" style:font-size-complex="14.5pt"/>
    </style:style>
    <style:style style:name="T252" style:parent-style-name="DefaultParagraphFont" style:family="text">
      <style:text-properties fo:color="#000000" style:font-size-complex="14.5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4.5pt"/>
    </style:style>
    <style:style style:name="T258" style:parent-style-name="DefaultParagraphFont" style:family="text">
      <style:text-properties fo:color="#000000" style:font-size-complex="14.5pt"/>
    </style:style>
    <style:style style:name="T259" style:parent-style-name="DefaultParagraphFont" style:family="text">
      <style:text-properties fo:color="#000000" style:font-size-complex="14.5pt"/>
    </style:style>
    <style:style style:name="T260" style:parent-style-name="DefaultParagraphFont" style:family="text">
      <style:text-properties fo:color="#000000" style:font-size-complex="14.5pt"/>
    </style:style>
    <style:style style:name="T261" style:parent-style-name="DefaultParagraphFont" style:family="text">
      <style:text-properties style:font-style-complex="italic" fo:color="#000000" style:font-size-complex="14.5pt"/>
    </style:style>
    <style:style style:name="T262" style:parent-style-name="DefaultParagraphFont" style:family="text">
      <style:text-properties style:font-style-complex="italic" fo:color="#000000" style:font-size-complex="14.5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4.5pt"/>
    </style:style>
    <style:style style:name="T268" style:parent-style-name="DefaultParagraphFont" style:family="text">
      <style:text-properties fo:color="#000000" style:font-size-complex="14.5pt"/>
    </style:style>
    <style:style style:name="T269" style:parent-style-name="DefaultParagraphFont" style:family="text">
      <style:text-properties fo:color="#000000" style:font-size-complex="14.5pt"/>
    </style:style>
    <style:style style:name="T270" style:parent-style-name="DefaultParagraphFont" style:family="text">
      <style:text-properties fo:color="#000000" style:font-size-complex="14.5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4.5pt"/>
    </style:style>
    <style:style style:name="T276" style:parent-style-name="DefaultParagraphFont" style:family="text">
      <style:text-properties style:font-style-complex="italic" fo:color="#000000" style:font-size-complex="14.5pt"/>
    </style:style>
    <style:style style:name="T277" style:parent-style-name="DefaultParagraphFont" style:family="text">
      <style:text-properties style:font-style-complex="italic" fo:color="#000000" style:font-size-complex="14.5pt"/>
    </style:style>
    <style:style style:name="T278" style:parent-style-name="DefaultParagraphFont" style:family="text">
      <style:text-properties fo:font-style="italic" style:font-style-asian="italic" fo:color="#000000" style:font-size-complex="14.5pt"/>
    </style:style>
    <style:style style:name="T279" style:parent-style-name="DefaultParagraphFont" style:family="text">
      <style:text-properties fo:color="#000000" style:font-size-complex="14.5pt"/>
    </style:style>
    <style:style style:name="T280" style:parent-style-name="DefaultParagraphFont" style:family="text">
      <style:text-properties fo:color="#000000" style:font-size-complex="14.5pt"/>
    </style:style>
    <style:style style:name="T281" style:parent-style-name="DefaultParagraphFont" style:family="text">
      <style:text-properties fo:color="#000000" style:font-size-complex="14.5pt"/>
    </style:style>
    <style:style style:name="T282" style:parent-style-name="DefaultParagraphFont" style:family="text">
      <style:text-properties fo:color="#000000" style:font-size-complex="14.5pt"/>
    </style:style>
    <style:style style:name="T283" style:parent-style-name="DefaultParagraphFont" style:family="text">
      <style:text-properties fo:color="#000000" style:font-size-complex="14.5pt"/>
    </style:style>
    <style:style style:name="T284" style:parent-style-name="DefaultParagraphFont" style:family="text">
      <style:text-properties style:font-style-complex="italic" fo:color="#000000" style:font-size-complex="14.5pt"/>
    </style:style>
    <style:style style:name="T285" style:parent-style-name="DefaultParagraphFont" style:family="text">
      <style:text-properties fo:color="#000000" style:font-size-complex="14.5pt"/>
    </style:style>
    <style:style style:name="T286" style:parent-style-name="DefaultParagraphFont" style:family="text">
      <style:text-properties fo:color="#000000" style:font-size-complex="14.5p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4.5pt"/>
    </style:style>
    <style:style style:name="T292" style:parent-style-name="DefaultParagraphFont" style:family="text">
      <style:text-properties fo:color="#000000" style:font-size-complex="14.5pt"/>
    </style:style>
    <style:style style:name="T293" style:parent-style-name="DefaultParagraphFont" style:family="text">
      <style:text-properties fo:color="#000000" style:font-size-complex="14.5pt"/>
    </style:style>
    <style:style style:name="T294" style:parent-style-name="DefaultParagraphFont" style:family="text">
      <style:text-properties fo:color="#000000" style:font-size-complex="14.5pt"/>
    </style:style>
    <style:style style:name="T295" style:parent-style-name="DefaultParagraphFont" style:family="text">
      <style:text-properties fo:color="#000000" style:font-size-complex="14.5pt"/>
    </style:style>
    <style:style style:name="T296" style:parent-style-name="DefaultParagraphFont" style:family="text">
      <style:text-properties style:font-style-complex="italic" fo:color="#000000" style:font-size-complex="14.5pt"/>
    </style:style>
    <style:style style:name="T297" style:parent-style-name="DefaultParagraphFont" style:family="text">
      <style:text-properties fo:font-style="italic" style:font-style-asian="italic" fo:color="#000000" style:font-size-complex="14.5pt"/>
    </style:style>
    <style:style style:name="T298" style:parent-style-name="DefaultParagraphFont" style:family="text">
      <style:text-properties fo:color="#000000" style:font-size-complex="14.5pt" fo:background-color="#FFFFFF"/>
    </style:style>
    <style:style style:name="T299" style:parent-style-name="DefaultParagraphFont" style:family="text">
      <style:text-properties fo:color="#000000" style:font-size-complex="14.5pt" fo:background-color="#FFFFFF"/>
    </style:style>
    <style:style style:name="T300" style:parent-style-name="DefaultParagraphFont" style:family="text">
      <style:text-properties fo:color="#000000" style:font-size-complex="14.5pt" fo:background-color="#FFFFFF"/>
    </style:style>
    <style:style style:name="T301" style:parent-style-name="DefaultParagraphFont" style:family="text">
      <style:text-properties style:font-style-complex="italic" fo:color="#000000" style:font-size-complex="14.5pt" fo:background-color="#FFFFFF"/>
    </style:style>
    <style:style style:name="T302" style:parent-style-name="DefaultParagraphFont" style:family="text">
      <style:text-properties style:font-style-complex="italic" fo:color="#000000" style:font-size-complex="14.5pt"/>
    </style:style>
    <style:style style:name="T303" style:parent-style-name="DefaultParagraphFont" style:family="text">
      <style:text-properties style:font-style-complex="italic" fo:color="#000000" style:font-size-complex="14.5pt"/>
    </style:style>
    <style:style style:name="P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tyle-complex="italic" fo:color="#000000" style:font-size-complex="14.5pt"/>
    </style:style>
    <style:style style:name="T309" style:parent-style-name="DefaultParagraphFont" style:family="text">
      <style:text-properties fo:color="#000000" style:font-size-complex="14.5pt"/>
    </style:style>
    <style:style style:name="T310" style:parent-style-name="DefaultParagraphFont" style:family="text">
      <style:text-properties style:font-size-complex="14.5pt"/>
    </style:style>
    <style:style style:name="T311" style:parent-style-name="DefaultParagraphFont" style:family="text">
      <style:text-properties fo:color="#000000" style:font-size-complex="14.5pt"/>
    </style:style>
    <style:style style:name="T312" style:parent-style-name="DefaultParagraphFont" style:family="text">
      <style:text-properties style:font-size-complex="14.5pt"/>
    </style:style>
    <style:style style:name="T313" style:parent-style-name="DefaultParagraphFont" style:family="text">
      <style:text-properties fo:color="#000000" style:font-size-complex="14.5pt"/>
    </style:style>
    <style:style style:name="T314" style:parent-style-name="DefaultParagraphFont" style:family="text">
      <style:text-properties fo:color="#000000" style:font-size-complex="14.5pt" fo:background-color="#FFFFFF"/>
    </style:style>
    <style:style style:name="T315" style:parent-style-name="DefaultParagraphFont" style:family="text">
      <style:text-properties fo:color="#000000" style:font-size-complex="14.5pt" fo:background-color="#FFFFFF"/>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color="#000000" style:font-size-complex="14.5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SimSun" fo:color="#000000" style:font-size-complex="12pt" style:language-asian="lt" style:country-asian="LT" style:language-complex="lt" style:country-complex="LT"/>
    </style:style>
    <style:style style:name="T324" style:parent-style-name="DefaultParagraphFont" style:family="text">
      <style:text-properties style:font-name-asian="SimSun"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SimSun" fo:color="#000000" style:font-size-complex="12pt" style:language-asian="lt" style:country-asian="LT" style:language-complex="lt" style:country-complex="LT"/>
    </style:style>
    <style:style style:name="T328" style:parent-style-name="DefaultParagraphFont" style:family="text">
      <style:text-properties style:font-name-asian="SimSun"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4.5pt"/>
    </style:style>
    <style:style style:name="T338" style:parent-style-name="DefaultParagraphFont" style:family="text">
      <style:text-properties fo:color="#000000" style:font-size-complex="14.5pt"/>
    </style:style>
    <style:style style:name="T339" style:parent-style-name="DefaultParagraphFont" style:family="text">
      <style:text-properties fo:color="#000000" style:font-size-complex="14.5pt"/>
    </style:style>
    <style:style style:name="T340" style:parent-style-name="DefaultParagraphFont" style:family="text">
      <style:text-properties fo:color="#000000" style:font-size-complex="14.5pt"/>
    </style:style>
    <style:style style:name="T341" style:parent-style-name="DefaultParagraphFont" style:family="text">
      <style:text-properties fo:color="#000000" style:font-size-complex="14.5pt"/>
    </style:style>
    <style:style style:name="P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4.5pt"/>
    </style:style>
    <style:style style:name="T356" style:parent-style-name="DefaultParagraphFont" style:family="text">
      <style:text-properties style:font-name-asian="Calibri" fo:color="#000000" style:font-size-complex="14.5pt"/>
    </style:style>
    <style:style style:name="T357" style:parent-style-name="DefaultParagraphFont" style:family="text">
      <style:text-properties style:font-name-asian="Calibri" fo:color="#000000" style:font-size-complex="14.5pt"/>
    </style:style>
    <style:style style:name="T358" style:parent-style-name="DefaultParagraphFont" style:family="text">
      <style:text-properties fo:color="#000000" style:font-size-complex="14.5pt"/>
    </style:style>
    <style:style style:name="T359" style:parent-style-name="DefaultParagraphFont" style:family="text">
      <style:text-properties fo:color="#000000" style:font-size-complex="14.5pt"/>
    </style:style>
    <style:style style:name="P36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61" style:parent-style-name="Normal" style:family="paragraph">
      <style:paragraph-properties fo:text-align="center">
        <style:tab-stops>
          <style:tab-stop style:type="left" style:position="0.7875in"/>
        </style:tab-stops>
      </style:paragraph-properties>
    </style:style>
    <style:style style:name="T362" style:parent-style-name="DefaultParagraphFont" style:family="text">
      <style:text-properties fo:color="#000000" style:font-size-complex="14.5pt"/>
    </style:style>
    <style:style style:name="T363" style:parent-style-name="DefaultParagraphFont" style:family="text">
      <style:text-properties fo:color="#000000" style:font-size-complex="14.5pt"/>
    </style:style>
    <style:style style:name="P36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4.5pt"/>
    </style:style>
    <style:style style:name="T367" style:parent-style-name="DefaultParagraphFont" style:family="text">
      <style:text-properties style:font-size-complex="14.5pt"/>
    </style:style>
    <style:style style:name="T368" style:parent-style-name="DefaultParagraphFont" style:family="text">
      <style:text-properties style:font-size-complex="14.5pt"/>
    </style:style>
    <style:style style:name="T369" style:parent-style-name="DefaultParagraphFont" style:family="text">
      <style:text-properties style:font-size-complex="14.5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4.5pt"/>
    </style:style>
    <style:style style:name="T372" style:parent-style-name="DefaultParagraphFont" style:family="text">
      <style:text-properties style:font-size-complex="14.5pt"/>
    </style:style>
    <style:style style:name="T373" style:parent-style-name="DefaultParagraphFont" style:family="text">
      <style:text-properties style:font-size-complex="14.5pt"/>
    </style:style>
    <style:style style:name="T374" style:parent-style-name="DefaultParagraphFont" style:family="text">
      <style:text-properties style:font-size-complex="14.5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SimSun" fo:color="#000000" style:font-size-complex="12pt" style:language-asian="lt" style:country-asian="LT" style:language-complex="lt" style:country-complex="LT"/>
    </style:style>
    <style:style style:name="T381" style:parent-style-name="DefaultParagraphFont" style:family="text">
      <style:text-properties style:font-name-asian="SimSun"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4.5pt" style:language-asian="lt" style:country-asian="LT"/>
    </style:style>
    <style:style style:name="T393" style:parent-style-name="DefaultParagraphFont" style:family="text">
      <style:text-properties fo:color="#000000" style:font-size-complex="14.5pt" style:language-asian="lt" style:country-asian="LT"/>
    </style:style>
    <style:style style:name="T394" style:parent-style-name="DefaultParagraphFont" style:family="text">
      <style:text-properties fo:color="#000000" style:font-size-complex="14.5pt"/>
    </style:style>
    <style:style style:name="T395" style:parent-style-name="DefaultParagraphFont" style:family="text">
      <style:text-properties fo:color="#000000" style:font-size-complex="14.5pt" style:language-asian="lt" style:country-asian="LT"/>
    </style:style>
    <style:style style:name="T396" style:parent-style-name="DefaultParagraphFont" style:family="text">
      <style:text-properties fo:color="#000000" style:font-size-complex="14.5pt" style:language-asian="lt" style:country-asian="LT"/>
    </style:style>
    <style:style style:name="T397" style:parent-style-name="DefaultParagraphFont" style:family="text">
      <style:text-properties fo:color="#000000" style:font-size-complex="14.5pt" style:language-asian="lt" style:country-asian="LT"/>
    </style:style>
    <style:style style:name="T398" style:parent-style-name="DefaultParagraphFont" style:family="text">
      <style:text-properties fo:color="#000000" style:font-size-complex="14.5pt" style:language-asian="lt" style:country-asian="LT"/>
    </style:style>
    <style:style style:name="T399" style:parent-style-name="DefaultParagraphFont" style:family="text">
      <style:text-properties fo:color="#000000" style:font-size-complex="14.5pt" style:language-asian="lt" style:country-asian="LT"/>
    </style:style>
    <style:style style:name="T400" style:parent-style-name="DefaultParagraphFont" style:family="text">
      <style:text-properties fo:color="#000000" style:font-size-complex="14.5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4.5pt"/>
    </style:style>
    <style:style style:name="T406" style:parent-style-name="DefaultParagraphFont" style:family="text">
      <style:text-properties fo:color="#000000" style:font-size-complex="14.5pt"/>
    </style:style>
    <style:style style:name="T407" style:parent-style-name="DefaultParagraphFont" style:family="text">
      <style:text-properties fo:color="#000000" style:font-size-complex="14.5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4.5pt"/>
    </style:style>
    <style:style style:name="T413" style:parent-style-name="DefaultParagraphFont" style:family="text">
      <style:text-properties fo:color="#000000" style:font-size-complex="14.5pt" style:language-asian="en" style:country-asian="GB"/>
    </style:style>
    <style:style style:name="T414" style:parent-style-name="DefaultParagraphFont" style:family="text">
      <style:text-properties fo:color="#000000" style:font-size-complex="14.5pt"/>
    </style:style>
    <style:style style:name="T415" style:parent-style-name="DefaultParagraphFont" style:family="text">
      <style:text-properties fo:color="#000000" style:font-size-complex="14.5pt"/>
    </style:style>
    <style:style style:name="T416" style:parent-style-name="DefaultParagraphFont" style:family="text">
      <style:text-properties fo:color="#000000" style:font-size-complex="14.5pt" style:language-asian="en" style:country-asian="GB"/>
    </style:style>
    <style:style style:name="T417" style:parent-style-name="DefaultParagraphFont" style:family="text">
      <style:text-properties fo:color="#000000" style:font-size-complex="14.5pt" style:language-asian="en" style:country-asian="GB"/>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4.5pt" style:language-asian="en" style:country-asian="GB"/>
    </style:style>
    <style:style style:name="T423" style:parent-style-name="DefaultParagraphFont" style:family="text">
      <style:text-properties fo:color="#000000" style:font-size-complex="14.5pt" style:language-asian="en" style:country-asian="GB"/>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4.5pt" style:language-asian="en" style:country-asian="GB"/>
    </style:style>
    <style:style style:name="T429" style:parent-style-name="DefaultParagraphFont" style:family="text">
      <style:text-properties fo:color="#000000" style:font-size-complex="14.5pt"/>
    </style:style>
    <style:style style:name="T430" style:parent-style-name="DefaultParagraphFont" style:family="text">
      <style:text-properties fo:color="#000000" style:font-size-complex="14.5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4.5pt"/>
    </style:style>
    <style:style style:name="T436" style:parent-style-name="DefaultParagraphFont" style:family="text">
      <style:text-properties fo:color="#000000" style:font-size-complex="14.5pt"/>
    </style:style>
    <style:style style:name="T437" style:parent-style-name="DefaultParagraphFont" style:family="text">
      <style:text-properties fo:color="#000000" style:font-size-complex="14.5pt"/>
    </style:style>
    <style:style style:name="T438" style:parent-style-name="DefaultParagraphFont" style:family="text">
      <style:text-properties fo:color="#000000" style:font-size-complex="14.5pt" fo:background-color="#FFFFFF"/>
    </style:style>
    <style:style style:name="T439" style:parent-style-name="DefaultParagraphFont" style:family="text">
      <style:text-properties style:font-weight-complex="bold" fo:color="#000000" style:font-size-complex="14.5pt"/>
    </style:style>
    <style:style style:name="T440" style:parent-style-name="DefaultParagraphFont" style:family="text">
      <style:text-properties style:font-weight-complex="bold" fo:color="#000000" style:font-size-complex="14.5pt"/>
    </style:style>
    <style:style style:name="T441" style:parent-style-name="DefaultParagraphFont" style:family="text">
      <style:text-properties style:font-weight-complex="bold" style:font-size-complex="14.5pt"/>
    </style:style>
    <style:style style:name="T442" style:parent-style-name="DefaultParagraphFont" style:family="text">
      <style:text-properties style:font-weight-complex="bold" fo:color="#000000" style:font-size-complex="14.5pt"/>
    </style:style>
    <style:style style:name="T443" style:parent-style-name="DefaultParagraphFont" style:family="text">
      <style:text-properties style:font-weight-complex="bold" fo:color="#000000" style:font-size-complex="14.5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4.5pt" style:language-complex="lt" style:country-complex="LT"/>
    </style:style>
    <style:style style:name="T449" style:parent-style-name="DefaultParagraphFont" style:family="text">
      <style:text-properties fo:color="#000000" style:font-size-complex="14.5pt" style:language-complex="lt" style:country-complex="LT"/>
    </style:style>
    <style:style style:name="T450" style:parent-style-name="DefaultParagraphFont" style:family="text">
      <style:text-properties fo:color="#000000" style:font-size-complex="14.5pt" style:language-complex="lt" style:country-complex="LT"/>
    </style:style>
    <style:style style:name="T451" style:parent-style-name="DefaultParagraphFont" style:family="text">
      <style:text-properties fo:color="#000000" style:font-size-complex="14.5pt"/>
    </style:style>
    <style:style style:name="T452" style:parent-style-name="DefaultParagraphFont" style:family="text">
      <style:text-properties fo:color="#000000" style:font-size-complex="14.5pt" style:language-complex="lt" style:country-complex="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4.5pt" style:language-complex="lt" style:country-complex="LT"/>
    </style:style>
    <style:style style:name="T458" style:parent-style-name="DefaultParagraphFont" style:family="text">
      <style:text-properties fo:color="#000000" style:font-size-complex="14.5pt" style:language-complex="lt" style:country-complex="LT"/>
    </style:style>
    <style:style style:name="T459" style:parent-style-name="DefaultParagraphFont" style:family="text">
      <style:text-properties fo:color="#000000" style:font-size-complex="14.5pt" style:language-complex="lt" style:country-complex="LT"/>
    </style:style>
    <style:style style:name="T460" style:parent-style-name="DefaultParagraphFont" style:family="text">
      <style:text-properties fo:color="#000000" style:font-size-complex="14.5pt" style:language-complex="lt" style:country-complex="LT"/>
    </style:style>
    <style:style style:name="T461" style:parent-style-name="DefaultParagraphFont" style:family="text">
      <style:text-properties fo:color="#000000" style:font-size-complex="14.5pt" fo:background-color="#FFFFFF"/>
    </style:style>
    <style:style style:name="T462" style:parent-style-name="DefaultParagraphFont" style:family="text">
      <style:text-properties fo:color="#000000" style:font-size-complex="14.5pt" style:language-complex="lt" style:country-complex="LT"/>
    </style:style>
    <style:style style:name="T463" style:parent-style-name="DefaultParagraphFont" style:family="text">
      <style:text-properties fo:color="#000000" style:font-size-complex="14.5pt" style:language-complex="lt" style:country-complex="LT"/>
    </style:style>
    <style:style style:name="T464" style:parent-style-name="DefaultParagraphFont" style:family="text">
      <style:text-properties fo:color="#000000" style:font-size-complex="14.5pt" fo:background-color="#FFFFFF"/>
    </style:style>
    <style:style style:name="T465" style:parent-style-name="DefaultParagraphFont" style:family="text">
      <style:text-properties fo:color="#000000" style:font-size-complex="14.5pt" style:language-complex="lt" style:country-complex="LT"/>
    </style:style>
    <style:style style:name="T466" style:parent-style-name="DefaultParagraphFont" style:family="text">
      <style:text-properties fo:color="#000000" style:font-size-complex="14.5pt" style:language-complex="lt" style:country-complex="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4.5pt" style:language-complex="lt" style:country-complex="LT"/>
    </style:style>
    <style:style style:name="T472" style:parent-style-name="DefaultParagraphFont" style:family="text">
      <style:text-properties fo:color="#000000" style:font-size-complex="14.5pt" style:language-complex="lt" style:country-complex="LT"/>
    </style:style>
    <style:style style:name="T473" style:parent-style-name="DefaultParagraphFont" style:family="text">
      <style:text-properties fo:color="#000000" style:font-size-complex="14.5pt" style:language-complex="lt" style:country-complex="LT"/>
    </style:style>
    <style:style style:name="P474" style:parent-style-name="Normal" style:family="paragraph">
      <style:paragraph-properties fo:text-align="justify" fo:text-indent="0.375in">
        <style:tab-stops>
          <style:tab-stop style:type="left" style:position="0.7875in"/>
        </style:tab-stops>
      </style:paragraph-properties>
      <style:text-properties fo:color="#000000" style:font-size-complex="14.5pt" style:language-asian="en" style:country-asian="GB"/>
    </style:style>
    <style:style style:name="P475" style:parent-style-name="Normal" style:family="paragraph">
      <style:paragraph-properties fo:text-align="justify" fo:margin-left="0.4923in">
        <style:tab-stops>
          <style:tab-stop style:type="left" style:position="0.2951in"/>
        </style:tab-stops>
      </style:paragraph-properties>
      <style:text-properties fo:color="#000000" style:font-size-complex="14.5pt"/>
    </style:style>
    <style:style style:name="P476" style:parent-style-name="Normal" style:family="paragraph">
      <style:paragraph-properties fo:text-align="justify" fo:margin-right="-0.0006in" fo:background-color="#FFFFFF"/>
    </style:style>
    <style:style style:name="P477" style:parent-style-name="Normal" style:family="paragraph">
      <style:paragraph-properties fo:text-align="justify"/>
    </style:style>
    <style:style style:name="T478" style:parent-style-name="DefaultParagraphFont" style:family="text">
      <style:text-properties style:font-weight-complex="bold" fo:letter-spacing="0.0416in"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style:font-size-complex="12pt"/>
    </style:style>
    <style:style style:name="P481"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4.5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4.5pt"/>
    </style:style>
    <style:style style:name="T498" style:parent-style-name="DefaultParagraphFont" style:family="text">
      <style:text-properties style:font-name-asian="Calibri" fo:color="#000000" style:font-size-complex="14.5pt"/>
    </style:style>
    <style:style style:name="T499" style:parent-style-name="DefaultParagraphFont" style:family="text">
      <style:text-properties style:font-name-asian="Calibri" fo:color="#000000" style:font-size-complex="14.5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weight-complex="bold" fo:color="#000000" style:font-size-complex="14.5pt" style:language-complex="lt" style:country-complex="LT"/>
    </style:style>
    <style:style style:name="T510" style:parent-style-name="DefaultParagraphFont" style:family="text">
      <style:text-properties style:font-weight-complex="bold" fo:color="#000000" style:font-size-complex="14.5pt" style:language-complex="lt" style:country-complex="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4.5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4.5pt"/>
    </style:style>
    <style:style style:name="T528" style:parent-style-name="DefaultParagraphFont" style:family="text">
      <style:text-properties style:font-weight-complex="bold" fo:color="#000000" style:font-size-complex="14.5pt"/>
    </style:style>
    <style:style style:name="T529" style:parent-style-name="DefaultParagraphFont" style:family="text">
      <style:text-properties fo:color="#000000" style:font-size-complex="14.5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4.5pt"/>
    </style:style>
    <style:style style:name="T542" style:parent-style-name="DefaultParagraphFont" style:family="text">
      <style:text-properties fo:color="#000000" style:font-size-complex="14.5pt"/>
    </style:style>
    <style:style style:name="T543" style:parent-style-name="DefaultParagraphFont" style:family="text">
      <style:text-properties fo:color="#000000" style:font-size-complex="14.5pt" fo:background-color="#FFFFFF"/>
    </style:style>
    <style:style style:name="T544" style:parent-style-name="DefaultParagraphFont" style:family="text">
      <style:text-properties fo:color="#000000" style:font-size-complex="14.5pt"/>
    </style:style>
    <style:style style:name="T545" style:parent-style-name="DefaultParagraphFont" style:family="text">
      <style:text-properties style:font-weight-complex="bold" fo:color="#000000" style:font-size-complex="14.5pt"/>
    </style:style>
    <style:style style:name="T546" style:parent-style-name="DefaultParagraphFont" style:family="text">
      <style:text-properties fo:color="#000000" style:font-size-complex="14.5pt"/>
    </style:style>
    <style:style style:name="T547" style:parent-style-name="DefaultParagraphFont" style:family="text">
      <style:text-properties style:font-size-complex="14.5pt"/>
    </style:style>
    <style:style style:name="T548" style:parent-style-name="DefaultParagraphFont" style:family="text">
      <style:text-properties style:font-weight-complex="bold" fo:color="#000000" style:font-size-complex="14.5pt"/>
    </style:style>
    <style:style style:name="T549" style:parent-style-name="DefaultParagraphFont" style:family="text">
      <style:text-properties fo:color="#000000" style:font-size-complex="14.5pt"/>
    </style:style>
    <style:style style:name="T550" style:parent-style-name="DefaultParagraphFont" style:family="text">
      <style:text-properties fo:color="#000000" style:font-size-complex="14.5pt"/>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4.5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4.5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4.5pt"/>
    </style:style>
    <style:style style:name="T562" style:parent-style-name="DefaultParagraphFont" style:family="text">
      <style:text-properties fo:color="#000000" style:font-size-complex="14.5pt"/>
    </style:style>
    <style:style style:name="T563" style:parent-style-name="DefaultParagraphFont" style:family="text">
      <style:text-properties fo:color="#000000" style:font-size-complex="14.5pt"/>
    </style:style>
    <style:style style:name="T564" style:parent-style-name="DefaultParagraphFont" style:family="text">
      <style:text-properties fo:color="#000000" style:font-size-complex="14.5pt"/>
    </style:style>
    <style:style style:name="T565" style:parent-style-name="DefaultParagraphFont" style:family="text">
      <style:text-properties fo:color="#000000" style:font-size-complex="14.5pt"/>
    </style:style>
    <style:style style:name="T566" style:parent-style-name="DefaultParagraphFont" style:family="text">
      <style:text-properties fo:color="#000000" style:font-size-complex="14.5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4.5pt"/>
    </style:style>
    <style:style style:name="T572" style:parent-style-name="DefaultParagraphFont" style:family="text">
      <style:text-properties fo:color="#000000" style:font-size-complex="14.5pt"/>
    </style:style>
    <style:style style:name="T573" style:parent-style-name="DefaultParagraphFont" style:family="text">
      <style:text-properties fo:color="#000000" style:font-size-complex="14.5pt"/>
    </style:style>
    <style:style style:name="T574" style:parent-style-name="DefaultParagraphFont" style:family="text">
      <style:text-properties fo:color="#000000" style:font-size-complex="14.5pt"/>
    </style:style>
    <style:style style:name="T575" style:parent-style-name="DefaultParagraphFont" style:family="text">
      <style:text-properties style:font-weight-complex="bold" fo:color="#000000" style:font-size-complex="14.5pt"/>
    </style:style>
    <style:style style:name="T576" style:parent-style-name="DefaultParagraphFont" style:family="text">
      <style:text-properties style:font-weight-complex="bold" fo:color="#000000" style:font-size-complex="14.5pt"/>
    </style:style>
    <style:style style:name="T577" style:parent-style-name="DefaultParagraphFont" style:family="text">
      <style:text-properties fo:color="#000000" style:font-size-complex="14.5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4.5pt"/>
    </style:style>
    <style:style style:name="T583" style:parent-style-name="DefaultParagraphFont" style:family="text">
      <style:text-properties fo:color="#000000" style:font-size-complex="14.5pt"/>
    </style:style>
    <style:style style:name="T584" style:parent-style-name="DefaultParagraphFont" style:family="text">
      <style:text-properties fo:color="#000000" style:font-size-complex="14.5pt"/>
    </style:style>
    <style:style style:name="T585" style:parent-style-name="DefaultParagraphFont" style:family="text">
      <style:text-properties fo:color="#000000" style:font-size-complex="14.5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4.5pt"/>
    </style:style>
    <style:style style:name="T591" style:parent-style-name="DefaultParagraphFont" style:family="text">
      <style:text-properties fo:color="#000000" style:font-size-complex="14.5pt"/>
    </style:style>
    <style:style style:name="T592" style:parent-style-name="DefaultParagraphFont" style:family="text">
      <style:text-properties fo:color="#000000" style:font-size-complex="14.5pt"/>
    </style:style>
    <style:style style:name="T593" style:parent-style-name="DefaultParagraphFont" style:family="text">
      <style:text-properties fo:color="#000000" style:font-size-complex="14.5pt"/>
    </style:style>
    <style:style style:name="T594" style:parent-style-name="DefaultParagraphFont" style:family="text">
      <style:text-properties fo:color="#000000" style:font-size-complex="14.5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4.5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fo:color="#000000" style:font-size-complex="14.5pt"/>
    </style:style>
    <style:style style:name="T607" style:parent-style-name="DefaultParagraphFont" style:family="text">
      <style:text-properties fo:color="#000000" style:font-size-complex="14.5pt"/>
    </style:style>
    <style:style style:name="T608" style:parent-style-name="DefaultParagraphFont" style:family="text">
      <style:text-properties fo:color="#000000" style:font-size-complex="14.5pt"/>
    </style:style>
    <style:style style:name="T609" style:parent-style-name="DefaultParagraphFont" style:family="text">
      <style:text-properties fo:color="#000000" style:font-size-complex="14.5pt"/>
    </style:style>
    <style:style style:name="T610" style:parent-style-name="DefaultParagraphFont" style:family="text">
      <style:text-properties fo:color="#000000" style:font-size-complex="14.5pt"/>
    </style:style>
    <style:style style:name="T611" style:parent-style-name="DefaultParagraphFont" style:family="text">
      <style:text-properties fo:color="#000000" style:font-size-complex="14.5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4.5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4.5pt"/>
    </style:style>
    <style:style style:name="T620" style:parent-style-name="DefaultParagraphFont" style:family="text">
      <style:text-properties fo:color="#000000" style:font-size-complex="14.5pt"/>
    </style:style>
    <style:style style:name="T621" style:parent-style-name="DefaultParagraphFont" style:family="text">
      <style:text-properties fo:color="#000000" style:font-size-complex="14.5pt"/>
    </style:style>
    <style:style style:name="T622" style:parent-style-name="DefaultParagraphFont" style:family="text">
      <style:text-properties fo:color="#000000" style:text-position="super 62.5%" style:font-size-complex="14.5pt"/>
    </style:style>
    <style:style style:name="T623" style:parent-style-name="DefaultParagraphFont" style:family="text">
      <style:text-properties fo:color="#000000" style:font-size-complex="14.5pt"/>
    </style:style>
    <style:style style:name="T624" style:parent-style-name="DefaultParagraphFont" style:family="text">
      <style:text-properties fo:color="#000000" style:font-size-complex="14.5pt"/>
    </style:style>
    <style:style style:name="T625" style:parent-style-name="DefaultParagraphFont" style:family="text">
      <style:text-properties fo:color="#000000" style:font-size-complex="14.5pt"/>
    </style:style>
    <style:style style:name="T626" style:parent-style-name="DefaultParagraphFont" style:family="text">
      <style:text-properties fo:color="#000000" style:text-position="super 62.5%" style:font-size-complex="14.5pt"/>
    </style:style>
    <style:style style:name="T627" style:parent-style-name="DefaultParagraphFont" style:family="text">
      <style:text-properties fo:color="#000000" style:font-size-complex="14.5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4.5pt"/>
    </style:style>
    <style:style style:name="T633" style:parent-style-name="DefaultParagraphFont" style:family="text">
      <style:text-properties fo:color="#000000" style:font-size-complex="14.5pt"/>
    </style:style>
    <style:style style:name="T634" style:parent-style-name="DefaultParagraphFont" style:family="text">
      <style:text-properties fo:color="#000000" style:font-size-complex="14.5pt"/>
    </style:style>
    <style:style style:name="T635" style:parent-style-name="DefaultParagraphFont" style:family="text">
      <style:text-properties fo:color="#000000" style:font-size-complex="14.5pt"/>
    </style:style>
    <style:style style:name="T636" style:parent-style-name="DefaultParagraphFont" style:family="text">
      <style:text-properties fo:color="#000000" style:font-size-complex="14.5pt"/>
    </style:style>
    <style:style style:name="T637" style:parent-style-name="DefaultParagraphFont" style:family="text">
      <style:text-properties fo:color="#000000" style:font-size-complex="14.5pt"/>
    </style:style>
    <style:style style:name="T638" style:parent-style-name="DefaultParagraphFont" style:family="text">
      <style:text-properties fo:font-style="italic" style:font-style-asian="italic" style:font-style-complex="italic" fo:color="#000000" style:font-size-complex="14.5pt"/>
    </style:style>
    <style:style style:name="T639" style:parent-style-name="DefaultParagraphFont" style:family="text">
      <style:text-properties fo:color="#000000" style:font-size-complex="14.5pt"/>
    </style:style>
    <style:style style:name="T640" style:parent-style-name="DefaultParagraphFont" style:family="text">
      <style:text-properties fo:color="#000000" style:font-size-complex="14.5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style>
    <style:style style:name="P647" style:parent-style-name="Normal" style:family="paragraph">
      <style:paragraph-properties fo:text-align="justify" fo:text-indent="0.375in">
        <style:tab-stops>
          <style:tab-stop style:type="left" style:position="0.7875in"/>
        </style:tab-stops>
      </style:paragraph-properties>
      <style:text-properties style:font-size-complex="12pt" fo:background-color="#FFFFFF"/>
    </style:style>
    <style:style style:name="P648"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649" style:parent-style-name="Normal" style:family="paragraph">
      <style:paragraph-properties fo:text-align="justify"/>
    </style:style>
    <style:style style:name="P650" style:parent-style-name="Normal" style:family="paragraph">
      <style:paragraph-properties fo:text-align="justify" fo:background-color="#FFFFFF"/>
    </style:style>
    <style:style style:name="T651" style:parent-style-name="DefaultParagraphFont" style:family="text">
      <style:text-properties style:font-weight-complex="bold" fo:letter-spacing="0.0416in" style:font-size-complex="12pt" style:language-asian="en" style:country-asian="GB"/>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text-properties style:font-size-complex="12pt" style:language-asian="lt" style:country-asian="LT"/>
    </style:style>
    <style:style style:name="P660" style:parent-style-name="Normal" style:family="paragraph">
      <style:paragraph-properties fo:text-align="justify" fo:text-indent="0.4923in"/>
      <style:text-properties style:font-size-complex="12pt" style:language-asian="lt" style:country-asian="LT"/>
    </style:style>
    <style:style style:name="P661" style:parent-style-name="Normal" style:family="paragraph">
      <style:paragraph-properties fo:text-align="justify" fo:text-indent="0.4923in"/>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664"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665"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667" style:parent-style-name="Normal" style:family="paragraph">
      <style:paragraph-properties fo:text-align="justify" fo:margin-right="-0.0006in"/>
      <style:text-properties style:font-style-complex="italic" style:font-size-complex="14.5pt"/>
    </style:style>
    <style:style style:name="P668" style:parent-style-name="Normal" style:family="paragraph">
      <style:paragraph-properties fo:text-align="justify" fo:margin-left="3.6in" fo:margin-right="-0.0006in" fo:text-indent="0.6333in">
        <style:tab-stops/>
      </style:paragraph-properties>
    </style:style>
    <style:style style:name="T669" style:parent-style-name="DefaultParagraphFont" style:family="text">
      <style:text-properties style:font-style-complex="italic" style:font-size-complex="14.5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3363-575/2021</text:p>
      <text:p text:style-name="P8"><text:span text:style-name="T9">Teisminio proceso Nr. 3-61-3-00545-2021-2</text:span></text:p>
      <text:p text:style-name="P10"><text:span text:style-name="T11">Procesinio sprendimo kategorija 8.3.1</text:span></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LIETUVOS RESPUBLIKOS VARDU</text:p>
      <text:p text:style-name="P22"/>
      <text:p text:style-name="P23"><text:span text:style-name="T24">2021 m. liepos 21 d.</text:span></text:p>
      <text:p text:style-name="P25"><text:span text:style-name="T26">Vilnius</text:span></text:p>
      <text:p text:style-name="P27"/>
      <text:p text:style-name="P28"><text:span text:style-name="T29">Lietuvos<text:s/></text:span><text:span text:style-name="T30">vyriausiojo administracinio teismo teisėjų kolegija, susidedanti iš teisėjų Audriaus Bakavecko, Ričardo Piličiausko (kolegijos pirmininkas ir pranešėjas) ir Arūno Sutkevičiaus,</text:span></text:p>
      <text:p text:style-name="P31"><text:span text:style-name="T32">teismo posėdyje apeliacine rašytinio proceso tvarka išnagrinėjo administracinę bylą pagal<text:s/></text:span><text:span text:style-name="T33">pareiškėjų Y. S. (Y. S.), D. I. (D. I.) apeliacinį skundą dėl Vilniaus apygardos administracinio teismo 2021 m. gegužės 12 d. sprendimo administracinėje byloje pagal<text:s/></text:span><text:span text:style-name="T34">pareiškėjų E. B. (E. B.), Y. S., D. I., skundą atsakovui Migracijos departamentui prie Lietuvos Respublikos vidaus reikalų ministerijos, trečiasis suinteresuotas asmuo uždaroji akcinė bendrovė „Konora“ dėl sprendimo panaikinimo.</text:span></text:p>
      <text:p text:style-name="P35"/>
      <text:p text:style-name="P36"><text:span text:style-name="T37">Teisėjų kolegija</text:span></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text:s/></text:span><text:span text:style-name="T51">E. B.<text:s/></text:span><text:span text:style-name="T52">kreipėsi į teismą su skundu ir prašė panaikinti Migracijos departamento prie Vidaus reikalų ministerijos (</text:span><text:span text:style-name="T53">toliau – ir Migracijos departamentas</text:span><text:span text:style-name="T54">) 2021 m. vasario 11 d. sprendimą Nr. (15/18-7) 50U-00696 „Dėl leidimo laikinai</text:span><text:span text:style-name="T55"><text:s/>gyventi Lietuvos Respublikoje panaikinimo“ (</text:span><text:span text:style-name="T56">toliau – ir Sprendimas Nr. 1</text:span><text:span text:style-name="T57">), kuriuo buvo panaikintas jam 2020 m. gegužės 18 d. išduotas ir iki 2022 m. gegužės 19 d. galiojantis leidimas laikinai gyventi Lietuvos Respublikoje Nr. (</text:span><text:span text:style-name="T58">duomenys neskelbtini</text:span><text:span text:style-name="T59">).</text:span></text:p>
      <text:p text:style-name="P60"><text:span text:style-name="T61">2</text:span><text:span text:style-name="T62">.</text:span><text:span text:style-name="T63"><text:tab/>Pareiškėjas<text:s/></text:span><text:span text:style-name="T64">Y. S.<text:s/></text:span><text:span text:style-name="T65">kreipėsi į teismą su skundu ir prašė panaikinti<text:s/></text:span><text:span text:style-name="T66"><text:s/>Migracijos departamento</text:span><text:span text:style-name="T67"><text:s/>2021 m. vasario 11 d. sprendimą Nr. (15/18-7)50U-00685 „Dėl leidimo laikinai gyventi Lietuvos Respublikoje panaikinimo“ (</text:span><text:span text:style-name="T68">toliau – ir Sprendimas Nr. 2</text:span><text:span text:style-name="T69">), kuriuo buv</text:span><text:span text:style-name="T70">o panaikintas jam išduotas ir iki 2022 m. spalio 12 d. galiojantis leidimas laikinai gyventi Lietuvos Respublikoje Nr. (</text:span><text:span text:style-name="T71">duomenys neskelbtini</text:span><text:span text:style-name="T72">).</text:span></text:p>
      <text:p text:style-name="P73"><text:span text:style-name="T74">3</text:span><text:span text:style-name="T75">.</text:span><text:span text:style-name="T76"><text:tab/>Pareiškėjas<text:s/></text:span><text:span text:style-name="T77">D. I.<text:s/></text:span><text:span text:style-name="T78">kreipėsi į teismą su skundu ir prašė panaikinti<text:s/></text:span><text:span text:style-name="T79"><text:s/>Migracijos departamento</text:span><text:span text:style-name="T80"><text:s/>2021 m. vasario</text:span><text:span text:style-name="T81"><text:s/>11 d. sprendimą Nr. (15/18-7)50U-00697 „Dėl leidimo laikinai gyventi Lietuvos Respublikoje panaikinimo“ (</text:span><text:span text:style-name="T82">toliau – ir Sprendimas Nr. 3</text:span><text:span text:style-name="T83">), kuriuo buvo panaikintas iki 2021 m. lapkričio 22 d. galiojantis leidimas laikinai gyventi Lietuvos Respublikoje Nr. (</text:span><text:span text:style-name="T84">du</text:span><text:span text:style-name="T85">omenys neskelbtini</text:span><text:span text:style-name="T86">).</text:span><text:span text:style-name="T87"><text:s/></text:span></text:p>
      <text:p text:style-name="P88"><text:span text:style-name="T89">4</text:span><text:span text:style-name="T90">.</text:span><text:span text:style-name="T91"><text:tab/>Skunde nurodė, kad Sprendimas Nr. 1, Sprendimas Nr. 2 ir Sprendimas Nr. 3 (toliau kartu – ir Sprendimai) buvo priimti dėl to, kad UAB „Konora“<text:s/></text:span><text:span text:style-name="T92">(toliau – ir darbdavys)</text:span><text:span text:style-name="T93"><text:s/>Valstybinės<text:s/></text:span><text:soft-page-break/><text:span text:style-name="T94">darbo inspekcijos prie Lietuvos Respublikos soci</text:span><text:span text:style-name="T95">alinės apsaugos ir darbo ministerijos Vilniaus teritorinio skyriaus 2020 m. lapkričio 26 d. nutarimu buvo nubausta už Lietuvos Respublikos Užimtumo įstatymo 56 straipsnio 1 dalies 2 punkto pažeidimą 1736,00 Eur bauda (bauda sumokėta 2020 m. lapkričio 26 d.</text:span><text:span text:style-name="T96">), ir darbdavio direktoriui pagal Lietuvos Respublikos administracinių nusižengimų kodekso<text:s/></text:span><text:span text:style-name="T97">(toliau – ir ANK)</text:span><text:span text:style-name="T98"><text:s/>95 straipsnio 1 dalį buvo paskirta 1000,00 Eur bauda (nutarimas <text:s/>įsiteisėjęs).</text:span></text:p>
      <text:p text:style-name="P99"><text:span text:style-name="T100">5</text:span><text:span text:style-name="T101">.</text:span><text:span text:style-name="T102"><text:tab/></text:span><text:span text:style-name="T103">Teigė, kad Migracijos departamento sprendimai yra priimti neįvertinus reikšmingų individualių pareiškėjų aplinkybių, yra formalūs bei nemotyvuoti, t. y. neatitinkantys Lietuvos Respublikos viešojo administravimo įstatymo (toliau – ir VAĮ) reikalavimų, taik</text:span><text:span text:style-name="T104">ytinų administraciniams sprendimams.<text:s/></text:span></text:p>
      <text:p text:style-name="P105"><text:span text:style-name="T106">6</text:span><text:span text:style-name="T107">.</text:span><text:span text:style-name="T108"><text:tab/>Pagal Leidimų laikinai gyventi Lietuvos Respublikoje užsieniečiams tvarkos aprašo, patvirtinto Lietuvos Respublikos vidaus reikalų ministro 2005 m. spalio 12 d. Įsakymu Nr. 1V-329 (</text:span><text:span text:style-name="T109">toliau – ir Tvarkos aprašas</text:span><text:span text:style-name="T110">),<text:s/></text:span><text:span text:style-name="T111">130 punktą, atsakovas Sprendimus panaikinti leidimus laikinai gyventi Lietuvos Respublikoje galėjo priimti tik per 14 dienų, skaičiuojant nuo Lietuvos Respublikos įstatymo dėl užsieniečių teisinės padėties (</text:span><text:span text:style-name="T112">toliau – ir Įstatymas</text:span><text:span text:style-name="T113">) 50 straipsnio 1 dalies 19<text:s/></text:span><text:span text:style-name="T114">punkto a papunktyje numatyto leidimo panaikinimo pagrindo nustatymo momento. Tačiau Sprendimai buvo priimti pažeidus maksimalų Tvarkos apraše numatytą 14 dienų terminą ir negavus jokių pareiškėjų paaiškinimų, ar papildomų dokumentų, taip pat neįvertinus da</text:span><text:span text:style-name="T115">rbdaviui paskirtos nuobaudos skyrimo pagrindo ir ypatumų.</text:span></text:p>
      <text:p text:style-name="P116"><text:span text:style-name="T117">7</text:span><text:span text:style-name="T118">.</text:span><text:span text:style-name="T119"><text:tab/>Paaiškino, kad pareiškėjas<text:s/></text:span><text:span text:style-name="T120">E. B.<text:s/></text:span><text:span text:style-name="T121">išduotą leidimą laikinai gyventi gavo pradėdamas dirbti UAB „Stratgera“, pareiškėjas<text:s/></text:span><text:span text:style-name="T122">D. I.<text:s/></text:span><text:span text:style-name="T123">išduotą leidimą laikinai gyventi gavo pradėdamas dirbti UAB „Eikos<text:s/></text:span><text:span text:style-name="T124">statyba“, kurioms jokių nuobaudų dėl nelegalaus darbo pareiškėjų žiniomis pritaikyta nebuvo, pats atsakovas leido pareiškėjams pakeisti darbdavį, pareiškėjas<text:s/></text:span><text:span text:style-name="T125">E. B.<text:s/></text:span><text:span text:style-name="T126">jau virš 8 mėnesių nuolat dirbo ir šiuo metu dirba Lietuvos Respublikoje. Pareiškėjas<text:s/></text:span><text:span text:style-name="T127">Y. S.<text:s/></text:span><text:span text:style-name="T128">jau kelis mėnesius nuolat dirbo ir šiuo metu dirba Lietuvos Respublikoje. Pareiškėjas<text:s/></text:span><text:span text:style-name="T129">D. I.<text:s/></text:span><text:span text:style-name="T130">jau virš 1 metų nuolat dirbo ir šiuo metu dirba Lietuvos Respublikoje, nuo pareiškėjų gaunamų pajamų yra mokami mokesčiai į Lietuvos Respublikos biudžetą ir niekada</text:span><text:span text:style-name="T131"><text:s/>nebuvo nustatyta jokių nelegalaus pareiškėjų darbo faktų. Atsižvelgiant į tai akivaizdu, kad pačių pareiškėjų veiksmuose nebuvo jokių pažeidimų, kurie darytų įtaką skundžiamų sprendimų priėmimui.</text:span></text:p>
      <text:p text:style-name="P132"><text:span text:style-name="T133">8</text:span><text:span text:style-name="T134">.</text:span><text:span text:style-name="T135"><text:tab/>Pareiškėjai teigė, kad Migracijos departamentas, pri</text:span><text:span text:style-name="T136">imdamas Sprendimus, visiškai neįvertino to, jog pačiam darbdaviui ir jų direktoriui paskirtos nuobaudos yra dėl kitų 2 darbuotojų, o ne dėl pareiškėjų, ir esant pastariesiems įdarbintiems pagal darbo sutartis bei užregistruotiems Valstybinio socialinio dra</text:span><text:span text:style-name="T137">udimo fondo valdyboje (</text:span><text:span text:style-name="T138">toliau – ir Sodra</text:span><text:span text:style-name="T139">). Manė, kad iš Sprendimų visiškai neaišku, kokių teisėtų tikslų siekiama, kadangi jais baudžiami ne įmonė, ar jos vadovas, kurie buvo nubausti administracine tvarka teisės, bet būtent pareiškėjai, kurių veiksmai / n</text:span><text:span text:style-name="T140">eveikimas niekaip nedarė įtakos UAB „Konora“ padarytiems teisės normų pažeidimams. Pareiškėjų nuomone, Migracijos departamento priimti Sprendimai faktiškai pažeidžia ne darbdavio, bet būtent pareiškėjų teises bei teisėtus interesus. Pareiškėjai niekada neb</text:span><text:span text:style-name="T141">uvo pažeidę Įstatymo nuostatų, neteikė klaidingos ar nepagrįstos informacijos Migracijos departamentui ir kitoms įstaigoms. Nagrinėjamu atveju, nors ir neatimama iš pareiškėjų teisė pakartotinai kreiptis dėl leidimo laikinai gyventi, tačiau pareiškėjams ta</text:span><text:span text:style-name="T142">i sukels reikšmingų tiek finansinių, tiek neturtinių neigiamų padarinių. Be to, pareiškėjų darbo užmokestis pas darbdavį yra vienintelis pareiškėjų ir jų šeimos pragyvenimo šaltinis, todėl esant tokiems nepagrįstiems atsakovo sprendimams kenčia pareiškėjų<text:s/></text:span><text:span text:style-name="T143">ir jų šeimos gerovė.<text:s/></text:span></text:p>
      <text:p text:style-name="P144"><text:span text:style-name="T145">9</text:span><text:span text:style-name="T146">.</text:span><text:span text:style-name="T147"><text:tab/>Pareiškėjai teigė, kad ginčijami Sprendimai nesuderinami nei su Europos žmogaus teisių ir pagrindinių laisvių apsaugos konvencijos (</text:span><text:span text:style-name="T148">toliau – ir Konvencija</text:span><text:span text:style-name="T149">), nei Lietuvos Respublikos Konstitucijos normomis, todėl kyla pagrįstų a</text:span><text:span text:style-name="T150">bejonių dėl Migracijos departamento sprendimuose taikomo Įstatymo 50 straipsnio 1 dalies 19 punkto konstitucingumo.<text:s/></text:span></text:p>
      <text:p text:style-name="P151"><text:span text:style-name="T152">10</text:span><text:span text:style-name="T153">.</text:span><text:span text:style-name="T154"><text:tab/>Atsakovas Migracijos departamentas atsiliepimuose nurodė, kad su pareiškėjų skundais nesutinka ir prašė atmesti juos kaip nepagrįst</text:span><text:span text:style-name="T155">us.</text:span></text:p>
      <text:p text:style-name="P156"><text:span text:style-name="T157">11</text:span><text:span text:style-name="T158">.</text:span><text:span text:style-name="T159"><text:tab/>Paaiškino, kad Migracijos departamentas surinkęs duomenis nustatė, jog Valstybinės darbo inspekcijos prie Lietuvos Respublikos socialinės apsaugos ir darbo ministerijos Vilniaus teritoriniame skyriuje 2020 m. lapkričio 12 d. surašytas nutarimas</text:span><text:span text:style-name="T160">, kuriuo uždaroji akcinė bendrovė<text:s/></text:span><text:soft-page-break/><text:span text:style-name="T161">(toliau – ir UAB) „Konora“ bausta administracine tvarka už nelegalų darbą bauda. Bauda sumokėta 2020 m. lapkričio 26 d. Vilniaus miesto apylinkės teismo 2021 m. sausio 13 d. nutarimu UAB „Konora“ direktoriui<text:s/></text:span><text:span text:style-name="T162">K. H.<text:s/></text:span><text:span text:style-name="T163">(</text:span><text:span text:style-name="T164">K. H.</text:span><text:span text:style-name="T165">)<text:s/></text:span><text:span text:style-name="T166">už Įstatymo 57 straipsnio 1 dalies 4 punkto, 62 straipsnio 2 ir 2(2) dalių nuostatų pažeidimą, administracinio nusižengimo byloje pagal Lietuvos Respublikos administracinių nusižengimo kodekso 95 straipsnio 1 dalį (Nelegalus darbas) paskirta administracinė</text:span><text:span text:style-name="T167"><text:s/>nuobauda – 1000 eurų bauda, teismo nutarimas įsiteisėjęs. UAB „Konora“ pripažinus pažeidus Užimtumo įstatymo nuostatas ir bendrovės direktorių patraukus administracinėn atsakomybėn už leidimą dirbti nelegalų darbą atsirado teisinis pagrindas panaikinti pa</text:span><text:span text:style-name="T168">reiškėjams leidimus laikinai gyventi. Todėl Migracijos departamentas, nustatęs šias aplinkybes, pagrįstai priėmė ginčijamus Sprendimus.</text:span></text:p>
      <text:p text:style-name="P169"><text:span text:style-name="T170">12</text:span><text:span text:style-name="T171">.</text:span><text:span text:style-name="T172"><text:tab/>Migracijos departamentas teigė, kad pareiškėjai skunde nenurodo, kuo remiantis teigia, jog teisės aktai nenumato</text:span><text:span text:style-name="T173"><text:s/>imperatyvaus reikalavimo naikinti asmeniui leidimą laikinai gyventi esant Įstatymo 50 straipsnio 1 dalies 19 punkte nustatytam pagrindui. Deklaratyvūs pareiškėjų skundų teiginiai, nesant jokių šiuos teiginius galinčių pagrįsti įrodymų, t. y. iš esmės vien</text:span><text:span text:style-name="T174"><text:s/>pareiškėjų nesutikimas su priimtais sprendimais, nesudaro pagrindo pripažinti jų neteisėtais ar nepagrįstais. Įstatyme nėra nustatyta jokių išimčių dėl šių reikalavimų netaikymo, todėl Migracijos departamentas turi ne tik teisę, bet ir pareigą panaikinti<text:s/></text:span><text:span text:style-name="T175">užsieniečiui išduotą leidimą laikinai gyventi. Pareiškėjai nenurodo nei vienos priežasties ar išimties, kodėl jiems turėtų būti taikomos kitokios taisyklės nei visiems užsieniečiams, kuriems panaikinamas išduotas leidimas laikinai gyventi Įstatymo 50 strai</text:span><text:span text:style-name="T176">psnio 1 dalies 19 punkto a papunkčio pagrindu.<text:s/></text:span></text:p>
      <text:p text:style-name="P177"><text:span text:style-name="T178">13</text:span><text:span text:style-name="T179">.</text:span><text:span text:style-name="T180"><text:tab/>Atsakovas nesutiko su pareiškėjų teigimu, kad Migracijos departamentas praleido 14 dienų terminą sprendimams priimti. Migracijos departamento duomenimis, 2020 m. lapkričio 26 d. buvo surašytas nutarim</text:span><text:span text:style-name="T181">as, kuriuo UAB „Konora“ pripažinta pažeidusi Užimtumo įstatymo 56 straipsnio 1 dalies 2 punkto nuostatas, o Vilniaus miesto apylinkės teismo 2021 m. sausio 13 d. nutarimu UAB „Konora“ direktoriui<text:s/></text:span><text:span text:style-name="T182">K. H.<text:s/></text:span><text:span text:style-name="T183">paskirta administracinė nuobauda pagal ANK 95 straipsn</text:span><text:span text:style-name="T184">io 1 dalį (Nelegalus darbas). Todėl manė, kad Įstatymo 50 straipsnio 1 dalies 19 punkte a nustatytas vienerių metų terminas nėra suėjęs.<text:s/></text:span></text:p>
      <text:p text:style-name="P185"><text:span text:style-name="T186">14</text:span><text:span text:style-name="T187">.</text:span><text:span text:style-name="T188"><text:tab/>Nurodė, kad pareiškėjų šiuo atveju neteisėtų veiksmų nenustatyta, tačiau tam, kad būtų išduotas leidimas laiki</text:span><text:span text:style-name="T189">nai gyventi, yra įvertinami ne tik paties pareiškėjų duomenys (dokumentai), bet ir jų darbdavio UAB „Konora“ atitiktis Įstatymo reikalavimams. Nagrinėjamu atveju darbdavys pažeidė teisės aktų reikalavimus ir įvykdė administracinį nusižengimą, todėl Įstatym</text:span><text:span text:style-name="T190">o nustatytu pagrindu neigiamos teisinės pasekmės pagrįstai bei teisėtai kilo ir pareiškėjams. Tai, kad<text:s/></text:span><text:span text:style-name="T191">UAB „Stratgera“, UAB „Eikos statyba”, kuriose pareiškėjai buvo dirbę, nebuvo baustos už nelegalų darbą neturi jokios teisinės reikšmės dėl ginčijamų Spre</text:span><text:span text:style-name="T192">ndimų, kadangi pareiškėjams leidimas laikinai gyventi buvo panaikintas 2021 m. vasario 11 d. dėl esamo darbdavio neteisėtų veiksmų.<text:s/></text:span><text:span text:style-name="T193"><text:s/>Sprendimai savaime neužkerta kelio pareiškėjams kreiptis dėl naujo leidimo laikinai gyventi išdavimo.<text:s/></text:span></text:p>
      <text:p text:style-name="P194"><text:span text:style-name="T195">15</text:span><text:span text:style-name="T196">.</text:span><text:span text:style-name="T197"><text:tab/></text:span><text:span text:style-name="T198">Pažymėjo, kad pareiškėjų argumentai, jog pažeidimas yra tik formalus, neturi teisinės reikšmės, nes administracinio nusižengimo padarymo aplinkybės nebuvo ir negalėjo būti iš naujo vertinamos, kadangi tai jau buvo padaryta administracinio nusižengimo proto</text:span><text:span text:style-name="T199">kolą surašiusios institucijos bei teismo. Ginčijami Sprendimai buvo priimti Įstatymo ir kitų teisės aktų pagrindu. Migracijos departamentas, priimdamas Sprendimus, veikė savo įgaliojimų ribose, laikėsi Įstatymo, VAĮ ir kitų teisės aktų numatytų reikalavimų</text:span><text:span text:style-name="T200"><text:s/>bei, atsižvelgęs į nustatytas faktines aplinkybes, priėmė teisėtus ir pagrįstus Sprendimus. Sprendimai atitinka tiek VAĮ nuostatas, tiek teismų praktikos suformuluotus reikalavimus. Be to, Migracijos departamentas, prieš panaikindamas pareiškėjams leidimu</text:span><text:span text:style-name="T201">s laikinai gyventi, neturėjo pareigos nustatyti, ar sprendimai bus ekonomiškai naudingi pareiškėjams ar jų darbdaviui. Teisės aktų, kuriuose būtų nustatyta tokia pareiga Migracijos departamentui, pareiškėjai nenurodė. Be to, byloje nėra ginčo, kad UAB „Kon</text:span><text:span text:style-name="T202">ora“ pripažinta pažeidus Užimtumo įstatymo nuostatas ir bendrovės direktorius buvo nubaustas pagal ANK 95 straipsnio 1 dalį, todėl trečiasis suinteresuotas asmuo privalo prisiimti atsakomybę už savo neteisėtus veiksmus. Migracijos departamentas neginčija a</text:span><text:span text:style-name="T203">plinkybių, jog pareiškėjai patyrė neigiamas pasekmes, kadangi panaikinus leidimus laikinai gyventi jie negali dirbti, patiria nepatogumus bei papildomas išlaidas, tačiau visa tai neturi teisinės reikšmės vertinant ginčijamų<text:s/></text:span><text:soft-page-break/><text:span text:style-name="T204">Sprendimų teisėtumą. Minėtos pas</text:span><text:span text:style-name="T205">ekmės pareiškėjams kilo dėl UAB „Konora“, o ne dėl Migracijos departamento neteisėtų veiksmų. Visgi, jeigu pareiškėjai patyrė žalą dėl neteisėtų UAB „Konora“ veiksmų, jie savo teises gali ginti teisės aktų nustatyta tvarka, tačiau neturi teisinio pagrindo<text:s/></text:span><text:span text:style-name="T206">prašyti teismo panaikinti Sprendimus, kurie priimti išimtinai laikantis imperatyvių įstatymo normų.<text:s/></text:span></text:p>
      <text:p text:style-name="P207"><text:span text:style-name="T208">16</text:span><text:span text:style-name="T209">.</text:span><text:span text:style-name="T210"><text:tab/>Trečiasis suinteresuotas asmuo UAB „Konora“ atsiliepimo į pareiškėjų skundus nepateikė.<text:s/></text:span></text:p>
      <text:p text:style-name="P211"/>
      <text:p text:style-name="P212"><text:span text:style-name="T213">II</text:span><text:span text:style-name="T214">.</text:span></text:p>
      <text:p text:style-name="P215"/>
      <text:p text:style-name="P216"><text:span text:style-name="T217">17</text:span><text:span text:style-name="T218">.</text:span><text:span text:style-name="T219"><text:tab/></text:span><text:span text:style-name="T220">Vilniaus apygardos administracinis teism</text:span><text:span text:style-name="T221">as 2021 m. gegužės 12 d. sprendimu pareiškėjų skundą atmetė.</text:span></text:p>
      <text:p text:style-name="P222"><text:span text:style-name="T223">18</text:span><text:span text:style-name="T224">.</text:span><text:span text:style-name="T225"><text:tab/></text:span><text:span text:style-name="T226">Teismas nustatė, kad<text:s/></text:span><text:span text:style-name="T227">nagrinėjamoje byloje ginčas kilo dėl Migracijos departamento Sprendimų, kuriais pareiškėjams<text:s/></text:span><text:span text:style-name="T228">E. B.</text:span><text:span text:style-name="T229">,<text:s/></text:span><text:span text:style-name="T230">Y. S.</text:span><text:span text:style-name="T231">,<text:s/></text:span><text:span text:style-name="T232">D. I.<text:s/></text:span><text:span text:style-name="T233">panaikinti leidimai laikinai gyventi Lietuvos Respubl</text:span><text:span text:style-name="T234">ikoje, pagrįstumo ir teisėtumo.<text:s/></text:span></text:p>
      <text:p text:style-name="P235"><text:span text:style-name="T236">19</text:span><text:span text:style-name="T237">.</text:span><text:span text:style-name="T238"><text:tab/></text:span><text:span text:style-name="T239">Teismas nurodė, kad<text:s/></text:span><text:span text:style-name="T240">ginčo teisinius santykius reglamentuoja Lietuvos Respublikos įstatymas „Dėl užsieniečių teisinės padėties“. Leidimo laikinai gyventi Lietuvos Respublikoje panaikinimo pagrindai reglamentuoti Įsta</text:span><text:span text:style-name="T241">tymo 50 straipsnyje.</text:span></text:p>
      <text:p text:style-name="P242"><text:span text:style-name="T243">20</text:span><text:span text:style-name="T244">.</text:span><text:span text:style-name="T245"><text:tab/></text:span><text:span text:style-name="T246">Teismas vadovavosi Įstatymo 50 straipsnio 1 dalies 19 punktu,<text:s/></text:span><text:span text:style-name="T247">Lietuvos Respublikos užimtumo įstatymo 56 straipsnio 1 dalimi,</text:span><text:span text:style-name="T248"><text:s/></text:span><text:span text:style-name="T249">56 straipsnio 4 ir 5 dalimis. Pažymėjo, kad Užimtumo įstatymo 56 straipsnyje nurodyta bauda skiriama,<text:s/></text:span><text:span text:style-name="T250">jeigu padaryta veika neužtraukia atsakomybės fiziniam ar juridiniam asmeniui pagal ANK ar Lietuvos Respublikos baudžiamąjį kodeksą (Užimtumo įstatymo 56 str. 10 d.). ANK 2 straipsnio 1 dalyje nustatyta, kad pagal ANK atsako fizinis asmuo, jeigu jo padaryta</text:span><text:span text:style-name="T251"><text:s/>veika, už kurią šiame kodekse yra nustatyta tam tikra sankcija, buvo uždrausta tos veikos padarymo metu galiojusiame teisės akte. ANK 95 straipsnio 1 ir 2 dalyse nustatyta atsakomybė dėl nelegalaus darbo pažeidimo, kuris užtraukia baudą darbdaviams ar kit</text:span><text:span text:style-name="T252">iems atsakingiems asmenims.</text:span></text:p>
      <text:p text:style-name="P253"><text:span text:style-name="T254">21</text:span><text:span text:style-name="T255">.</text:span><text:span text:style-name="T256"><text:tab/></text:span><text:span text:style-name="T257">Pirmosios instancijos teismas atkreipė dėmesį į tai, kad<text:s/></text:span><text:span text:style-name="T258">Lietuvos vyriausiasis administracinis teismas, analogiškose bylose aiškindamas Įstatymo 50 straipsnio 1 dalies 19 (a) punkto nuostatą, yra konstatavęs, jog leidima</text:span><text:span text:style-name="T259">s laikinai gyventi Lietuvos Respublikoje užsieniečiui gali būti panaikinamas, kai: 1) darbdavys ar jo atstovas (fizinis asmuo), kuris įgyvendina vienasmenio valdymo organo funkcijas (direktorius), susijusias su personalo valdymu, pažeidžia ANK 95 straipsni</text:span><text:span text:style-name="T260">o nuostatas ir jam skiriama bauda; arba 2)  darbdavys, kai personalo valdymą įgyvendina kolegialus valdymo organas (pvz. valdyba, dalyvių susirinkimas ar kita) ir jam skiriama bauda pagal Užimtumo įstatymo 56 straipsnio nuostatas<text:s/></text:span><text:span text:style-name="T261">(žr., pvz., 2019 m. spalio</text:span><text:span text:style-name="T262"><text:s/>16 d. sprendimą administracinėje byloje Nr. eA-5394-1062/2019, 2019 m. spalio 23 d. nutartį Nr. eA-5343-624/2019, 2019 m. lapkričio 6 d. nutartį administracinėje byloje Nr. eA-5344-556/2019).</text:span></text:p>
      <text:p text:style-name="P263"><text:span text:style-name="T264">22</text:span><text:span text:style-name="T265">.</text:span><text:span text:style-name="T266"><text:tab/></text:span><text:span text:style-name="T267">Iš į bylą pateiktų duomenų teismas nustatė, kad<text:s/></text:span><text:span text:style-name="T268">pareišk</text:span><text:span text:style-name="T269">ėjai iki Sprendimų priėmimo (2021 m. vasario 11 d.) dirbo UAB „Konora“. Tačiau Migracijos departamentas, nustatęs, kad pareiškėjų darbdavys UAB „Konora“ 2020 m. lapkričio 12 d. buvo nubaustas už nelegalų darbą ir pareiškėjų darbdavio vadovas 2021 m. sausio</text:span><text:span text:style-name="T270"><text:s/>13 d. buvo nubaustas pagal ANK 95 straipsnio 1 dalį, t. y. už nelegalų darbą, 2021 m. vasario 11 d. priėmė Sprendimą Nr. 1, Sprendimą Nr. 2, Sprendimą Nr. 3 panaikinti pareiškėjams išduotus leidimus laikinai gyventi Lietuvos Respublikoje.</text:span></text:p>
      <text:p text:style-name="P271"><text:span text:style-name="T272">23</text:span><text:span text:style-name="T273">.</text:span><text:span text:style-name="T274"><text:tab/></text:span><text:span text:style-name="T275">Teismas pabrėžė, kad tiek įmonės, tiek jos vadovo nubaudimas už nelegalų darbą atitinka Įstatymo reikalavimus panaikinant leidimą. Lietuvos vyriausiasis administracinis teismas nuosekliai palaiko tokį aiškinimą savo praktikoje<text:s/></text:span><text:span text:style-name="T276">(žr., pvz., Lietuvos vyriausi</text:span><text:span text:style-name="T277">ojo administracinio teismo 2019 m. spalio 31 d. nutartį administracinėje byloje Nr. eA-5379-662/2019, 2019 m. gruodžio 4 d. nutartį administracinėje byloje Nr. eA-5555-438/2019, 2019 m. gruodžio 4 d. nutartį administracinėje byloje Nr. eA-5556-756/2019)</text:span><text:span text:style-name="T278">.<text:s/></text:span><text:span text:style-name="T279">B</text:span><text:span text:style-name="T280">e to, Lietuvos vyriausiasis administracinis teismas yra akcentavęs, kad Įstatymo 50 straipsnio 1 dalies 19(a) punkto nuostata turi būti aiškinama plačiai ir negali priklausyti nuo darbdavio, bausto dėl nelegalaus darbo, teisinės formos ar valdymo pobūdžio.</text:span><text:span text:style-name="T281"><text:s/>Kitoks šios nuostatos aiškinimas nepagrįstai suteiktų išimtį užsieniečiams, kurių darbdavys baustas kaip fizinis asmuo dėl nelegalaus darbo administracine tvarka (Administracinių nusižengimų kodekso 95 straipsnio prasme), lyginant su tais<text:s/></text:span><text:soft-page-break/><text:span text:style-name="T282">užsieniečiais, k</text:span><text:span text:style-name="T283">urių darbdavys baustas kaip ūkio subjektas pagal Užimtumo įstatymą<text:s/></text:span><text:span text:style-name="T284">(žr., pvz., 2019 m. spalio 29 d. nutartį administracinėje byloje Nr. eA-5395-492/2019; 2020 m. balandžio 29 d. nutartis administracinėje byloje Nr. eA-3884-822/2020).</text:span><text:span text:style-name="T285"><text:s/>Taigi, teismas nurodė,</text:span><text:span text:style-name="T286"><text:s/>kad nagrinėjamu atveju yra nustatytas darbdavio nubaudimo faktas (Įstatymo 50 str. 1 d. 19(a) p. prasme), todėl taikytinas Įstatymo 50 straipsnio 1 dalies 19(a) punkte įtvirtintas leidimo laikinai gyventi panaikinimo pagrindas.</text:span></text:p>
      <text:p text:style-name="P287"><text:span text:style-name="T288">24</text:span><text:span text:style-name="T289">.</text:span><text:span text:style-name="T290"><text:tab/></text:span><text:span text:style-name="T291">Teismas atmetė pare</text:span><text:span text:style-name="T292">iškėjų argumentus, kad nelegaliai dirbo ne jie, o kiti, kad dėl pažeidimo nėra jų kaltės. Aplinkybė, kad pareiškėjų atžvilgiu nebuvo nustatytas nelegalaus darbo atvejis, kaip nurodė teismas, nepaneigia Įstatymo 50 straipsnio 1 dalies 19 punkto nuostatos re</text:span><text:span text:style-name="T293">ikalavimo, jog leidimas laikinai gyventi Lietuvos Respublikoje užsieniečiui panaikinamas, jeigu darbdavys, kuris įsipareigojo įdarbinti užsienietį pagal darbo sutartį, kai leidimas laikinai gyventi Lietuvos Respublikoje išduotas pagal Įstatymo 40 straipsni</text:span><text:span text:style-name="T294">o 1 dalies 4 punktą, yra baustas už leidimą dirbti nelegalų darbą ar už leidimą dirbti nelegaliai trečių šalių piliečiams ir nuo dienos, kurią skirta nuobauda baigta vykdyti, praėjo mažiau kaip vieneri metai. Teismas pažymėjo, kad tokie teismo išaiškinimai</text:span><text:span text:style-name="T295"><text:s/>visiškai atitinka Lietuvos vyriausiojo administracinio teismo formuojamą praktiką<text:s/></text:span><text:span text:style-name="T296">(žr., pvz., 2019 m. spalio 16 d. nutartį administracinėje byloje Nr. eA-5394-1062/2019, 2019 m. lapkričio 6 d. nutartį administracinėje byloje Nr. eA-5344-556/2019)</text:span><text:span text:style-name="T297">.<text:s/></text:span><text:span text:style-name="T298">Tai, ka</text:span><text:span text:style-name="T299">d pareiškėjai neatliko neteisėtų veiksmų, jų darbo dokumentai buvo tvarkingi, neturi teisinės reikšmės, nes Įstatymas kelia reikalavimus ne tik užsieniečiui, bet ir jį įdarbinusiam darbdaviui. Jei darbdavys pažeidžia Įstatymo reikalavimus, pasekmės (šiuo a</text:span><text:span text:style-name="T300">tveju leidimo panaikinimas) tenka visiems to teisinio santykio dalyviams. Analogiškus išaiškinimus naujausio praktikoje palaiko ir Lietuvos vyriausiasis administracinis teismas<text:s/></text:span><text:span text:style-name="T301">(žr., pvz.,<text:s/></text:span><text:span text:style-name="T302">2021 m. balandžio 21 d. nutartį administracinėje byloje Nr. eA-2966</text:span><text:span text:style-name="T303">-556/2021).</text:span></text:p>
      <text:p text:style-name="P304"><text:span text:style-name="T305">25</text:span><text:span text:style-name="T306">.</text:span><text:span text:style-name="T307"><text:tab/></text:span><text:span text:style-name="T308">Teismas nurodė, kad<text:s/></text:span><text:span text:style-name="T309">pareiškėjų<text:s/></text:span><text:span text:style-name="T310">E. B.<text:s/></text:span><text:span text:style-name="T311">ir<text:s/></text:span><text:span text:style-name="T312">D. I.<text:s/></text:span><text:span text:style-name="T313">nurodyti argumentai, kad jie įsidarbino kitose įmonėse, kurios nebuvo baustos už nelegalų darbą<text:s/></text:span><text:span text:style-name="T314">neturi jokios teisinės reikšmės dėl ginčijamų Sprendimų teisėtumo, kadangi pareiškėjams leidim</text:span><text:span text:style-name="T315">ai laikinai gyventi buvo panaikinti 2021 m. vasario 11 d. dėl esamo darbdavio neteisėtų veiksmų.</text:span></text:p>
      <text:p text:style-name="P316"><text:span text:style-name="T317">26</text:span><text:span text:style-name="T318">.</text:span><text:span text:style-name="T319"><text:tab/></text:span><text:span text:style-name="T320"><text:s/></text:span><text:span text:style-name="T321">Pareiškėjų argumentai, kad jie ne trumpą laiką nuolat dirbo ir šiuo metu dirba Lietuvos Respublikoje, nuo jų pajamų mokami mokesčiai į Lietuvos Respub</text:span><text:span text:style-name="T322">likos biudžetą, kad<text:s/></text:span><text:span text:style-name="T323">Sprendimas neproporcingas, neaišku kokių tikslų juo siekiama, kad tai sukels finansinių nepatogumų ir kt. teismo įvertinti kaip nepagrįsti, neturintys jokios įtakos ir reikšmės sprendžiant nagrinėjamu atveju dėl imperatyvios nuostatos t</text:span><text:span text:style-name="T324">aikymo. Sprendimuose teisingai taikoma imperatyvi Įstatymo norma. Teismas pažymėjo, kad<text:s/></text:span><text:span text:style-name="T325">Sprendimų priėmimo metu Migracijos departamentas veikė savo įgaliojimų ribose, be to, pareiškėjams taikomi teisių apribojimai atitinka siekiamus teisėtus tikslus, o tai</text:span><text:span text:style-name="T326">komos priemonės yra proporcingos pagrįstiems administravimo tikslams.<text:s/></text:span><text:span text:style-name="T327">Jokių išimčių Įstatymo 50 straipsnio 1 dalies 19 punkte nenustatyta, todėl atsakovo priimti Sprendimai yra proporcingi ir adekvatūs. Atsakovui nesuteikta teisė priimti alternatyvių spren</text:span><text:span text:style-name="T328">dimų minėtu Įstatymo pagrindu. N</text:span><text:span text:style-name="T329">agrinėjamu atveju teismas nenustatė, kad pareiškėjai būtų atlikę neteisėtus veiksmus, tačiau tam, kad būtų išduotas leidimas laikinai gyventi, yra įvertinami ne tik pačių pareiškėjų duomenys, bet ir jų darbdavio UAB „Konora“</text:span><text:span text:style-name="T330"><text:s/>atitiktis Įstatymo reikalavimams. Įvertinęs pateiktus duomenis, teismas nustatė, kad pareiškėjų darbdavys šiuo atveju pažeidė teisės aktų reikalavimus ir įvykdė administracinį nusižengimą, todėl Įstatymo nustatytu pagrindu neigiamos teisinės pasekmės pagr</text:span><text:span text:style-name="T331">įstai bei teisėtai kilo ir pareiškėjams. Teismas pritarė atsakovui, kad Sprendimai savaime neužkerta kelio pareiškėjams kreiptis dėl naujų leidimų laikinai gyventi išdavimo teisės aktų nustatyta tvarka, jeigu jie atitinka Įstatymo numatytas sąlygas ir pagr</text:span><text:span text:style-name="T332">indą.</text:span></text:p>
      <text:p text:style-name="P333"><text:span text:style-name="T334">27</text:span><text:span text:style-name="T335">.</text:span><text:span text:style-name="T336"><text:tab/></text:span><text:span text:style-name="T337">Teismas laikė nepagrįstais pareiškėjų nurodomus argumentus, kad buvo praleistas terminas priimti Sprendimus. Byloje buvo fiksuoti keli pažeidimai dėl nelegalaus darbo: 2020 m. lapkričio 12 d. surašytas nutarimas įmonei ir 2021 m. sausio 13 d.</text:span><text:span text:style-name="T338"><text:s/>– įmonės vadovui. Taigi, jų visų įsiteisėjimo diena žymi bylai reikšmingą juridinį faktą (buvimą baustu už nelegalų darbą). Nors Migracijos departamentas tarnybinį pranešimą surašė 2021 m. sausio 7 d., tačiau Sprendimų priėmimo momentu 14 dienų terminas n</text:span><text:span text:style-name="T339">uo Vilniaus miesto apylinkės teismo 2021 m. sausio 13 d. nutarimo administracinio nusižengimo byloje Nr. A5.-31-978/2021 įsiteisėjimo (dvidešimt<text:s/></text:span><text:soft-page-break/><text:span text:style-name="T340">kalendorinių dienų nuo jo išsiuntimo ar išdavimo dienos ir jo nepaskundus aukštesniam teismui) nebuvo suėjęs. T</text:span><text:span text:style-name="T341">aigi, teismas padarė išvadą, kad terminas nepraleistas.</text:span></text:p>
      <text:p text:style-name="P342"><text:span text:style-name="T343">28</text:span><text:span text:style-name="T344">.</text:span><text:span text:style-name="T345"><text:tab/></text:span><text:span text:style-name="T346">Nagrinėjamu atveju teisėjų kolegijai nekilo abejonių dėl<text:s/></text:span><text:span text:style-name="T347">Įstatymo 50 straipsnio 1 dalies 19 punkto. Teismas pažymėjo, kad, pirma, jokių argumentų dėl nekonstitucingumo (kokiu aspektu, kokiai<text:s/></text:span><text:span text:style-name="T348">Konstitucijos nuostatai) ar prieštaravimo Konvencijai pareiškėjai nenurodė, tik abstrakčiai suabejojo normos konstitucingumu ir atitikimu Konvencijai. Antra, teismas prieštaravimo Konvencijai ar pagrindų kreiptis į Konstitucinį Teismą taip pat nenustatė. Į</text:span><text:span text:style-name="T349">statymo 50 straipsnio 1 dalies 19 punkto nuostata yra aiški, nedviprasmiška, jos taikymo praktika nusistovėjusi tiek Departamento, tiek teismų praktikoje ir neprieštaringa. Tai, kad pareiškėjai subjektyviai nesutinka su Įstatymo turiniu, nedaro jo prieštar</text:span><text:span text:style-name="T350">aujančiu Konvencijai ar Konstitucijai.</text:span></text:p>
      <text:p text:style-name="P351"><text:span text:style-name="T352">29</text:span><text:span text:style-name="T353">.</text:span><text:span text:style-name="T354"><text:tab/>A</text:span><text:span text:style-name="T355">tsižvelgiant į nustatytas aplinkybes bei remiantis teisiniu reglamentavimu, teismas konstatavo, kad nagrinėjamu atveju Migracijos d</text:span><text:span text:style-name="T356">epartamentas tinkamai įvertino ginčo situaciją ir priėmė pagrįstus ir teisėtu</text:span><text:span text:style-name="T357">s Sprendimus visų pareiškėjų atžvilgiu, kuriais panaikino pareiškėjams leidimus laikinai gyventi Lietuvos Respublikoje.<text:s/></text:span><text:span text:style-name="T358">Sprendimai atitinka VAĮ 10 straipsnio 5 dalies reikalavimus, Sprendimai yra pagrįsti objektyviais duomenimis ir teisės aktų normomis, mo</text:span><text:span text:style-name="T359">tyvų išdėstymas yra adekvatus, aiškus ir išsamus.</text:span></text:p>
      <text:p text:style-name="P360"/>
      <text:p text:style-name="P361"><text:span text:style-name="T362">III</text:span><text:span text:style-name="T363">.</text:span></text:p>
      <text:p text:style-name="P364"/>
      <text:p text:style-name="P365"><text:span text:style-name="T366">30</text:span><text:span text:style-name="T367">.</text:span><text:span text:style-name="T368"><text:tab/>Pareiškėjai D. I. ir Y. S. pateikė apeliacinį skundą, kuriame prašo pakeisti Vilniaus apygardos administracinio teismo 2021 m. gegužės 12 d. sprendimą pareiškėjų atžvilgiu ir panaikinti<text:s/></text:span><text:span text:style-name="T369">Migracijos departamento 2021 m. vasario 11 d. sprendimą dėl D. I. ir Y. S.</text:span></text:p>
      <text:p text:style-name="P370"><text:span text:style-name="T371">31</text:span><text:span text:style-name="T372">.</text:span><text:span text:style-name="T373"><text:tab/>Pareiškėjai mano, kad teismas, nagrinėdamas pareiškėjų skundą, neteisingai aiškino bei taikė teisės normas, netinkamai ištyrė byloje esančius įrodymus bei nepagrįstai vadova</text:span><text:span text:style-name="T374">vosi Lietuvos vyriausiojo administracinio teismo formuojama praktika šios kategorijos bylose.</text:span></text:p>
      <text:p text:style-name="P375"><text:span text:style-name="T376">32</text:span><text:span text:style-name="T377">.</text:span><text:span text:style-name="T378"><text:tab/></text:span><text:span text:style-name="T379">Pareiškėjo nuomone, teismas nurodydamas, kad „</text:span><text:span text:style-name="T380">Jokių išimčių Įstatymo 50 straipsnio 1 dalies 19 punkte nenustatyta, todėl atsakovo priimti sprendimai yra p</text:span><text:span text:style-name="T381">roporcingi ir adekvatūs. Atsakovui nesuteikta teisė priimti alternatyvių sprendimų minėtu Įstatymo pagrindu</text:span><text:span text:style-name="T382">“, neįvertino aplinkybės, Tvarkos aprašo</text:span><text:span text:style-name="T383"><text:s/>130 punktas numato, kad<text:s/></text:span><text:span text:style-name="T384">paaiškėjus Įstatymo 50 straipsnio 1 dalies 19 punkte nustatytam leidimo laikinai gyv</text:span><text:span text:style-name="T385">enti panaikinimo pagrindui ir esant tai patvirtinančių duomenų ir (ar) dokumentų, atsakovas išnagrinėja dokumentus dėl leidimo laikinai gyventi panaikinimo, įvertina nustatytus faktus ir ne vėliau kaip per 14 kalendorinių dienų nuo tokio pagrindo paaiškėji</text:span><text:span text:style-name="T386">mo priima nustatytomis faktinėmis aplinkybėmis ir Lietuvos Respublikos teisės aktų normomis pagrįstą sprendimą panaikinti leidimą laikinai gyventi, arba sprendimą nepanaikinti leidimo laikinai gyventi, t. y. akivaizdu, kad teisės aktai nenumato imperatyvau</text:span><text:span text:style-name="T387">s reikalavimo visais atvejais be jokių pagrįstų argumentų naikinti asmeniui leidimą laikinai gyventi esant Įstatymo 50 straipsnio 1 dalies 19 punkte nustatytam pagrindui.</text:span></text:p>
      <text:p text:style-name="P388"><text:span text:style-name="T389">33</text:span><text:span text:style-name="T390">.</text:span><text:span text:style-name="T391"><text:tab/></text:span><text:span text:style-name="T392">Pareiškėjai laiko, kad šiuo atveju buvo teisėtų pagrindų priimti sprendimus j</text:span><text:span text:style-name="T393">ų atžvilgiu nepanaikinti jiems išduotų leidimų laikinai gyventi, kadangi:<text:s/></text:span><text:span text:style-name="T394">jie Lietuvoje dirbo teisėtai, todėl panaikinti jų dokumentų galiojimą dėl kito asmens neteisėtų veiksmų yra neproporcinga ir neteisinga;<text:s/></text:span><text:span text:style-name="T395">skundžiamas sprendimas buvo priimtas pažeidus</text:span><text:span text:style-name="T396"><text:s/>maksimalų Tvarkos apraše numatytą 14 dienų terminą ir negavus jokių pareiškėjo paaiškinimų, ar papildomų dokumentų, taip pat neįvertinus darbdaviui paskirtos nuobaudos skyrimo pagrindo ir ypatumų; nuo pareiškėjų gaunamų pajamų yra mokami mokesčiai į Lietu</text:span><text:span text:style-name="T397">vos Respublikos biudžetą ir niekada nebuvo nustatyta jokių nelegalaus pareiškėjų darbo faktų. Pareiškėjų veiksmuose nebuvo jokių pažeidimų, kurie įtakojo skundžiamo sprendimo priėmimą; nors sutiktina su atsakovo ir teismo argumentais, kad priimant sprendim</text:span><text:span text:style-name="T398">ą dėl leidimo laikinai gyventi panaikinimo aukščiau nurodytais pagrindais yra vertinami darbdavio, t. y. trečiojo asmens, veiksmai, teismas priimdamas sprendimą neįvertino to, kad pačiam darbdaviui ir jo direktoriui paskirtos nuobaudos dėl visiškai kitų 2<text:s/></text:span><text:span text:style-name="T399">darbuotojų ir esant pastariesiems įdarbinantiems pagal darbo sutartis bei užregistruotiems SODRA (tas nurodoma ir pačiuose protokoluose), t. y. paties darbdavio pažeidimas gali būti vertinamas tik kaip formalus, neatsargus pažeidimas, ir tą patvirtina pask</text:span><text:span text:style-name="T400">irtos minimalios nuobaudos.</text:span></text:p>
      <text:p text:style-name="P401"><text:span text:style-name="T402">34</text:span><text:span text:style-name="T403">.</text:span><text:span text:style-name="T404"><text:tab/></text:span><text:span text:style-name="T405">Mano, kad skundžiamu sprendimu nėra siekiama teisėtų tikslų, kadangi juo yra baudžiami niekaip teisės aktų reikalavimų nepažeidę asmenys, tuo tarpu nėra suprantama, kaip sprendimu yra baudžiamas faktiškai pažeidimą padar</text:span><text:span text:style-name="T406">ęs subjektas – t. y. trečiasis asmuo, nes pastarasis nepatiria dėl pareiškėjų leidimų laikinai gyventi panaikinimo jokių <text:s/>sankcijų ir visus nepatogumus dėl naujų būtinų procedūrų naujiems leidimams laikinai gyventi išdavimo Lietuvos Respublikoje patirs par</text:span><text:span text:style-name="T407">eiškėjai, ir tas pripažįstama tiek atsakovo, tiek teismo.</text:span></text:p>
      <text:p text:style-name="P408"><text:span text:style-name="T409">35</text:span><text:span text:style-name="T410">.</text:span><text:span text:style-name="T411"><text:tab/></text:span><text:span text:style-name="T412">Teismo priimtas sprendimas faktiškai pažeidžia ne darbdavio, bet būtent pareiškėjų teises bei teisėtus interesus, nors pastarieji jokių Įstatyme reikalavimus pažeidžiančių veiksmų neatliko,<text:s/></text:span><text:span text:style-name="T413">nebuvo teikę klaidingos ar nepagrįstos informacijos, duomenų ar dokumentų Migracijos įstaigoms, jų buvimas Lietuvoje buvo ir yra teisėtas, ir pareiškėjai<text:s/></text:span><text:span text:style-name="T414">visą leidimo laikinai gyventi galiojimo laikotarpį teisėtai dirbo Lietuvos Respublikoje, laikėsi įstatymų reikalavimų. Tuo tarpu leidimo laikinai gyventi panaikinimas neabejotinai iš esmės pažeis pareiškėjų teisėtus interesus ir nors neatima iš pastarųjų t</text:span><text:span text:style-name="T415">eisės pakartotinai kreiptis dėl leidimų laikinai gyventi išdavimo / pakeitimo Įstatymo nustatyta tvarka, tačiau sukels pareiškėjams reikšmingų tiek finansinių, tiek neturtinių neigiamų padarinių. Be to, pareiškėjų darbo<text:s/></text:span><text:span text:style-name="T416">užmokestis pas darbdavį yra vieninte</text:span><text:span text:style-name="T417">lis pareiškėjų ir jo šeimų pragyvenimo šaltinis, todėl esant tokiam nepagrįstam atsakovo sprendimui kenčia pareiškėjų šeimų gerovė.</text:span></text:p>
      <text:p text:style-name="P418"><text:span text:style-name="T419">36</text:span><text:span text:style-name="T420">.</text:span><text:span text:style-name="T421"><text:tab/></text:span><text:span text:style-name="T422">Atsakovas Migracijos departamentas pateikė atsiliepimą į apeliacinį skundą, kuriame prašo pareiškėjų apeliacinį skun</text:span><text:span text:style-name="T423">dą atmesti.</text:span></text:p>
      <text:p text:style-name="P424"><text:span text:style-name="T425">37</text:span><text:span text:style-name="T426">.</text:span><text:span text:style-name="T427"><text:tab/></text:span><text:span text:style-name="T428">Teigia, kad<text:s/></text:span><text:span text:style-name="T429">pareiškėjai skunde nenurodo, kuo remiantis jie teigia, kad teisės aktai nenumato imperatyvaus reikalavimo panaikinti asmeniui leidimą laikinai gyventi, esant Įstatymo 50 straipsnio 1 dalies 19 punkte nustatytam pagrindui. De</text:span><text:span text:style-name="T430">klaratyvūs pareiškėjų skundo teiginiai, nesant jokių šiuos teiginius galinčių pagrįsti įrodymų, t. y. iš esmės vien pareiškėjų nesutikimas su priimtais sprendimais, nesudaro pagrindo pripažinti ginčijamus sprendimus neteisėtais ar nepagrįstais.</text:span></text:p>
      <text:p text:style-name="P431"><text:span text:style-name="T432">38</text:span><text:span text:style-name="T433">.</text:span><text:span text:style-name="T434"><text:tab/></text:span><text:span text:style-name="T435">Rem</text:span><text:span text:style-name="T436">iantis Įstatymo 50 straipsnio 1 dalies 19 punkto a papunkčiu, leidimas laikinai gyventi panaikinamas, jeigu darbdavys yra baustas už leidimą dirbti nelegalų darbą, ir nuo dienos, kurią skirta nuobauda baigta vykdyti, praėjo mažiau kaip vieni metai arba per</text:span><text:span text:style-name="T437"><text:s/>pastaruosius 5 metus yra įsiteisėjęs apkaltinamasis teismo nuosprendis dėl Lietuvos Respublikoje nelegaliai esančių trečiųjų šalių piliečių darbo.<text:s/></text:span><text:span text:style-name="T438">Migracijos departamento duomenimis,<text:s/></text:span><text:span text:style-name="T439">2020 m. lapkričio 26 d. buvo surašytas nutarimas, kuriuo UAB „Konora“ pr</text:span><text:span text:style-name="T440">ipažinta pažeidusi Užimtumo įstatymo 56 straipsnio 1 dalies 2 punkto nuostatas, o Vilniaus miesto apylinkės teismo 2021 m. sausio 13 d. nutarimu UAB „Konora“ direktoriui<text:s/></text:span><text:span text:style-name="T441">K. H.<text:s/></text:span><text:span text:style-name="T442">paskirta administracinė nuobauda ANK 95 straipsnio 1 dalį (nelegalus darbas). Va</text:span><text:span text:style-name="T443">dinasi, Įstatymo nustatytas vienerių metų terminas nėra suėjęs ir Migracijos departamentas pagrįstai panaikino pareiškėjams leidimus laikinai gyventi.</text:span></text:p>
      <text:p text:style-name="P444"><text:span text:style-name="T445">39</text:span><text:span text:style-name="T446">.</text:span><text:span text:style-name="T447"><text:tab/></text:span><text:span text:style-name="T448">Tiek Migracijos departamentas, tiek pirmosios instancijos teismas veikė savo įgaliojimų ribose, l</text:span><text:span text:style-name="T449">aikėsi Įstatymo, VAĮ ir kitų teisės aktų numatytų reikalavimų, bei, atsižvelgę į nustatytas faktines aplinkybes, priėmė teisėtus ir pagrįstus sprendimus. Be to, Migracijos departamentas, veikdamas kaip viešojo administravimo institucija, turi ne tik teisę,</text:span><text:span text:style-name="T450"><text:s/>bet ir pareigą vadovautis imperatyviomis įstatymų normomis.</text:span><text:span text:style-name="T451"><text:s/></text:span><text:span text:style-name="T452">Ginčijami sprendimai buvo priimti Įstatymo ir kitų teisės aktų pagrindu, o taikomos priemonės yra proporcingos ir motyvuotos (ginčijamų sprendimų motyvai yra nurodyti pačiuose sprendimuose).</text:span></text:p>
      <text:p text:style-name="P453"><text:span text:style-name="T454">40</text:span><text:span text:style-name="T455">.</text:span><text:span text:style-name="T456"><text:tab/></text:span><text:span text:style-name="T457">Atsakovas teigia, kad šiuo atveju patys pareiškėjai neįvykdė neteisėtų veiksmų. Tačiau tam, kad būtų išduotas leidimas laikinai gyventi, yra įvertinami ne tik pareiškėjo duomenys (dokumentai), bet ir jo darbdavio UAB „Konora“ atitiktis Įstatymo reikala</text:span><text:span text:style-name="T458">vimams. Be to, nėra jokio teisinio pagrindo daryti išvadą, jog Migracijos departamentas, prieš panaikindamas pareiškėjams leidimus laikinai gyventi, turėjo pareigą nustatyti, ar sprendimai bus ekonomiškai naudingi pareiškėjams ar jų darbdaviui. Pareiškėjai</text:span><text:span text:style-name="T459"><text:s/>nenurodė teisės aktų, kuriuose būtų nustatyta tokia Migracijos departamento pareiga. Be to, byloje nėra ginčo, kad UAB „Konora“ pažeidė Užimtumo įstatymo nuostatas ir bendrovės direktorius buvo nubaustas pagal ANK 95 straipsnio 1 dalį, todėl tretieji suin</text:span><text:span text:style-name="T460">teresuoti asmenys privalo prisiimti atsakomybę už savo neteisėtus veiksmus.</text:span><text:span text:style-name="T461"><text:s/></text:span><text:span text:style-name="T462">Neigiamų teisinių pasekmių pareiškėjams kilimas nesudaro teisinio pagrindo panaikinti ginčijamus<text:s/></text:span><text:soft-page-break/><text:span text:style-name="T463">sprendimus.</text:span><text:span text:style-name="T464"><text:s/></text:span><text:span text:style-name="T465">Be to, teisės aktų nustatyta tvarka pareiškėjai turi teisę kreiptis dėl</text:span><text:span text:style-name="T466"><text:s/>naujo leidimo laikinai gyventi išdavimo, jeigu jis atitinka Įstatymo numatytas sąlygas ir pagrindą.</text:span></text:p>
      <text:p text:style-name="P467"><text:span text:style-name="T468">41</text:span><text:span text:style-name="T469">.</text:span><text:span text:style-name="T470"><text:tab/></text:span><text:span text:style-name="T471">Lietuvos vyriausiasis administracinis teismas, nagrinėdamas skundą dėl leidimų laikinai gyventi panaikinimo, kai darbdavys buvo baustas už nelegalų</text:span><text:span text:style-name="T472"><text:s/>darbą, 2021 m. vasario 17 d. nutartimi administracinėje byloje Nr. eA-2450-624/2021 konstatavo, kad Migracijos departamentas pagrįstai ir teisėtai priėmė ginčijamus sprendimus, kuriais panaikino pareiškėjams išduotus leidimus laikinai gyventi Lietuvos Res</text:span><text:span text:style-name="T473">publikoje ir paliko Migracijos departamento sprendimus galioti.<text:s/></text:span></text:p>
      <text:p text:style-name="P474"/>
      <text:p text:style-name="P475">Teisėjų kolegija</text:p>
      <text:p text:style-name="P476"/>
      <text:p text:style-name="P477"><text:span text:style-name="T478">konstatuoj</text:span><text:span text:style-name="T479">a:</text:span></text:p>
      <text:p text:style-name="P480"/>
      <text:p text:style-name="P481"><text:span text:style-name="T482">IV</text:span><text:span text:style-name="T483">.</text:span></text:p>
      <text:p text:style-name="P484"/>
      <text:p text:style-name="P485"><text:span text:style-name="T486">42</text:span><text:span text:style-name="T487">.</text:span><text:span text:style-name="T488"><text:tab/></text:span><text:span text:style-name="T489">Nagrinėjamoje byloje<text:s/></text:span><text:span text:style-name="T490">ginčas kilo dėl Migracijos departamento sprendimų, kuriais pareiškėjams panaikintas leidimas laikinai gyventi<text:s/></text:span><text:span text:style-name="T491">Lietuvos Respublikoje, pagrįstumo ir teisėtumo.</text:span></text:p>
      <text:p text:style-name="P492"><text:span text:style-name="T493">43</text:span><text:span text:style-name="T494">.</text:span><text:span text:style-name="T495"><text:tab/></text:span><text:span text:style-name="T496">Pirmosios instancijos teismas skundžiamu sprendimu pareiškėjų skundą atmetė, nurodęs, kad<text:s/></text:span><text:span text:style-name="T497">Migracijos d</text:span><text:span text:style-name="T498">epartamentas tinkamai įvertino ginčo situaciją, priėmė pagrįstus ir teisėtus Sprendimus visų parei</text:span><text:span text:style-name="T499">škėjų atžvilgiu, kuriais panaikino pareiškėjams leidimus laikinai gyventi Lietuvos Respublikoje.</text:span></text:p>
      <text:p text:style-name="P500"><text:span text:style-name="T501">44</text:span><text:span text:style-name="T502">.</text:span><text:span text:style-name="T503"><text:tab/></text:span><text:span text:style-name="T504">Pareiškėjai<text:s/></text:span><text:span text:style-name="T505">Y. S.<text:s/></text:span><text:span text:style-name="T506">ir<text:s/></text:span><text:span text:style-name="T507">D. I.</text:span><text:span text:style-name="T508">, nesutikdami su teismo sprendimu, padavė apeliacinį skundą, kuriame teigia, kad<text:s/></text:span><text:span text:style-name="T509">esant Įstatymo 50 straipsnio 1 dalies 19 pun</text:span><text:span text:style-name="T510">kte nustatytam pagrindui, teisės aktai nenumato imperatyvaus reikalavimo visais atvejais be jokių pagrįstų argumentų naikinti asmeniui išduotą leidimą laikinai gyventi. Teismo sprendimu yra pažeidžiamos ne darbdavio, o pareiškėjų teisės.<text:s/></text:span></text:p>
      <text:p text:style-name="P511"><text:span text:style-name="T512">45</text:span><text:span text:style-name="T513">.</text:span><text:span text:style-name="T514"><text:tab/></text:span><text:span text:style-name="T515"><text:s/></text:span><text:span text:style-name="T516">Lietuvos</text:span><text:span text:style-name="T517"><text:s/>Respublikos administracinių bylų teisenos įstatymo (toliau – ir ABTĮ) 140 straipsnio 1 dalyje įtvirtinta, jog teismas, apeliacine tvarka nagrinėdamas bylą, patikrina pirmosios instancijos teismo sprendimo pagrįstumą ir teisėtumą, neperžengdamas apeliacini</text:span><text:span text:style-name="T518">o skundo ribų. To paties straipsnio 2 dalyje numatyta, kad teismas peržengia apeliacinio skundo ribas, kai to reikalauja viešasis interesas arba kai neperžengus apeliacinio skundo ribų būtų reikšmingai pažeistos valstybės, savivaldybės ir asmenų teisės bei</text:span><text:span text:style-name="T519"><text:s/>įstatymų saugomi interesai. Teismas taip pat patikrina, ar nėra šio įstatymo 146 straipsnio 2 dalyje nurodytų sprendimo negaliojimo pagrindų. Teisėjų kolegija nenustatė sprendimo negaliojimo pagrindų bei aplinkybių, dėl kurių turėtų būti peržengtos apelia</text:span><text:span text:style-name="T520">cinio skundo ribos.</text:span></text:p>
      <text:p text:style-name="P521"><text:span text:style-name="T522">46</text:span><text:span text:style-name="T523">.</text:span><text:span text:style-name="T524"><text:tab/></text:span><text:span text:style-name="T525">Teisėjų kolegija nustatė, kad pareiškėjui<text:s/></text:span><text:span text:style-name="T526">Y. S.<text:s/></text:span><text:span text:style-name="T527">2020 m. spalio 20 d. išduotas leidimas laikinai gyventi pagal Įstatymo 40 straipsnio 1 dalies 4 punktą ir 44 straipsnio 1 dalies 3 punktą, nes pareiškėjas ketino dirbti UAB „</text:span><text:span text:style-name="T528">Konora“</text:span><text:span text:style-name="T529">. Migracijos departamentas, nustatęs, kad<text:s/></text:span><text:span text:style-name="T530">Y. S.<text:s/></text:span><text:span text:style-name="T531">darbdavio UAB „Konora“ direktorius Vilniaus miesto apylinkės teismo 2021 m. sausio 13 d. nutarimu buvo nubaustas pagal ANK 95 straipsnio 1 dalį (nelegalus darbas), 2021 m. vasario 11 d. priėmė Sprendim</text:span><text:span text:style-name="T532">ą Nr. 2 panaikinti pareiškėjui<text:s/></text:span><text:span text:style-name="T533">Y. S.<text:s/></text:span><text:span text:style-name="T534">išduotą leidimą laikinai gyventi Lietuvoje.</text:span></text:p>
      <text:p text:style-name="P535"><text:span text:style-name="T536">47</text:span><text:span text:style-name="T537">.</text:span><text:span text:style-name="T538"><text:tab/></text:span><text:span text:style-name="T539">Byloje taip pat nustatyta, kad pareiškėjui<text:s/></text:span><text:span text:style-name="T540">D. I.<text:s/></text:span><text:span text:style-name="T541">2019 m. lapkričio 20 d. išduotas iki 2021 m. lapkričio 22 d. galiojantis leidimas laikinai gyventi Lietuvos Respubliko</text:span><text:span text:style-name="T542">je Įstatymo 40 straipsnio 1 dalies 4 punkto bei 44 straipsnio 1 dalies 3 punkto pagrindu, nes ketina dirbti<text:s/></text:span><text:span text:style-name="T543">UAB „Eikos statyba“</text:span><text:span text:style-name="T544">.<text:s/></text:span><text:span text:style-name="T545">Pareiškėjas</text:span><text:span text:style-name="T546"><text:s/></text:span><text:span text:style-name="T547">D. I.<text:s/></text:span><text:span text:style-name="T548">2020 m. liepos 21 d.<text:s/></text:span><text:span text:style-name="T549">tuo pagrindu, kad ketina dirbti UAB „Konora“, Migracijos departamentui pateikė prašymą l</text:span><text:span text:style-name="T550">eisti pakeisti darbdavį. 2020 m. rugpjūčio 18 d. Migracijos departamentas priėmė sprendimą leisti pareiškėjui pakeisti darbdavį. Migracijos departamentas, nustatęs, kad<text:s/></text:span><text:span text:style-name="T551">pareiškėjo<text:s/></text:span><text:span text:style-name="T552">D. I.<text:s/></text:span><text:span text:style-name="T553">darbdavio UAB „Konora“ direktorius Vilniaus miesto apylinkės teismo 20</text:span><text:span text:style-name="T554">21 m. sausio 13 d. nutarimu buvo nubaustas pagal ANK 95 straipsnio 1 dalį (nelegalus darbas), 2021 m. vasario 11 d. priėmė Sprendimą Nr. 3 panaikinti pareiškėjui<text:s/></text:span><text:span text:style-name="T555">D. I.<text:s/></text:span><text:span text:style-name="T556">išduotą leidimą laikinai gyventi Lietuvoje.</text:span></text:p>
      <text:p text:style-name="P557"><text:span text:style-name="T558">48</text:span><text:span text:style-name="T559">.</text:span><text:span text:style-name="T560"><text:tab/></text:span><text:span text:style-name="T561">Įstatymo 50 straipsnio 1 dalies 19 p</text:span><text:span text:style-name="T562">unkto (2018 m. birželio 27 d. įstatymo Nr. XIII-1310 redakcija) a papunktyje įtvirtinta, kad leidimas laikinai gyventi užsieniečiui panaikinamas, jeigu darbdavys, kuris įsipareigojo įdarbinti užsienietį pagal darbo sutartį, kai leidimas laikinai<text:s/></text:span><text:soft-page-break/><text:span text:style-name="T563">gyventi iš</text:span><text:span text:style-name="T564">duotas pagal šio Įstatymo 40 straipsnio 1 dalies 4 ar 41 punktą, ar priimančioji įmonė, įsteigta Lietuvos Respublikoje, į kurią užsienietis perkeltas įmonės viduje, ar priimantysis subjektas, yra bausti už leidimą dirbti nelegalų darbą ar už leidimą dirbti</text:span><text:span text:style-name="T565"><text:s/>nelegaliai trečiųjų šalių piliečiams ir nuo dienos, kurią skirta nuobauda baigta vykdyti, praėjo mažiau kaip vieni metai arba per pastaruosius 5 metus yra įsiteisėjęs apkaltinamasis teismo nuosprendis dėl Lietuvos Respublikoje nelegaliai esančių trečiųjų<text:s/></text:span><text:span text:style-name="T566">šalių piliečių darbo.</text:span></text:p>
      <text:p text:style-name="P567"><text:span text:style-name="T568">49</text:span><text:span text:style-name="T569">.</text:span><text:span text:style-name="T570"><text:tab/></text:span><text:span text:style-name="T571">Lietuvos vyriausiasis administracinis teismas, aiškindamas minėtą Įstatymo 50 straipsnio 1 dalies 19 punkto a papunkčio nuostatą, yra pažymėjęs, kad leidimas laikinai gyventi Lietuvos Respublikoje užsieniečiui gali būti panaik</text:span><text:span text:style-name="T572">inamas, kai: 1) darbdavys ar jo atstovas (fizinis asmuo), kuris įgyvendina vienasmenio valdymo organo funkcijas (direktorius), susijusias su personalo valdymu, pažeidžia ANK 95 straipsnio (nelegalus darbas) nuostatas ir jam skiriama bauda; 2) arba darbdavy</text:span><text:span text:style-name="T573">s, kai personalo valdymą įgyvendina kolegialus valdymo organas (pvz. valdyba, dalyvių susirinkimas ar kita) ir jam skiriama bauda pagal Užimtumo įstatymo 56 straipsnio nuostatas; 3) aplinkybė, jog leidimas pareiškėjui laikinai gyventi buvo išduotas po to,<text:s/></text:span><text:span text:style-name="T574">kai jau buvo nustatytas bendrovės direktoriaus nubaudimo faktas, nepaneigia Įstatymo 50 straipsnio 1 dalies 19 punkto taikymo būtinybės (žr. pvz., 2019 m. spalio 17 d. sprendimą administracinėje byloje Nr. eA-5394-1062/2019;<text:s/></text:span><text:span text:style-name="T575">2019 m. spalio 23 d. nutartį ad</text:span><text:span text:style-name="T576">ministracinėje byloje Nr. eA-5343-624/2019; 2019 m. spalio 29 d. sprendimą administracinėje byloje Nr. eA-5395-492/2019 ir kt.)</text:span><text:span text:style-name="T577">.<text:s/></text:span></text:p>
      <text:p text:style-name="P578"><text:span text:style-name="T579">50</text:span><text:span text:style-name="T580">.</text:span><text:span text:style-name="T581"><text:tab/></text:span><text:span text:style-name="T582">Pažymėtina, kad Įstatymo 50 straipsnio 1 dalies 19 punkto a papunktyje įtvirtinto leidimo laikinai gyventi panaikinimo</text:span><text:span text:style-name="T583"><text:s/>pagrindas nėra siejamas su užsieniečio, kurį darbdavys įsipareigojo įdarbinti pagal darbo sutartį, kai leidimas laikinai gyventi išduotas pagal šio Įstatymo 40 straipsnio 1 dalies 4 ar 41 punktą, nelegaliu darbu. Šis teisinis pagrindas susijęs su darbdavi</text:span><text:span text:style-name="T584">o, kuris įsipareigojo įdarbinti užsienietį, kai leidimas laikinai gyventi išduotas pagal šio Įstatymo 40 straipsnio 1 dalies 4 ar 41 punktą, neteisėtais veiksmais, t. y. leidimu dirbti nelegalų darbą ir darbdavio nubaudimu. Minėtos Įstatymo normos taikymui</text:span><text:span text:style-name="T585"><text:s/>nėra reikšminga, už kokio konkretaus asmens nelegalų įdarbinimą pagal ANK 95 straipsnį yra nubaudžiamas darbdavys.<text:s/></text:span></text:p>
      <text:p text:style-name="P586"><text:span text:style-name="T587">51</text:span><text:span text:style-name="T588">.</text:span><text:span text:style-name="T589"><text:tab/></text:span><text:span text:style-name="T590">Akcentuotina ir tai, kad Įstatymo 50 straipsnio 1 dalies 19 punkto a papunktyje įtvirtinta teisės norma yra imperatyvi, t. y. pagal</text:span><text:span text:style-name="T591"><text:s/>joje nustatytą teisinį reguliavimą Migracijos departamentui nesuteikta diskrecijos teisė vertinti šios normos taikymo sąlygų priklausomai nuo kitų, joje neįtvirtintų aplinkybių ir, esant Įstatymo 50 straipsnyje 1 dalies 19 punkte a papunktyje nurodytam le</text:span><text:span text:style-name="T592">idimo nuolat gyventi panaikinimo pagrindui, spręsti, ar toks leidimas gali būti panaikintas, ar ne. Įstatyme nėra nustatyta jokių išimčių dėl šių reikalavimų netaikymo, todėl Migracijos departamentas turi ne tik teisę, bet ir pareigą panaikinti užsieniečiu</text:span><text:span text:style-name="T593">i išduotą leidimą laikinai gyventi Lietuvos Respublikoje. Taigi Migracijos departamentas, nustatęs, kad pareiškėjų darbdavio UAB „Konora“ atstovui (direktoriui) paskirta administracinė nuobauda už nelegalų darbą pagal ANK 95 straipsnio 1 dalį, pagrįstai ir</text:span><text:span text:style-name="T594"><text:s/>teisėtai priėmė<text:s/></text:span><text:span text:style-name="T595">Sprendimą Nr. 2 ir Sprendimą Nr. 3, kuriais panaikino pareiškėjams<text:s/></text:span><text:span text:style-name="T596">(</text:span><text:span text:style-name="T597">Y. S.</text:span><text:span text:style-name="T598">,<text:s/></text:span><text:span text:style-name="T599">D. I.</text:span><text:span text:style-name="T600">) išduotus leidimus laikinai gyventi Lietuvos Respublikoje.</text:span></text:p>
      <text:p text:style-name="P601"><text:span text:style-name="T602">52</text:span><text:span text:style-name="T603">.</text:span><text:span text:style-name="T604"><text:tab/></text:span><text:span text:style-name="T605">Pareiškėjai apeliaciniame skunde nurodo, kad jie<text:s/></text:span><text:span text:style-name="T606">Lietuvoje dirbo teisėtai, todėl panaikinti</text:span><text:span text:style-name="T607"><text:s/>jų dokumentų galiojimą dėl kito asmens neteisėtų veiksmų yra neproporcinga ir neteisinga, tačiau teisėjų kolegija pažymi, jog aplinkybė, kad leidimai laikinai gyventi pareiškėjams buvo išduoti teisėtai, nereiškia, kad jie turėjo teisėtą pagrindą (teisėtą<text:s/></text:span><text:span text:style-name="T608">lūkestį) tikėtis, jog jiems išduotas leidimas laikinai gyventi Įstatyme įtvirtintais pagrindais negali būti panaikintas iki jo galiojimo pabaigos. Sąlygos, kurios yra būtinos, kad leidimas laikinai gyventi galėtų būti išduodamas, privalo išlikti visą laiko</text:span><text:span text:style-name="T609">tarpį, kuriam išduodamas leidimas laikinai gyventi. Teisė atvykti į Lietuvos Respubliką ir joje gyventi nėra prigimtinė teisė, trečiųjų šalių piliečiams ji nėra suteikiama automatiškai ir įgyjama tik tada, jeigu šie asmenys atitinka Įstatymo reikalavimus (</text:span><text:span text:style-name="T610">žr., pvz., Lietuvos vyriausiojo administracinio teismo 2019 m. sausio 9 d. nutartį administracinėje byloje Nr. eA-2625-492/2019 ir kt.). Taigi, pareiškėjų argumentai, kad yra baudžiami už teisės pažeidimus, kurių jie nepadarė, kad jų atžvilgiu taikoma prie</text:span><text:span text:style-name="T611">monė yra neproporcinga siekiamam tikslui, kad patirs reikšmingas neigiamas finansines ir neturtines pasekmes, nagrinėjamo ginčo kontekste nėra reikšmingi, todėl teisėjų kolegija dėl jų plačiau nepasisako.<text:s/></text:span></text:p>
      <text:p text:style-name="P612"><text:span text:style-name="T613">53</text:span><text:span text:style-name="T614">.</text:span><text:span text:style-name="T615"><text:tab/></text:span><text:span text:style-name="T616">Teisėjų kolegija, vertindama pareiškėjų apeliacinio skundo argumentus, susijusius su Tvarkos aprašo 130 punkte nustatyto 14 dienų termino nesilaikymu<text:s/></text:span><text:span text:style-name="T617">Sprendimui Nr. 2 ir Sprendimui<text:s/></text:span><text:soft-page-break/><text:span text:style-name="T618">Nr. 3<text:s/></text:span><text:span text:style-name="T619">priimti, pažymi, kad Lietuvos vyriausiojo administracinio teismo prak</text:span><text:span text:style-name="T620">tikoje laikomasi nuostatos, jog procedūriniai terminai sprendimo priėmimui yra skirti užtikrinti, kad administracinis procesas nebūtų pernelyg ilgai užtęsiamas, o viešojo administravimo subjektai įvykdytų jiems pavestą kompetenciją (žr., pvz., 2013 m. spal</text:span><text:span text:style-name="T621">io 8 d. sprendimą administracinėje byloje Nr. A</text:span><text:span text:style-name="T622">602</text:span><text:span text:style-name="T623">-1189/2013). Įstatyme nustatyto termino, per kurį turi būti priimtas administracinis sprendimas, pasibaigimas nepaneigia viešojo administravimo subjekto kompetencijos priimti administracinį sprendimą ar atl</text:span><text:span text:style-name="T624">ikti kitus veiksmus, tai yra tiesiogiai nesukuria neigiamų teisinių pasekmių, tik prailgina administracinį procesą, su sąlyga, jei nesuėjęs senaties terminas šioms procedūroms vykdyti (žr., pvz., Lietuvos vyriausiojo administracinio teismo 2013 m. birželio</text:span><text:span text:style-name="T625"><text:s/>13 d. sprendimą administracinėje byloje Nr. A</text:span><text:span text:style-name="T626">502</text:span><text:span text:style-name="T627">-940/2013). Atsižvelgiant į tai, pareiškėjų apeliacinio skundo argumentai nurodytu aspektu atmestini.<text:s/></text:span></text:p>
      <text:p text:style-name="P628"><text:span text:style-name="T629">54</text:span><text:span text:style-name="T630">.</text:span><text:span text:style-name="T631"><text:tab/></text:span><text:span text:style-name="T632">Teisėjų kolegija atkreipia dėmesį į Lietuvos Respublikos Konstitucijoje įtvirtintą teisinės vals</text:span><text:span text:style-name="T633">tybės principą, kuris suponuoja jurisprudencijos tęstinumą (žr., pvz., Lietuvos Respublikos Konstitucinio Teismo 2001 m. liepos 12 d., 2003 m. gegužės 30 d., 2004 m. gruodžio 13 d., 2006 m. kovo 14 d. nutarimus). Lietuvos Respublikos Konstitucinis Teismas<text:s/></text:span><text:span text:style-name="T634">2006 m. kovo 28 d. nutarime akcentavo iš Konstitucijos kylančią maksimą, kad tokios pat (analogiškos) bylos turi būti sprendžiamos taip pat, t. y. jos turi būti sprendžiamos ne sukuriant naujus teismo precedentus, konkuruojančius su esamais, bet paisant ja</text:span><text:span text:style-name="T635">u įtvirtintų. Teismų praktika atitinkamų kategorijų bylose turi būti koreguojama ir nauji teismo precedentai tų kategorijų bylose gali būti kuriami tik tada, kai tai yra neišvengiamai, objektyviai būtina. Teismų, priimančių sprendimus atitinkamų kategorijų</text:span><text:span text:style-name="T636"><text:s/>bylose, susisaistymas savo pačių sukurtais precedentais (sprendimais analogiškose bylose) neišvengiamai suponuoja tai, kad teismai turi vadovautis tokia atitinkamų teisės nuostatų (normų, principų) turinio, taip pat šių teisės nuostatų taikymo samprata, k</text:span><text:span text:style-name="T637">okia buvo suformuota ir kokia buvo vadovaujamasi taikant tas nuostatas (normas, principus) ankstesnėse bylose,<text:s/></text:span><text:span text:style-name="T638">inter alia</text:span><text:span text:style-name="T639"><text:s/>(be kita ko, įskaitant) anksčiau sprendžiant analogiškas bylas. Administracinį teismą taip pat saisto jo paties sukurti precedentai ir</text:span><text:span text:style-name="T640"><text:s/>jo paties suformuota tuos precedentus pagrindžianti doktrina. Jurisprudencijos tęstinumą savo praktikoje yra pabrėžęs ir Lietuvos vyriausiasis administracinis teismas (žr., pvz., 2015 m. gruodžio 1 d. nutartį administracinėje byloje Nr. eA-3924-575/2015).</text:span></text:p>
      <text:p text:style-name="P641"><text:span text:style-name="T642">55</text:span><text:span text:style-name="T643">.</text:span><text:span text:style-name="T644"><text:tab/></text:span><text:span text:style-name="T645">Apibendrindama šioje nutartyje nurodytas bylos faktines ir teisines aplinkybes, teisėjų kolegija daro išvadą, kad pirmosios instancijos teismas teisingai įvertino įrodymus ir vadovavosi šiai bylai aktualiomis materialiosios teisės normomis, o apel</text:span><text:span text:style-name="T646">iacinio skundo argumentai nepaneigia pirmosios instancijos teismo atliktos ginčo faktinio ir teisinio aspektų analizės bei padarytų išvadų. Todėl pareiškėjų apeliacinis skundas atmetamas, o pirmosios instancijos teismo sprendimas paliekamas nepakeistas.</text:span></text:p>
      <text:p text:style-name="P647"/>
      <text:p text:style-name="P648">Teisėjų kolegija, vadovaudamasi Lietuvos Respublikos administracinių bylų teisenos įstatymo 144 straipsnio 1 dalies 1 punktu,</text:p>
      <text:p text:style-name="P649"/>
      <text:p text:style-name="P650"><text:span text:style-name="T651">nutaria:</text:span></text:p>
      <text:p text:style-name="P652"/>
      <text:p text:style-name="P653"><text:span text:style-name="T654">Pareiškėjų<text:s/></text:span><text:span text:style-name="T655">Y. S. (Y. S.), D. I. (D. I.) <text:s/>apeliacinį skundą atmesti.</text:span></text:p>
      <text:p text:style-name="P656"><text:span text:style-name="T657">Vilniaus apygardos administracinio teismo<text:s/></text:span><text:span text:style-name="T658">2021 m. gegužės 12 d. sprendimą palikti nepakeistą.</text:span></text:p>
      <text:p text:style-name="P659">Nutartis neskundžiama.</text:p>
      <text:p text:style-name="P660"/>
      <text:p text:style-name="P661"/>
      <text:p text:style-name="P662">Teisėjai<text:tab/>Audrius Bakaveckas</text:p>
      <text:p text:style-name="P663"/>
      <text:p text:style-name="P664"/>
      <text:p text:style-name="P665">Ričardas Piličiauskas</text:p>
      <text:p text:style-name="P666"/>
      <text:p text:style-name="P667"/>
      <text:p text:style-name="P668"><text:span text:style-name="T66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16:01:00Z</meta:creation-date>
    <dc:date>2021-08-02T16:01:00Z</dc:date>
    <meta:template xlink:href="Normal.dotm" xlink:type="simple"/>
    <meta:editing-cycles>1</meta:editing-cycles>
    <meta:editing-duration>PT0S</meta:editing-duration>
    <meta:user-defined meta:name="NSM421ea5cdc2404abba7a2f92dd1eae523202107261542322">8vm0Z6P4yHqVaEUYDehrb2QbkMw=</meta:user-defined>
    <meta:document-statistic meta:page-count="10" meta:paragraph-count="117" meta:word-count="5674" meta:character-count="42726" meta:row-count="563" meta:non-whitespace-character-count="37169"/>
  </office:meta>
</office:document-meta>
</file>