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ROFESIONALIOJO SCENOS MENO ĮSTAIGŲ TARYBOS PERSONALINĖS SUDĖTIES PATVIRTINIMO</text:p>
      <text:p text:style-name="P8"/>
      <text:p text:style-name="P9">2019 m. rugpjūčio 12 d. Nr. ĮV-534</text:p>
      <text:p text:style-name="P10">Vilnius</text:p>
      <text:p text:style-name="P11"/>
      <text:p text:style-name="P12"/>
      <text:p text:style-name="P13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9 punktu:</text:p>
      <text:p text:style-name="P14">1. T v i r t i n u dvejiems metams Profesionaliojo scenos meno įstaigų tarybos personalinę sudėtį:</text:p>
      <text:p text:style-name="P15"><text:span text:style-name="T16">1.1</text:span><text:span text:style-name="T17">. Ana Ablamonova</text:span><text:s/>– viešųjų įstaigų, veikiančių profesionaliojo scenos meno srityje, atstovė (toliau<text:s/><text:span text:style-name="T18">–</text:span><text:s/>viešųjų įstaigų atstovas);</text:p>
      <text:p text:style-name="P19">1.2. Gildas Aleksa – viešųjų įstaigų atstovas;</text:p>
      <text:p text:style-name="P20">1.3. Zita Bružaitė – Lietuvos meno kūrėjų organizacijų asociacijai priklausančių profesionaliojo scenos meno srityje veikiančių asociacijų (toliau – LMKA) atstovė;</text:p>
      <text:p text:style-name="P21">1.4. Goda Giedraitytė – viešųjų įstaigų atstovė;</text:p>
      <text:p text:style-name="P22">1.5. Elzė Gudavičiūtė – LMKA atstovė;</text:p>
      <text:p text:style-name="P23">1.6. Audrius Jankauskas – viešųjų įstaigų atstovas;</text:p>
      <text:p text:style-name="P24">1.7. Tomas Jankauskas – viešųjų įstaigų atstovas;</text:p>
      <text:p text:style-name="P25">1.8. Aušra Juknevičienė – Lietuvos meno kūrėjų organizacijų asociacijai nepriklausančių profesionaliojo scenos meno srityje veikiančių asociacijų (toliau – nepriklausančių LMKA) atstovė;</text:p>
      <text:p text:style-name="P26">1.9. Aušra Kaminskaitė – asociacijų,<text:s/><text:span text:style-name="T27">nepriklausančių LMKA,</text:span><text:s/>atstovė;</text:p>
      <text:p text:style-name="P28">1.10. Aleksas Kazanavičius – LMKA atstovas;</text:p>
      <text:p text:style-name="P29">1.11. Rusnė Kregždaitė – asociacijų,<text:s/><text:span text:style-name="T30">nepriklausančių LMKA,</text:span><text:s/>atstovė;</text:p>
      <text:p text:style-name="P31">1.12. Rasa Murauskaitė – viešųjų įstaigų atstovė;</text:p>
      <text:p text:style-name="P32">1.13. Jonas Tertelis – asociacijų,<text:s/><text:span text:style-name="T33">nepriklausančių LMKA,</text:span><text:s/>atstovas.</text:p>
      <text:p text:style-name="P34">2. S k i r i u Indrę Šimeliūnę, Kultūros ministerijos Profesionaliosios kūrybos ir tarptautiškumo politikos grupės vyriausiąją specialistę, tarybos sekretore.</text:p>
      <text:p text:style-name="Normal"/>
      <text:p text:style-name="Normal"/>
      <text:p text:style-name="Normal"/>
      <text:p text:style-name="P35">Laikinai einantis vidaus reikalų ministro pareigas,<text:s/></text:p>
      <text:p text:style-name="Normal"><text:span text:style-name="T36">pavaduojantis laikinai einantį kultūros ministro pareigas</text:span><text:span text:style-name="T37"><text:tab/></text:span><text:span text:style-name="T38"><text:tab/><text:s text:c="11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9-08-12T11:14:00Z</meta:creation-date>
    <dc:date>2019-08-12T11:1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1999" meta:row-count="50" meta:non-whitespace-character-count="1777"/>
  </office:meta>
</office:document-meta>
</file>