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iepos</text:span><text:span text:style-name="T24"><text:s/></text:span><text:span text:style-name="T25">11</text:span><text:span text:style-name="T26"><text:s/>d. Nr.<text:s/></text:span><text:span text:style-name="T27">XIII-232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</text:span><text:span text:style-name="T35">straipsnis.<text:s/></text:span><text:span text:style-name="T36">1 straipsnio pakeitimas</text:span></text:p>
        <text:p text:style-name="P37"><text:span text:style-name="T38">Pakeisti 1 straipsnio 2 dalies 34 punktą ir jį išdėstyti taip:</text:span></text:p>
        <text:p text:style-name="P39">„<text:span text:style-name="T40">34</text:span><text:span text:style-name="T41">) birželio 14-oji – Gedulo ir vilties diena, Palaimintojo arkivyskupo Teofiliaus Matulionio diena;“.</text:span></text:p>
        <text:p text:style-name="P42"/>
        <text:p text:style-name="P43"><text:span text:style-name="T44">Skelbiu šį<text:s/></text:span><text:span text:style-name="T45">Lietuvos Respublikos Seimo priimtą įstatymą.</text:span></text:p>
        <text:p text:style-name="P46"/>
        <text:p text:style-name="P47"/>
        <text:p text:style-name="P48"/>
        <text:p text:style-name="P49">Respublikos Prezidentas<text:span text:style-name="T50"><text:tab/></text:span>Gitanas Nausėd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26T11:48:00Z</meta:creation-date>
    <dc:date>2019-07-26T11:48:00Z</dc:date>
    <meta:print-date>2019-07-11T13:2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62" meta:character-count="455" meta:row-count="40" meta:non-whitespace-character-count="405"/>
  </office:meta>
</office:document-meta>
</file>