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/text:p>
      <text:p text:style-name="P13"/>
      <text:p text:style-name="P14">2019 m. rugpjūčio 29 d. Nr. T-171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atsižvelgdama į Joniškio rajono savivaldybės tarybos 2019 m. kovo 28 d. sprendimą Nr. T-39 „Dėl Joniškio rajono savivaldybės tarybos 2013 m. birželio 27 d. sprendimo Nr. T-106 „Dėl Renginių organizavimo Joniškio rajono savivaldybės viešosiose vietose taisyklių patvirtinimo“ pakeitimo“, Joniškio rajono savivaldybės taryba n u s p r e n d ž i a:</text:span></text:p>
      <text:p text:style-name="P20"><text:span text:style-name="T21">Papildyti Prekybos ir paslaugų teikimo Joniškio rajono savivaldybės viešosiose vietose tvarkos aprašą, patvirtintą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(2012 m. spalio 4 d. sprendimo Nr. T-185 redakcija su pakeitimu, padarytu 2014 m. balandžio 3 d. sprendimu Nr. T-30) 1.1 punktu, 18.8 papunkčiu ir jį išdėstyti taip:</text:span></text:p>
      <text:p text:style-name="P22"><text:span text:style-name="T23">„</text:span><text:span text:style-name="T24">18.8</text:span><text:span text:style-name="T25">. Nenaudoti plastikinių vienkartinio naudojimo indų maistui patiekti ir gėrimams pilstyti (dubenėlių, lėkštučių, šiaudelių, stiklinių, stalo įrankių ir kt.)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5:36:00Z</meta:creation-date>
    <dc:date>2019-09-02T05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607" meta:row-count="40" meta:non-whitespace-character-count="1445"/>
  </office:meta>
</office:document-meta>
</file>