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text-transform="uppercase"/>
    </style:style>
    <style:style style:name="T84" style:parent-style-name="DefaultParagraphFont" style:family="text">
      <style:text-properties fo:language="en" fo:country="US"/>
    </style:style>
    <style:style style:name="P85"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ŪKINIŲ BENDRIJŲ ĮSTATYMO NR. IX-1804 11 IR 16 STRAIPSNIŲ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23</text:span><text:span text:style-name="T23"><text:s/>d. Nr.<text:s/></text:span><text:span text:style-name="T24">XIV-69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pan></text:p>
        <text:p text:style-name="P33">Pakeisti 11 straipsnį ir jį išdėstyti taip:</text:p>
        <text:p text:style-name="P34">„<text:span text:style-name="T35">11</text:span><text:span text:style-name="T36"><text:s/>straipsnis.<text:s/></text:span><text:span text:style-name="T37">Bendrijos finansinė apskaita ir finansinė atskaitomybė</text:span></text:p>
        <text:p text:style-name="P38"><text:span text:style-name="T39">1</text:span><text:span text:style-name="T40">. Bendrija Lietuvos Respublikos įmonių atskaitomybės įstatymo nustat</text:span><text:span text:style-name="T41">yta tvarka sudaro finansinių ataskaitų rinkinį, jeigu tai yra nustatyta bendrijos veiklos sutartyje.</text:span></text:p>
        <text:p text:style-name="P42"><text:span text:style-name="T43">2</text:span><text:span text:style-name="T44">. Bendrija, kurios visi tikrieji nariai yra akcinės bendrovės ar uždarosios akcinės bendrovės, privalo Įmonių atskaitomybės įstatymo nustatyta tvarka<text:s/></text:span><text:span text:style-name="T45">parengti metinį pranešimą ir sudaryti<text:s/></text:span><text:soft-page-break/><text:span text:style-name="T46">metinių finansinių ataskaitų rinkinį, neatsižvelgiant į tai, ar finansinių ataskaitų rinkinio sudarymas nustatytas bendrijos veiklos sutartyje.</text:span></text:p>
        <text:p text:style-name="P47"><text:span text:style-name="T48">3</text:span><text:span text:style-name="T49">. Bendrijos metinių finansinių ataskaitų rinkinys,<text:s/></text:span><text:span text:style-name="T50">išskyrus atvejus,<text:s/></text:span><text:span text:style-name="T51">kai Civilinio kodekso 2.106 straipsnio 2, 3, 4 ir 7 punktuose nustatytais atvejais bendrija likviduojama,</text:span><text:span text:style-name="T52"><text:s/>ir metinis pranešimas ne vėliau kaip per keturis mėnesius nuo finansinių metų pabaigos turi būti bendrijos veiklos sutartyje nustatyta tvarka dalyvių<text:s/></text:span><text:span text:style-name="T53">patvirtinti ir Civilinio kodekso nustatytu terminu pateikti Juridinių asmenų registro tvarkytojui.</text:span><text:s/>Civilinio<text:s/><text:span text:style-name="T54">kodekso 2.106 straipsnio 2, 3, 4 ir 7 punktuose nustatytais atvejais likviduojamos bendrijos nepatvirtintas metinių finansinių ataskaitų rinkinys J</text:span><text:span text:style-name="T55">uridinių asmenų registro tvarkytojui pateikiamas per penkis mėnesius nuo finansinių metų pabaigos.</text:span></text:p>
        <text:p text:style-name="P56"><text:span text:style-name="T57">4</text:span><text:span text:style-name="T58">. Bendrijos trumpesnio negu finansiniai metai laikotarpio, už kurį skirstoma bendrijos dalyviams skirta pelno dalis, tarpinių finansinių ataskaitų rinki</text:span><text:span text:style-name="T59">nys ir tarpinis pranešimas ne vėliau kaip per trisdešimt dienų nuo sprendimo dėl jų patvirtinimo priėmimo dienos turi būti pateikti Juridinių asmenų registro tvarkytojui, jeigu bendrijos veiklos sutartyje nustatyta, kad bendrija sudaro finansinių ataskaitų</text:span><text:span text:style-name="T60"><text:s/>rinkinį, arba šio straipsnio 2 dalyje nustatytu atveju.</text:span><text:span text:style-name="T61">“</text:span></text:p>
        <text:p text:style-name="P62"/>
        <text:p text:style-name="P63"><text:span text:style-name="T64">2</text:span><text:span text:style-name="T65"><text:s/>straipsnis.<text:s/></text:span><text:span text:style-name="T66">16 straipsnio pakeitimas</text:span></text:p>
        <text:p text:style-name="P67">Pripažinti netekusiu galios 16 straipsnio 12 dalies 2 punktą.</text:p>
        <text:p text:style-name="P68"/>
        <text:p text:style-name="P69"/>
        <text:p text:style-name="P70"><text:span text:style-name="T71">3</text:span><text:span text:style-name="T72"><text:s/>straipsnis.<text:s/></text:span><text:span text:style-name="T73">Įstatymo įsigaliojimas</text:span></text:p>
        <text:p text:style-name="P74">Šis įstatymas įsigalioja 2022 m. gegužės 1 d.</text:p>
        <text:p text:style-name="P75"/>
        <text:p text:style-name="P76"><text:span text:style-name="T77">Skelbiu šį Lietuvos Respublikos Seimo priimtą įstatymą.</text:span></text:p>
        <text:p text:style-name="P78"/>
        <text:p text:style-name="P79"/>
        <text:p text:style-name="P80"/>
        <text:p text:style-name="P81"><text:span text:style-name="T82">Respublikos Prezidentas</text:span><text:span text:style-name="T83"><text:tab/></text:span><text:span text:style-name="T84">Gitanas Nausėda</text:span></text:p>
        <text:p text:style-name="P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03T06:20:00Z</meta:creation-date>
    <dc:date>2021-12-03T06:20:00Z</dc:date>
    <meta:print-date>2004-12-10T05:45:00Z</meta:print-date>
    <meta:template xlink:href="Normal.dotm" xlink:type="simple"/>
    <meta:editing-cycles>2</meta:editing-cycles>
    <meta:editing-duration>PT0S</meta:editing-duration>
    <meta:document-statistic meta:page-count="3" meta:paragraph-count="15" meta:word-count="273" meta:character-count="2281" meta:row-count="33" meta:non-whitespace-character-count="2023"/>
  </office:meta>
</office:document-meta>
</file>