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861in"/>
      <style:text-properties fo:color="#000000" style:font-size-complex="12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center" fo:text-indent="0.0861in"/>
      <style:text-properties fo:color="#000000" style:font-size-complex="12pt"/>
    </style:style>
    <style:style style:name="P27" style:parent-style-name="Normal" style:family="paragraph">
      <style:paragraph-properties fo:text-align="justify"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style:tab-stops>
          <style:tab-stop style:type="left" style:position="5.4145in"/>
        </style:tab-stops>
      </style:paragraph-properties>
    </style:style>
    <style:style style:name="P88" style:parent-style-name="Normal" style:family="paragraph">
      <style:paragraph-properties fo:text-align="justify">
        <style:tab-stops>
          <style:tab-stop style:type="left" style:position="5.4145in"/>
        </style:tab-stops>
      </style:paragraph-properties>
    </style:style>
    <style:style style:name="P89" style:parent-style-name="Normal" style:family="paragraph">
      <style:paragraph-properties fo:text-align="justify">
        <style:tab-stops>
          <style:tab-stop style:type="left" style:position="5.4145in"/>
        </style:tab-stops>
      </style:paragraph-properties>
    </style:style>
    <style:style style:name="P90" style:parent-style-name="Normal" style:family="paragraph">
      <style:paragraph-properties fo:text-align="justify">
        <style:tab-stops>
          <style:tab-stop style:type="left" style:position="5.414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 ENERGETIKOS</text:span><text:span text:style-name="T11"><text:s/></text:span><text:span text:style-name="T12">REGULIAVIMO TARYBA</text:span></text:p>
      <text:p text:style-name="P13"/>
      <text:p text:style-name="P14"><text:span text:style-name="T15">NUTARIMAS</text:span></text:p>
      <text:p text:style-name="P16"><text:span text:style-name="T17">DĖL VALSTYBINĖS ENERGETIKOS REGULIAVIMO TARYBOS<text:s/></text:span><text:span text:style-name="T18">2018<text:s/></text:span><text:span text:style-name="T19">M. GRUODŽIO 21 D. NUTARIMO NR. O3E-459 „</text:span><text:span text:style-name="T20">DĖL GERIAMOJO VANDENS TIEKIMO IR NUOTEKŲ TVARKYMO BEI paviršinių nuotekų tvarkymo paslaugų<text:s/></text:span><text:span text:style-name="T21">ĮMONIŲ<text:s/></text:span><text:span text:style-name="T22">APSKAITOS ATSKYRIMO IR SUSIJUSIŲ REIKALAVIMŲ APRAŠO PATVIRTINIMO“<text:s/></text:span><text:span text:style-name="T23">PAKEITIMO</text:span></text:p>
      <text:p text:style-name="P24"/>
      <text:p text:style-name="P25">2020 m. gegužės 21 d. Nr. O3E-440</text:p>
      <text:p text:style-name="P26">Vilnius</text:p>
      <text:p text:style-name="P27"/>
      <text:p text:style-name="P28"><text:span text:style-name="T29">Vadovaudamasi<text:s/></text:span><text:span text:style-name="T30">Lietuvos Respublikos geriamojo vandens tiekimo ir nuotekų tvarkymo įstatymo (toliau – Įstatymas) 9 straipsnio 1 dalies 6 ir 12 punktais</text:span><text:span text:style-name="T31"><text:s/>bei atsižvelgdama į Lietuvos Respublikos Vyriausybės 2020 m. kovo 14 d. nutarimą Nr. 207 „Dėl karantino Lietuvos Respublikos teritorijoje paskelbimo“ (su pakeitimais), Lietuvos Respublikos Vyriausybės 2020 m. kovo 16 d. pasitarimo sprendimą (protokolo Nr. 14) ir Valstybinės energetikos reguliavimo tarybos (toliau – Taryba) vyriausiojo patarėjo 2020 m. gegužės 19 d. pažymą Nr. O5E-366 „D</text:span><text:span text:style-name="T32">ėl Valstybinės energetikos reguliavimo tarybos 2018 m. gruodžio 21 d. nutarimo Nr. O3E-464 „Dėl Gamtinių dujų įmonių apskaitos atskyrimo ir sąnaudų paskirstymo reikalavimų aprašo patvirtinimo“, 2018 m. gruodžio 21 d. nutarimo Nr. O3E-468 „Dėl Elektros energetikos įmonių apskaitos atskyrimo ir sąnaudų paskirstymo reikalavimų aprašo patvirtinimo“, 2018 m. gruodžio 31 d. nutarimo Nr. O3E-470 „Dėl Šilumos sektoriaus įmonių apskaitos atskyrimo ir sąnaudų paskirstymo reikalavimų aprašo patvirtinimo“ ir 2018 m. gruodžio 21 d. nutarimo Nr. O3E-459 „Dėl Geriamojo vandens tiekimo ir nuotekų tvarkymo bei paviršinių nuotekų tvarkymo paslaugų įmonių apskaitos atskyrimo ir susijusių reikalavimų aprašo patvirtinimo“ pakeitimo“</text:span><text:span text:style-name="T33">, Taryba n u t a r i a:</text:span></text:p>
      <text:p text:style-name="P34"><text:span text:style-name="T35">1</text:span><text:span text:style-name="T36">. Pakeisti Tarybos<text:s/></text:span><text:span text:style-name="T37">2018 m. gruodžio 21 d. nutarimu Nr. O3E-459 „Dėl Geriamojo vandens tiekimo ir nuotekų tvarkymo bei paviršinių nuotekų tvarkymo paslaugų įmonių apskaitos atskyrimo ir susijusių reikalavimų aprašo patvirtinimo“ patvirtintą Geriamojo vandens tiekimo ir nuotekų tvarkymo bei paviršinių nuotekų tvarkymo paslaugų įmonių apskaitos atskyrimo ir susijusių reikalavimų aprašą:</text:span></text:p>
      <text:p text:style-name="P38"><text:span text:style-name="T39">1.1</text:span><text:span text:style-name="T40">. Pakeisti 27.1 papunktį ir jį išdėstyti taip:</text:span></text:p>
      <text:p text:style-name="P41"><text:span text:style-name="T42">„</text:span><text:span text:style-name="T43">27</text:span><text:span text:style-name="T44">.1</text:span><text:span text:style-name="T45">.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text:s/></text:span><text:soft-page-break/><text:span text:style-name="T46">pastangų susigrąžinti šias skolas įrodymo ir beviltiškų skolų sumų apskaičiavimo taisyklių patvirtinimo“, nustatyta tvarka;“.</text:span></text:p>
      <text:p text:style-name="P47"><text:span text:style-name="T48">1.2</text:span><text:span text:style-name="T49">. Papildyti 27.1</text:span><text:span text:style-name="T50">1</text:span><text:span text:style-name="T51"><text:s/>papunkčiu:</text:span></text:p>
      <text:p text:style-name="P52"><text:span text:style-name="T53">„</text:span><text:span text:style-name="T54">27.1</text:span><text:span text:style-name="T55">1</text:span><text:span text:style-name="T56">. baudas ir delspinigius;“.</text:span></text:p>
      <text:p text:style-name="P57"><text:span text:style-name="T58">1.3</text:span><text:span text:style-name="T59">. Pakeisti 27.5 papunktį ir jį išdėstyti taip:</text:span></text:p>
      <text:p text:style-name="P60"><text:span text:style-name="T61">„</text:span><text:span text:style-name="T62">27</text:span><text:span text:style-name="T63">.5</text:span><text:span text:style-name="T64">. patirtas palūkanų sąnaudas,</text:span><text:span text:style-name="T65"><text:s/>išskyrus<text:s/></text:span><text:span text:style-name="T66">sąnaudas, kurios reikalingos padengti apyvartinių lėšų trūkumą vykdant Lietuvos Respublikos Vyriausybės 2020 m. kovo 16 d. pasitarimo sprendimo (protokolo Nr. 14) priede numatytas priemones, kartu atsižvelgiant į įtrauktų į Sąrašą vartotojų ir abonentų, mokestinių prievolių atidėjimą per laikotarpį nuo Lietuvos Respublikos Vyriausybės paskelbto karantino Lietuvos Respublikos teritorijoje pradžios iki karantino Lietuvos Respublikos teritorijoje atšaukimo ir du mėnesius po jo. Reguliuojamų kainų paslaugoms ir atitinkantiems vers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67"><text:s/>Reguliuojamų kainų paslaugo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68"><text:span text:style-name="T69">1.4</text:span><text:span text:style-name="T70">. Papildyti 27.5</text:span><text:span text:style-name="T71">1</text:span><text:span text:style-name="T72"><text:s/>papunkčiu:</text:span></text:p>
      <text:p text:style-name="P73"><text:span text:style-name="T74">„</text:span><text:span text:style-name="T75">27.5</text:span><text:span text:style-name="T76">1</text:span><text:span text:style-name="T77">.<text:s/></text:span><text:span text:style-name="T78">kitas finansinės-investicinės veiklos sąnaudas</text:span><text:span text:style-name="T79">;“.</text:span></text:p>
      <text:p text:style-name="P80"><text:span text:style-name="T81">2</text:span><text:span text:style-name="T82">. Nustatyti, kad<text:s/></text:span><text:span text:style-name="T83">šis nutarimas taikomas rengiant ir teikiant 2020 metų ir vėlesnių ataskaitinių laikotarpių duomenis. Ūkio subjektams, kurių finansiniai metai nesutampa su kalendoriniais metais, šis nutarimas taikomas rengiant ir teikiant 2019–2020 metų ir vėlesnių ataskaitinių laikotarpių duomenis.</text:span></text:p>
      <text:p text:style-name="P84"><text:span text:style-name="T85">3</text:span><text:span text:style-name="T86">. Nustatyti, kad šiuo nutarimu pakeistuose Geriamojo vandens tiekimo ir nuotekų tvarkymo bei paviršinių nuotekų tvarkymo paslaugų įmonių apskaitos atskyrimo ir susijusių reikalavimų aprašo 27.1 ir 27.5 punktuose nurodytos sąnaudos įvertinamos artimiausio geriamojo vandens tiekimo ir nuotekų tvarkymo, paviršinių nuotekų tvarkymo paslaugų kainos skaičiavimo (bazinės kainos ar perskaičiuotos bazinės kainos) metu, nuo šio nutarimo įsigaliojimo.</text:span></text:p>
      <text:p text:style-name="P87"/>
      <text:p text:style-name="P88"/>
      <text:p text:style-name="P89"/>
      <text:p text:style-name="P90"><text:span text:style-name="T91">Tarybos pirmininkė</text:span><text:span text:style-name="T92"><text:tab/></text:span><text:span text:style-name="T93">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5-21T14:50:00Z</meta:creation-date>
    <dc:date>2020-05-21T14:50:00Z</dc:date>
    <meta:print-date>2020-03-13T10:20:00Z</meta:print-date>
    <meta:template xlink:href="Normal.dotm" xlink:type="simple"/>
    <meta:editing-cycles>2</meta:editing-cycles>
    <meta:editing-duration>PT0S</meta:editing-duration>
    <meta:document-statistic meta:page-count="2" meta:paragraph-count="69" meta:word-count="786" meta:character-count="5905" meta:row-count="185" meta:non-whitespace-character-count="5188"/>
  </office:meta>
</office:document-meta>
</file>