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2013 M. KONSOLIDUOTŲJŲ ATASKAITŲ RINKINIO TVIRTINIMO<text:line-break/></text:p>
      <text:p text:style-name="P16"/>
      <text:p text:style-name="P17">2014 m. liepos <text:s text:c="2"/>24 d. Nr. B1-135</text:p>
      <text:p text:style-name="P18"/>
      <text:p text:style-name="P19">Molėtai</text:p>
      <text:p text:style-name="P20"/>
      <text:p text:style-name="P21"/>
      <text:p text:style-name="P22"><text:span text:style-name="T23">Vadovaudamasi Lietuvos Respublikos vietos savivaldos įstatymo <text:s/>16 straipsnio 2 dalies 15 punktu, 27 straipsnio 1 dalies 2 punktu, Lietuvos Respublikos biudžeto sandaros įstatymo <text:s/>35 straipsnio 1 dalimi, 36 straipsnio 3 dalimi, 37 straipsnio 3 dalimi ir atsižvelgdama į Molėtų rajono savivaldybės kontrolės ir audito tarnybos 2014-liepos 14 d. <text:s/>išvadas: Nr. KI- 3/1„Dėl Molėtų rajono savivaldybės 2014 m. biudžeto vykdymo ataskaitų rinkinio audito“, Nr. KI-3/2 „Dėl Molėtų rajono savivaldybės 2013 m. konsoliduotųjų finansinių ataskaitų rinkinio audito“, <text:s text:c="2"/></text:span></text:p>
      <text:p text:style-name="P24"><text:span text:style-name="T25">Molėtų rajono savivaldybės taryba n u s p r e n d ž i a patvirtinti:</text:span></text:p>
      <text:p text:style-name="P26"><text:span text:style-name="T27">1</text:span><text:span text:style-name="T28">. Molėtų rajono savivaldybės 2013 m. biudžeto vykdymo ataskaitas (1 priedas).</text:span></text:p>
      <text:p text:style-name="P29"><text:span text:style-name="T30">2</text:span><text:span text:style-name="T31">. Molėtų rajono savivaldybės 2013 m. savivaldybės konsoliduotųjų ataskaitų rinkinį:</text:span></text:p>
      <text:p text:style-name="P32"><text:span text:style-name="T33">2.1</text:span><text:span text:style-name="T34">. Biudžeto vykdymo ataskaitų rinkinį (pridedama) – 49943,5 tūkstančio litų pajamų ir 1237,4 panaudotų kasos <text:s/>apyvartos lėšų 2013 m. sausio 1 d. įsiskolinimams ir finansiniams įsipareigojimams dengti bei 49677,0 tūkstančius litų asignavimų išlaidoms ir turtui įsigyti, pajamoms viršijant išlaidas 970,9 tūkstančio litų:</text:span></text:p>
      <text:p text:style-name="P35"><text:span text:style-name="T36">2.1.1</text:span><text:span text:style-name="T37">. biudžeto pajamų ir išlaidų plano vykdymo ataskaitą (forma Nr. 1- sav);</text:span></text:p>
      <text:p text:style-name="P38"><text:span text:style-name="T39">2.1.2</text:span><text:span text:style-name="T40">. biudžeto išlaidų sąmatos vykdymo ataskaitas (forma Nr. 2- sav);</text:span></text:p>
      <text:p text:style-name="P41"><text:span text:style-name="T42">2.1.3</text:span><text:span text:style-name="T43">. biudžeto vykdymo ataskaitų aiškinamąjį raštą .</text:span></text:p>
      <text:p text:style-name="P44"><text:span text:style-name="T45">2.2</text:span><text:span text:style-name="T46">. Finansinių ataskaitų rinkinį (pridedama):</text:span></text:p>
      <text:p text:style-name="P47"><text:span text:style-name="T48">2.2.1</text:span><text:span text:style-name="T49">. finansinės būklės ataskaitą;</text:span></text:p>
      <text:p text:style-name="P50"><text:span text:style-name="T51">2.2.2</text:span><text:span text:style-name="T52">.viešojo sektoriaus subjekto veiklos rezultatų ataskaitą;</text:span></text:p>
      <text:p text:style-name="P53"><text:span text:style-name="T54">2.2.3</text:span><text:span text:style-name="T55">. viešojo sektoriaus subjekto piniginių srautų ataskaitą;</text:span></text:p>
      <text:p text:style-name="P56"><text:span text:style-name="T57">2.2.4</text:span><text:span text:style-name="T58">. viešojo sektoriaus subjekto grynojo turto pokyčių ataskaitą;</text:span></text:p>
      <text:p text:style-name="P59"><text:span text:style-name="T60">2.2.5</text:span><text:span text:style-name="T61">. finansinių ataskaitų aiškinamąjį raštą.</text:span></text:p>
      <text:p text:style-name="P62"><text:span text:style-name="T63">3</text:span><text:span text:style-name="T64">. Molėtų rajono savivaldybės administracijos direktoriaus rezervo lėšų panaudojimo 2013 m. ataskaitą (2 priedas).</text:span></text:p>
      <text:p text:style-name="P65"><text:span text:style-name="T66">Šis sprendimas gali būti skundžiamas Lietuvos Respublikos administracinės bylų teisenos įstatymo nustatyta tvarka.</text:span></text:p>
      <text:p text:style-name="P67"/>
      <text:p text:style-name="P68"/>
      <text:p text:style-name="P69"/>
      <text:p text:style-name="P70">Savivaldybės meras<text:tab/>Stasys Žviny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SYSTEM</dc:creator>
    <meta:creation-date>2014-08-05T11:31:00Z</meta:creation-date>
    <dc:date>2014-08-05T11:31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82" meta:character-count="2125" meta:row-count="89" meta:non-whitespace-character-count="1869"/>
  </office:meta>
</office:document-meta>
</file>