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justify"/>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justify"/>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fo:keep-with-next="always" fo:text-align="justify"/>
      <style:text-properties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justify" fo:line-height="115%"/>
      <style:text-properties style:font-style-complex="italic" style:font-size-complex="12pt"/>
    </style:style>
    <style:style style:name="P18" style:parent-style-name="Normal" style:family="paragraph">
      <style:paragraph-properties fo:text-align="justify" fo:line-height="115%"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with-next="always" fo:text-align="justify" fo:line-height="115%"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text-align="justify" fo:line-height="115%"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style:font-size-complex="12pt"/>
    </style:style>
    <style:style style:name="P32" style:parent-style-name="Normal" style:family="paragraph">
      <style:paragraph-properties fo:keep-with-next="always" fo:text-align="justify" fo:line-height="115%"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keep-with-next="alway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fo:line-height="115%"/>
    </style:style>
    <style:style style:name="P41" style:parent-style-name="Normal" style:family="paragraph">
      <style:paragraph-properties fo:keep-with-next="always" fo:text-align="justify" fo:line-height="115%"/>
      <style:text-properties style:font-style-complex="italic" style:font-size-complex="12pt"/>
    </style:style>
    <style:style style:name="P42" style:parent-style-name="Normal" style:family="paragraph">
      <style:paragraph-properties fo:keep-with-next="always" fo:text-align="justify" fo:line-height="115%"/>
      <style:text-properties style:font-style-complex="italic" style:font-size-complex="12pt"/>
    </style:style>
    <style:style style:name="P43" style:parent-style-name="Normal" style:family="paragraph">
      <style:paragraph-properties fo:margin-left="0.075in" fo:text-indent="0.0236in">
        <style:tab-stops>
          <style:tab-stop style:type="left" style:position="3.490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4"/>
      <text:p text:style-name="P15">2022 m. vasario 21 d. Nr. T1-76</text:p>
      <text:p text:style-name="P16">Vilnius</text:p>
      <text:p text:style-name="P17"/>
      <text:p text:style-name="P18"><text:span text:style-name="T19">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20"> </text:span><text:span text:style-name="T21">30 punktu:</text:span></text:p>
      <text:p text:style-name="P22"><text:span text:style-name="T23">1</text:span><text:span text:style-name="T24">. P a k e i č i u Lietuvos Respublikos aplinkos ministerijos Aplinkos projektų valdymo agentūros direktoriaus 2021 m. spalio 6 d. įsakymu Nr. T1-199 „Dėl finansavimo skyrimo<text:s/></text:span><text:soft-page-break/><text:span text:style-name="T25">projektams, pateiktiems pagal Klimato kaitos programos finansavimo priemonę „Elektromobilių įsigijimo juridiniams asmenims skatinimas“ patvirtiną projektų sąrašą finansavimui gauti:</text:span></text:p>
      <text:p text:style-name="P26"><text:span text:style-name="T27">1.1</text:span><text:span text:style-name="T28">. p a p i l d a u projektų sąrašą eilutėmis nuo 161 iki 179</text:span><text:span text:style-name="T29"><text:s/>(</text:span><text:span text:style-name="T30">pridedama</text:span><text:span text:style-name="T31">);</text:span></text:p>
      <text:p text:style-name="P32"><text:span text:style-name="T33">1.2</text:span><text:span text:style-name="T34">. p a n a i k i n u 2021 m. gruodžio 21 d.<text:s/></text:span><text:span text:style-name="T35">Lietuvos Respublikos aplinkos ministerijos</text:span><text:span text:style-name="T36"><text:s/>Aplinkos projektų valdymo agentūros direktoriaus įsakymu „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 Nr. T1-325 skirtą finansavimą projektui „IT plasta, UAB Elektromobilio įsigijimas“, nurodytą projektų sąrašo lentelės 117 eilutėje.</text:span></text:p>
      <text:p text:style-name="P37"><text:span text:style-name="T38">2</text:span><text:span text:style-name="T39">.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2-22T11:44:00Z</meta:creation-date>
    <dc:date>2022-02-22T11:44: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87" meta:character-count="2221" meta:row-count="48" meta:non-whitespace-character-count="1946"/>
  </office:meta>
</office:document-meta>
</file>