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1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text-align="justify" fo:text-indent="2.7562in" style:page-number="1"/>
      <style:text-properties style:font-size-complex="12pt"/>
    </style:style>
    <style:style style:name="P53" style:parent-style-name="Normal" style:family="paragraph">
      <style:paragraph-properties fo:text-align="justify" fo:text-indent="2.7562in"/>
      <style:text-properties style:font-size-complex="12pt"/>
    </style:style>
    <style:style style:name="P54" style:parent-style-name="Normal" style:family="paragraph">
      <style:paragraph-properties fo:text-align="justify" fo:text-indent="2.7562in"/>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text-position="super 66.6%"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text:span><text:span text:style-name="T10"><text:s/>VIEŠOSIOS GELEŽINKELIŲ INFRASTRUKTŪROS VALDYTOJO VEIKLOS REZULTATO APSKAIČIAVIMO IR PANAUDOJIMO TVARKOS</text:span><text:span text:style-name="T11"><text:s/>aprašO PATVIRTINIMO</text:span></text:p>
      <text:p text:style-name="P12"/>
      <text:p text:style-name="P13">2022 m. birželio<text:s/>6<text:s/>d. Nr. 3-289</text:p>
      <text:p text:style-name="P14">Vilnius</text:p>
      <text:p text:style-name="P15"/>
      <text:p text:style-name="P16"/>
      <text:p text:style-name="P17"><text:span text:style-name="T18">Vadovaudamasis Lietuvos Respublikos geležinkelių transporto kodekso 24</text:span><text:span text:style-name="T19">1</text:span><text:span text:style-name="T20"><text:s/>straipsnio 9 dalimi:</text:span></text:p>
      <text:p text:style-name="P21"><text:span text:style-name="T22">1</text:span><text:span text:style-name="T23">. T v i r t i n u Viešosios geležinkelių infrastruktūros valdytojo veiklos rezultato apskaičiavimo ir panaudojimo tvarkos<text:s/></text:span><text:span text:style-name="T24">aprašą (toliau – Aprašas) (pridedama).</text:span></text:p>
      <text:p text:style-name="P25"><text:span text:style-name="T26">2</text:span><text:span text:style-name="T27">. P a k e i č i u Aprašo 7 punktą ir jį išdėstau taip:</text:span></text:p>
      <text:p text:style-name="P28"><text:span text:style-name="T29">„</text:span><text:span text:style-name="T30">7</text:span><text:span text:style-name="T31">. V</text:span><text:span text:style-name="T32">iešosios geležinkelių infrastruktūros valdytojas veiklų apskaitos ataskaitas turi įtraukti į viešosios geležinkelių infrastruktūros valdytojo metinių finansinių ataskaitų rinkinį.“<text:s/></text:span></text:p>
      <text:p text:style-name="P33"><text:span text:style-name="T34">3</text:span><text:span text:style-name="T35">. N u s t a t a u, kad:</text:span></text:p>
      <text:p text:style-name="P36"><text:span text:style-name="T37">3.1</text:span><text:span text:style-name="T38">. šio įsakymo 2 punktas įsigalioja 2023 m. sausio 1 d.;</text:span></text:p>
      <text:p text:style-name="P39"><text:span text:style-name="T40">3.2</text:span><text:span text:style-name="T41">. šiuo įsakymu patvirtintas Aprašas taikomas apskaičiuojant ir panaudojant 2021 metų ir vėlesnių metų akcinės bendrovės „Lietuvos geležinkeliai“ viešosios geležinkelių infrastruktūros<text:s/></text:span><text:soft-page-break/><text:span text:style-name="T42">valdytojo funkcijoms vykdyti įsteigtos patronuojamosios bendrovės grynąjį ataskaitinių finansinių metų pelną (nuostolį).</text:span></text:p>
      <text:p text:style-name="P43"/>
      <text:p text:style-name="P44"/>
      <text:p text:style-name="P45"/>
      <text:p text:style-name="P46"><text:span text:style-name="T47">Susisiekimo ministras <text:s text:c="11"/></text:span><text:span text:style-name="T48"><text:tab/></text:span><text:span text:style-name="T49"><text:tab/></text:span><text:span text:style-name="T50"><text:tab/><text:s text:c="11"/>Marius Skuodis<text:s/></text:span></text:p>
      <text:soft-page-break/>
      <text:p text:style-name="P51">PATVIRTINTA<text:s/></text:p>
      <text:p text:style-name="P53">Lietuvos Respublikos susisiekimo ministro<text:s/></text:p>
      <text:p text:style-name="P54">2022 m. birželio 6 d. įsakymu Nr. 3-289</text:p>
      <text:p text:style-name="P55"/>
      <text:p text:style-name="P56"/>
      <text:p text:style-name="P57"><text:span text:style-name="T58">VIEŠOSIOS GELEŽINKELIŲ INFRASTRUKTŪROS VALDYTOJO VEIKLOS REZULTATO APSKAIČIAV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ešosios geležinkelių infrastruktūros valdytojo veiklos rezultato apskaičiavimo ir panaudojimo tvarkos aprašas (toliau – Aprašas) nustato akcinės bendrovės „Lietuvos geležinkeliai“ viešosios geležinkelių infrastruktūros valdytojo funkcijoms vykdyti įsteigtos</text:span><text:span text:style-name="T69"><text:s/></text:span><text:span text:style-name="T70">patronuojamosios bendrovės grynojo ataskaitinių finansinių metų pelno (nuostolių) (toliau – viešosios geležinkelių infrastruktūros valdytojo veiklos rezultatas) apskaičiavimo ir panaudojimo tvarką.</text:span></text:p>
      <text:p text:style-name="P71"><text:span text:style-name="T72">2</text:span><text:span text:style-name="T73">. Apraše vartojamos sąvokos suprantamos taip, kaip jos apibrėžtos Lietuvos Respublikos geležinkelių transporto kodekse, Lietuvos Respublikos akcinių bendrovių įstatyme, Lietuvos Respublikos įmonių atskaitomybės įstatyme ir Lietuvos Respublikos pelno mokesčio įstatyme.</text:span></text:p>
      <text:p text:style-name="P74"/>
      <text:p text:style-name="P75"><text:span text:style-name="T76">II</text:span><text:span text:style-name="T77"><text:s/>SKYRIUS</text:span></text:p>
      <text:p text:style-name="P78"><text:span text:style-name="T79">VIEŠOSIOS GELEŽINKELIŲ INFRASTRUKTŪROS VALDYTOJO VEIKLOS REZULTATO APSKAIČIAVIMO TVARKA</text:span></text:p>
      <text:p text:style-name="P80"/>
      <text:p text:style-name="P81"><text:span text:style-name="T82">3</text:span><text:span text:style-name="T83">. Viešosios geležinkelių infrastruktūros valdytojo veiklos rezultatas apskaičiuojamas pagal šiuos viešosios geležinkelių infrastruktūros valdytojo atskirai tvarkomus viešosios geležinkelių infrastruktūros valdytojo funkcijų vykdymo veiklos, t. y. veiklos, kuri apima Geležinkelių transporto kodekso 24 straipsnyje nurodytų funkcijų vykdymą, ir viešosios geležinkelių infrastruktūros valdytojo kitos veiklos, t. y. viešosios geležinkelių infrastruktūros valdytojo veiklos, kuri apima kitų, nei nurodyta Geležinkelių transporto kodekso 24 straipsnyje, funkcijų vykdymą (toliau kartu – veiklos), apskaitos ataskaitinio laikotarpio duomenis:</text:span></text:p>
      <text:p text:style-name="P84"><text:span text:style-name="T85">3.1</text:span><text:span text:style-name="T86">. finansinius duomenis, pateiktus viešosios geležinkelių infrastruktūros valdytojo metiniame finansinių ataskaitų rinkinyje;</text:span></text:p>
      <text:p text:style-name="P87"><text:span text:style-name="T88">3.2</text:span><text:span text:style-name="T89">. duomenis, pateiktus<text:s/></text:span><text:span text:style-name="T90">metiniame ataskaitų rinkinyje, rengiamame</text:span><text:span text:style-name="T91"><text:s/>pagal Geležinkelių transporto veiklų apskaitos atskyrimo tvarkos aprašo, patvirtinto Lietuvos Respublikos ryšių reguliavimo tarnybos direktoriaus 2020 m. sausio 29 d. įsakymu Nr. 1V-139 „Dėl Geležinkelių transporto veiklų apskaitos atskyrimo tvarkos aprašo patvirtinimo (toliau – Apskaitos atskyrimo tvarkos aprašas), reikalavimus;</text:span></text:p>
      <text:p text:style-name="P92"><text:span text:style-name="T93">3.3</text:span><text:span text:style-name="T94">. duomenis, pateiktus veiklų apskaitos ataskaitose, rengiamose šiame ir Aprašo III skyriuje nustatytiems reikalavimams įgyvendinti.</text:span></text:p>
      <text:p text:style-name="P95"><text:span text:style-name="T96">4</text:span><text:span text:style-name="T97">. Viešosios geležinkelių infrastruktūros valdytojas pajamas ir sąnaudas tarp veiklų skirsto pagal ekonomiškai pagrįstus ir ekonominę realybę atitinkančius principus, nustatytus Apskaitos atskyrimo tvarkos apraše.</text:span></text:p>
      <text:p text:style-name="P98"><text:span text:style-name="T99">5</text:span><text:span text:style-name="T100">. Viešosios geležinkelių infrastruktūros valdytojas pagal tarptautinius apskaitos ir tarptautinius finansinės atskaitomybės standartus atskirai apskaičiuoja viešosios geležinkelių infrastruktūros valdytojo funkcijų vykdymo veiklos rezultatą bei kitos viešosios geležinkelių infrastruktūros valdytojo veiklos rezultatą:</text:span></text:p>
      <text:p text:style-name="P101"><text:span text:style-name="T102">5.1</text:span><text:span text:style-name="T103">. viešosios geležinkelių infrastruktūros valdytojo funkcijų vykdymo veiklos rezultatą apskaičiuoja iš viešosios geležinkelių infrastruktūros valdytojo funkcijų vykdymo veiklos pajamų<text:s/></text:span><text:soft-page-break/><text:span text:style-name="T104">atimdamas viešosios geležinkelių infrastruktūros valdytojo funkcijų vykdymo veiklai tenkančias ir priskirtas sąnaudas ir pagal Pelno mokesčio įstatymą mokėtino pelno mokesčio sąnaudas;</text:span></text:p>
      <text:p text:style-name="P105"><text:span text:style-name="T106">5.2</text:span><text:span text:style-name="T107">. kitos viešosios geležinkelių infrastruktūros valdytojo veiklos rezultatą apskaičiuoja iš kitos viešosios geležinkelių infrastruktūros valdytojo veiklos pajamų atimdamas kitai viešosios geležinkelių infrastruktūros valdytojo veiklai vykdyti tenkančias ir priskirtas sąnaudas ir pagal Pelno mokesčio įstatymą mokėtino pelno mokesčio sąnaudas.</text:span></text:p>
      <text:p text:style-name="P108"><text:span text:style-name="T109">6</text:span><text:span text:style-name="T110">. Veiklų apskaitos ataskaitas sudaro šios viešosios geležinkelių infrastruktūros valdytojo funkcijų vykdymo veiklos ir kitos viešosios geležinkelių infrastruktūros valdytojo veiklos ataskaitos:</text:span></text:p>
      <text:p text:style-name="P111"><text:span text:style-name="T112">6.1</text:span><text:span text:style-name="T113">. finansinės būklės ataskaita (balansas);</text:span></text:p>
      <text:p text:style-name="P114"><text:span text:style-name="T115">6.2</text:span><text:span text:style-name="T116">. pelno (nuostolių) ir kitų bendrųjų pajamų ataskaita;</text:span></text:p>
      <text:p text:style-name="P117"><text:span text:style-name="T118">6.3</text:span><text:span text:style-name="T119">. nuosavo kapitalo pokyčio ataskaita;</text:span></text:p>
      <text:p text:style-name="P120"><text:span text:style-name="T121">6.4</text:span><text:span text:style-name="T122">. pinigų srautų ataskaita.</text:span></text:p>
      <text:p text:style-name="P123"><text:span text:style-name="T124">7</text:span><text:span text:style-name="T125">. Viešosios geležinkelių infrastruktūros valdytojas veiklų apskaitas turi patvirtinti kartu su viešosios geležinkelių infrastruktūros valdytojo metinių finansinių ataskaitų rinkiniu ir ne vėliau kaip per 30 dienų po patvirtinimo paskelbti viešosios geležinkelių infrastruktūros valdytojo interneto svetainėje.</text:span></text:p>
      <text:p text:style-name="P126"/>
      <text:p text:style-name="P127"><text:span text:style-name="T128">III</text:span><text:span text:style-name="T129"><text:s/>SKYRIUS</text:span></text:p>
      <text:p text:style-name="P130"><text:span text:style-name="T131">VIEŠOSIOS GELEŽINKELIŲ INFRASTRUKTŪROS VALDYTOJO VEIKLOS REZULTATO PANAUDOJIMO TVARKA</text:span></text:p>
      <text:p text:style-name="P132"/>
      <text:p text:style-name="P133"><text:span text:style-name="T134">8</text:span><text:span text:style-name="T135">. Viešosios geležinkelių infrastruktūros valdytojo veiklos rezultato panaudojimas grindžiamas atskirai pagal Aprašo II skyriaus reikalavimus apskaičiuotais:</text:span></text:p>
      <text:p text:style-name="P136"><text:span text:style-name="T137">8.1</text:span><text:span text:style-name="T138">. viešosios geležinkelių infrastruktūros valdytojo funkcijų vykdymo veiklos rezultatu;<text:s/></text:span></text:p>
      <text:p text:style-name="P139"><text:span text:style-name="T140">8.2</text:span><text:span text:style-name="T141">. kitos viešosios geležinkelių infrastruktūros valdytojo veiklos rezultatu.</text:span></text:p>
      <text:p text:style-name="P142"><text:span text:style-name="T143">9</text:span><text:span text:style-name="T144">. Viešosios geležinkelių infrastruktūros valdytojo funkcijų vykdymo veiklos paskirstytinasis rezultatas apskaičiuojamas ankstesnių finansinių metų,</text:span><text:span text:style-name="T145"><text:s/>apimančių ataskaitinio laikotarpio finansinius metus, bet ne ilgesnį kaip 5 metų laikotarpį nuo šio paskirstytinojo rezultato susidarymo,</text:span><text:span text:style-name="T146"><text:s/>viešosios geležinkelių infrastruktūros valdytojo funkcijų vykdymo veiklos nepaskirstytinąjį pelną (nuostolius) ataskaitinių finansinių metų pabaigoje padidinant (sumažinant):</text:span></text:p>
      <text:p text:style-name="P147"><text:span text:style-name="T148">9.1</text:span><text:span text:style-name="T149">. grynuoju ataskaitinių finansinių metų viešosios geležinkelių infrastruktūros valdytojo funkcijų vykdymo veiklos pelnu (nuostoliu);</text:span></text:p>
      <text:p text:style-name="P150"><text:span text:style-name="T151">9.2</text:span><text:span text:style-name="T152">. pelno (nuostolių) ataskaitoje nepripažintu ataskaitinių finansinių metų viešosios geležinkelių infrastruktūros valdytojo funkcijų vykdymo veiklos pelnu (nuostoliu);</text:span></text:p>
      <text:p text:style-name="P153"><text:span text:style-name="T154">9.3</text:span><text:span text:style-name="T155">. pervedimais iš viešosios geležinkelių infrastruktūros valdytojo funkcijų vykdymo veiklos pelno pagrindu suformuotų rezervų (jeigu visus ar dalį rezervų Akcinių bendrovių įstatymo nustatyta tvarka buvo nuspręsta pervesti iš nurodytų rezervų);</text:span></text:p>
      <text:p text:style-name="P156"><text:span text:style-name="T157">9.4</text:span><text:span text:style-name="T158">. įnašais, nustatytais Akcinių bendrovių įstatymo 59 straipsnio 10 dalyje, skirtais viešosios geležinkelių infrastruktūros valdytojo funkcijų vykdymo veiklos nuostoliams padengti (jeigu visus ar dalį nuostolių Akcinių bendrovių įstatymo nustatyta tvarka buvo nuspręsta padengti tokiu būdu).</text:span></text:p>
      <text:p text:style-name="P159"><text:span text:style-name="T160">10</text:span><text:span text:style-name="T161">. Akcinių bendrovių įstatyme ir Apraše nustatyta tvarka viešosios geležinkelių infrastruktūros valdytojo funkcijų vykdymo veiklos paskirstytinasis pelnas paskirstomas nurodant:</text:span></text:p>
      <text:p text:style-name="P162"><text:span text:style-name="T163">10.1</text:span><text:span text:style-name="T164">. viešosios geležinkelių infrastruktūros valdytojo funkcijų vykdymo veiklos pelno dalį, paskirtą į privalomąjį rezervą;</text:span></text:p>
      <text:p text:style-name="P165"><text:span text:style-name="T166">10.2</text:span><text:span text:style-name="T167">. viešosios geležinkelių infrastruktūros valdytojo funkcijų vykdymo veiklos pelno dalį, paskirtą specialiajam rezervui, skirtam nepanaudotam viešosios geležinkelių infrastruktūros valdytojo funkcijų vykdymo veiklos rezultatui kaupti ir apskaityti, formuoti;</text:span></text:p>
      <text:p text:style-name="P168"><text:span text:style-name="T169">10.3</text:span><text:span text:style-name="T170">. viešosios geležinkelių infrastruktūros valdytojo funkcijų vykdymo veiklos pelno dalį, paskirtą į kitus rezervus;</text:span></text:p>
      <text:p text:style-name="P171"><text:span text:style-name="T172">10.4</text:span><text:span text:style-name="T173">. viešosios geležinkelių infrastruktūros valdytojo funkcijų vykdymo veiklos pelno dalį, paskirtą dividendams išmokėti;</text:span></text:p>
      <text:p text:style-name="P174"><text:span text:style-name="T175">10.5</text:span><text:span text:style-name="T176">. viešosios geležinkelių infrastruktūros valdytojo funkcijų vykdymo veiklos nepaskirstytąjį pelną (nuostolius) ataskaitinių finansinių metų pabaigoje, perkeliamą į kitus finansinius metus.</text:span></text:p>
      <text:p text:style-name="P177"><text:span text:style-name="T178">11</text:span><text:span text:style-name="T179">. Akcinių bendrovių įstatyme ir Apraše nustatyta tvarka paskirstant viešosios geležinkelių infrastruktūros valdytojo funkcijų vykdymo veiklos paskirstytinąjį pelną užtikrinama, kad šis pelnas nebūtų skiriamas į:</text:span></text:p>
      <text:p text:style-name="P180"><text:span text:style-name="T181">11.1</text:span><text:span text:style-name="T182">. rezervą savoms akcijoms įsigyti;</text:span></text:p>
      <text:p text:style-name="P183"><text:span text:style-name="T184">11.2</text:span><text:span text:style-name="T185">. rezervą akcijoms suteikti;</text:span></text:p>
      <text:p text:style-name="P186"><text:span text:style-name="T187">11.3</text:span><text:span text:style-name="T188">. metinėms išmokoms (tantjemoms) viešosios geležinkelių infrastruktūros valdytojo valdybos ir stebėtojų tarybos, jei ji sudaroma, nariams, darbuotojų premijoms ir kitoms, panašioms kaip šiame papunktyje nurodyto pobūdžio išmokos, išmokėti.</text:span></text:p>
      <text:p text:style-name="P189"><text:span text:style-name="T190">12</text:span><text:span text:style-name="T191">. Akcinių bendrovių įstatyme ir Apraše nustatyta tvarka priimant sprendimą dėl viešosios geležinkelių infrastruktūros valdytojo funkcijų vykdymo veiklos pelno dalies, paskirtos dividendams išmokėti, paskirstytinojo pelno sumos skyrimas į specialųjį rezervą nepanaikina viešosios geležinkelių infrastruktūros valdytojo pareigos mokant dividendus vadovautis Geležinkelių transporto kodekso 24</text:span><text:span text:style-name="T192">1</text:span><text:span text:style-name="T193"><text:s/>straipsnio 12 dalies nuostatomis.</text:span></text:p>
      <text:p text:style-name="P194"><text:span text:style-name="T195">13</text:span><text:span text:style-name="T196">. Paskirstant Akcinių bendrovių įstatymo nustatyta tvarka viešosios geležinkelių infrastruktūros valdytojo kitos veiklos pelną (nuostolius) atskirai nurodoma, kuri kitos viešosios geležinkelių infrastruktūros valdytojo veiklos paskirstytinojo pelno dalis, kiek tai nepažeidžia Geležinkelių transporto kodekso 30</text:span><text:span text:style-name="T197">4</text:span><text:span text:style-name="T198"><text:s/>straipsnio 1 dalyje nustatytų reikalavimų dėl lėšų iš<text:s/></text:span><text:span text:style-name="T199">užmokesčio už naudojimąsi geležinkelių paslaugų įrenginiais, juose esančiais geležinkelio keliais<text:s/></text:span><text:soft-page-break/><text:span text:style-name="T200">ir šiuose įrenginiuose teikiamomis su geležinkelių transportu susijusiomis pagrindinėmis paslaugomis panaudojimo, skiriama viešosios geležinkelių infrastruktūros valdytojo funkcijų vykdymo veiklos nuostoliui padengti.</text:span></text:p>
      <text:p text:style-name="P201"><text:span text:style-name="T202">14</text:span><text:span text:style-name="T203">. Pagal Aprašo 13 punktą nurodytos pelno dalies suma laikoma įnašais, nurodytais Akcinių bendrovių įstatymo 59 straipsnio 10 dalyje, viešosios geležinkelių infrastruktūros valdytojo funkcijų vykdymo veiklos nuostoliams padengti Aprašo 10.4 papunktyje nurodytu atveju.</text:span></text:p>
      <text:p text:style-name="P204"/>
      <text:p text:style-name="P205"><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2-06-06T13:33:00Z</meta:creation-date>
    <dc:date>2022-06-06T13:33:00Z</dc:date>
    <meta:template xlink:href="Normal.dotm" xlink:type="simple"/>
    <meta:editing-cycles>2</meta:editing-cycles>
    <meta:editing-duration>PT0S</meta:editing-duration>
    <meta:document-statistic meta:page-count="8" meta:paragraph-count="56" meta:word-count="1346" meta:character-count="10327" meta:row-count="273" meta:non-whitespace-character-count="9037"/>
  </office:meta>
</office:document-meta>
</file>