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1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letter-spacing="0.0138in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138in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VARTOTOJŲ NUOMONIŲ STATISTINIO TYRIMO ANKETOS VNT-01 (MĖNESINĖS) STATISTINIO FORMULIARO PATVIRTINIMO</text:p>
      <text:p text:style-name="P9"/>
      <text:p text:style-name="P10">2022 m. birželio 16 d. Nr. DĮ-149</text:p>
      <text:p text:style-name="P11">Vilnius</text:p>
      <text:p text:style-name="P12"/>
      <text:p text:style-name="P13"><text:span text:style-name="T14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/text:span><text:span text:style-name="T15">ir įgyvendindama</text:span><text:span text:style-name="T16"><text:s/></text:span>1997 m. liepos 15 d. Komisijos sprendimą Nr. E(97) 1419 dėl bendros, suderintos Europos Sąjungos programos verslo ir vartotojų nuomonių tendencijos tyrimams:</text:p>
      <text:p text:style-name="P17">1.<text:tab/><text:span text:style-name="T18">Tvirtinu</text:span><text:span text:style-name="T19"><text:s/></text:span>Vartotojų nuomonių statistinio tyrimo anketos VNT-01 (mėnesinės) statistinį formuliarą (pridedama).</text:p>
      <text:p text:style-name="P20">2.<text:tab/><text:span text:style-name="T21">Pripažįstu</text:span><text:span text:style-name="T22"><text:s/></text:span>netekusiu galios Lietuvos statistikos departamento generalinio direktoriaus 2021 m. gruodžio 6 d. įsakymą Nr. DĮ-318 „Dėl Vartotojų nuomonių statistinio tyrimo anketos VNT-01 (mėnesinės) statistinio formuliaro patvirtinimo“.</text:p>
      <text:p text:style-name="P23">3.<text:s/><text:span text:style-name="T24">Nustata</text:span>u, kad šis įsakymas įsigalioja 2022 m. birželio 27 d.</text:p>
      <text:p text:style-name="P25"/>
      <text:p text:style-name="P26"/>
      <text:p text:style-name="P27"/>
      <text:p text:style-name="P28">Generalinė direktorė<text:s/><text:tab/><text:s text:c="6"/>Jūratė Petr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3-06-20T11:51:00Z</meta:creation-date>
    <dc:date>2023-06-20T11:51:00Z</dc:date>
    <meta:print-date>2019-12-13T07:17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25" meta:word-count="200" meta:character-count="1448" meta:row-count="67" meta:non-whitespace-character-count="1273"/>
  </office:meta>
</office:document-meta>
</file>