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43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861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GEGUŽĖS 22 D. ĮSAKYMO NR. V-771<text:s/></text:span><text:span text:style-name="T16">„DĖL VALSTYBĖS PARAMOS TEIKIMO STUDIJOMS, AKADEMINIAM MOBILUMUI IR LITUANISTINIAM ŠVIETIMUI LIETUVOJE IR UŽSIENYJE“ PAKEITIMO</text:span></text:p>
      <text:p text:style-name="P17"/>
      <text:p text:style-name="P18">2021 m. liepos 19 d. Nr. V-1299</text:p>
      <text:p text:style-name="P19">Vilnius</text:p>
      <text:p text:style-name="P20"/>
      <text:p text:style-name="P21"><text:span text:style-name="T22">P a k e i č i u Lietuvos Respublikos švietimo, mokslo ir sporto ministro 2020 m. gegužės 22 d. įsakymą Nr. V-771 „</text:span><text:span text:style-name="T23">Dėl valstybės paramos teikimo studijoms, akademiniam mobilumui ir lituanistiniam švietimui Lietuvoje ir užsienyje</text:span><text:span text:style-name="T24">“:</text:span></text:p>
      <text:p text:style-name="P25"><text:span text:style-name="T26">1</text:span><text:span text:style-name="T27">. Pakeičiu nurodytą įsakymą:</text:span></text:p>
      <text:p text:style-name="P28"><text:span text:style-name="T29">1.1</text:span><text:span text:style-name="T30">. pakeičiu 2.2 papunktį ir išdėstau jį taip:</text:span></text:p>
      <text:p text:style-name="P31"><text:span text:style-name="T32">„</text:span><text:span text:style-name="T33">2.2</text:span><text:span text:style-name="T34">.<text:s/></text:span><text:span text:style-name="T35">Šio įsakymo 2.1 papunktyje nustatytos sąlygos taikomos ir Baltarusijos piliečių atžvilgiu (tol, kol bus atnaujintos Lietuvos Respublikos diplomatinių atstovybių ir vizų centrų Baltarusijoje konsulinės paslaugos Baltarusijos piliečiams);</text:span><text:span text:style-name="T36">“;</text:span></text:p>
      <text:p text:style-name="P37"><text:span text:style-name="T38">1.2</text:span><text:span text:style-name="T39">. papildau 2.3 papunkčiu:</text:span></text:p>
      <text:p text:style-name="P40"><text:span text:style-name="T41">„</text:span><text:span text:style-name="T42">2.3</text:span><text:span text:style-name="T43">.<text:s/></text:span><text:span text:style-name="T44">įgyvendinant šio įsakymo 2.1 ir 2.2</text:span><text:span text:style-name="T45"><text:s/></text:span><text:span text:style-name="T46">papunkčiuose nurodytas sąlygas, visos išlaidos kompensuojamos pirmumo tvarka pagal dokumentų pateikimo datą neviršijant Fondui atitinkamais metais skirtų valstybės biudžeto asignavimų.</text:span><text:span text:style-name="T47">“</text:span></text:p>
      <text:p text:style-name="P48"><text:span text:style-name="T49">2</text:span><text:span text:style-name="T50">. Pakeičiu nurodytu įsakymu patvirtintą Valstybės paramos teikimo užsieniečių ir užsienio lietuvių<text:s/></text:span><text:span text:style-name="T51">studijoms ir lituanistiniam švietimui Lietuvoje tvarkos aprašą ir 13 punktą išdėstau taip:</text:span></text:p>
      <text:p text:style-name="P52"><text:span text:style-name="T53">„</text:span><text:span text:style-name="T54">13</text:span><text:span text:style-name="T55">. Išmokų dydžiai:</text:span></text:p>
      <text:p text:style-name="P56"><text:span text:style-name="T57">13.1</text:span><text:span text:style-name="T58">. išmokos, skirtos studijų kainai už dalines ar magistrantūros studijas padengti, dydis lygus Lietuvos aukštosios mokyklos nustatytai kainai, bet ne didesnis nei švietimo, mokslo ir sporto ministro patvirtinta atitinkamais metais priimamų studentų norminė studijų kaina. Skiriant išmoką turi būti atsižvelgiama į atitinkamą asmens studijų trukmę. Jei Lietuvos aukštosios mokyklos nustatyta studijų kaina viršija norminę studijų kainą, užsienietis, gavęs išmoką, pats padengia Lietuvos aukštosios mokyklos nustatytos ir norminės studijų kainos skirtumą. Išmoka, skirta studijų kainai už dalines ar magistrantūros studijas padengti, negali būti naudojama ilgalaikiam turtui įsigyti;</text:span></text:p>
      <text:p text:style-name="P59"><text:span text:style-name="T60">13.2</text:span><text:span text:style-name="T61">. išmokos, skirtos kainai už lituanistines studijas, lietuvių kalbos ir kultūros kursus padengti, dydis lygus Lietuvos aukštosios mokyklos (-ų), kuri (-ios) organizuoja lituanistines studijas, lietuvių kalbos ir kultūros kursus, nurodytai lituanistinių studijų, lietuvių kalbos ir kultūros kursų kainai. Įgaliota institucija pagal konkurso sąlygose nurodytus kriterijus atrenka ir patvirtina aukštąsias mokyklas, organizuojančias lituanistines studijas bei lietuvių kalbos ir kultūros kursus. Išmoka, skirta kainai už lituanistines studijas, lietuvių kalbos ir kultūros kursus padengti, negali būti naudojama ilgalaikiam turtui įsigyti;</text:span></text:p>
      <text:p text:style-name="P62"><text:span text:style-name="T63">13.3</text:span><text:span text:style-name="T64">. išmokos kelionės išlaidoms padengti dydis yra fiksuotas, jų įkainius tvirtina Įgaliota institucija, atsižvelgdama į<text:s/></text:span><text:span text:style-name="T65">atstumą nuo gyvenamosios vietos (miesto) iki studijų vietos (miesto)</text:span><text:span text:style-name="T66">.“</text:span></text:p>
      <text:p text:style-name="P67"/>
      <text:p text:style-name="P68"><text:span text:style-name="T69">Švietimo, mokslo ir sporto ministrė</text:span><text:span text:style-name="T70"><text:tab/></text:span><text:span text:style-name="T71"><text:tab/></text:span><text:span text:style-name="T72"><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f286c1-4ee2-48f6-8e34-42484c091425</dc:title>
    <meta:initial-creator>Remeisienė Eglė</meta:initial-creator>
    <dc:creator>adlibuser</dc:creator>
    <meta:creation-date>2021-07-19T07:18:00Z</meta:creation-date>
    <dc:date>2021-07-19T07: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1" meta:paragraph-count="14" meta:word-count="370" meta:character-count="2958" meta:row-count="39" meta:non-whitespace-character-count="2602"/>
  </office:meta>
</office:document-meta>
</file>