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8 IR 12 STRAIPSNIŲ PAKEITIMO</text:p>
      <text:p text:style-name="P17"><text:span text:style-name="T18">ĮSTATYMAS</text:span></text:p>
      <text:p text:style-name="P19"/>
      <text:p text:style-name="P20">2018 m. gegužės 31 d. Nr. XIII-12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pildyti 8 straipsnio 1 dalį 8 punktu:</text:span></text:p>
        <text:p text:style-name="P31"><text:span text:style-name="T32">„</text:span><text:span text:style-name="T33">8</text:span><text:span text:style-name="T34">)<text:s/></text:span><text:span text:style-name="T35">prieš bepiločius orlaivius, jeigu jų skrydžiai vykdomi nesilaikant bepiločių orlaivių skrydžiams nustatytų sąlygų, apribojimų ar tvarkos.“</text:span></text:p>
        <text:p text:style-name="P36"/>
        <text:p text:style-name="P37"><text:span text:style-name="T38">2</text:span><text:span text:style-name="T39"><text:s/>straipsnis.<text:s/></text:span><text:span text:style-name="T40">12 straipsnio pakeitimas</text:span></text:p>
        <text:p text:style-name="P41"><text:span text:style-name="T42">Pakeisti 12 straipsnio 1 dalies 2 punktą ir jį išdėstyti taip:</text:span></text:p>
        <text:p text:style-name="P43"><text:span text:style-name="T44">„</text:span><text:span text:style-name="T45">2</text:span><text:span text:style-name="T46">) persekioti ir sulaikyti asmenis, nevykdančius karių privalomų nurodymų, mėginančius į karinę teritoriją patekti neteisėtai arba neteisėtai</text:span><text:span text:style-name="T47"><text:s/>filmuojančius, fotografuojančius ar kitais būdais vizualizuojančius karines teritorijas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18 m. liepos 1 d.</text:span></text:p>
        <text:p text:style-name="P56"><text:span text:style-name="T57">2</text:span><text:span text:style-name="T58">.<text:s/></text:span><text:span text:style-name="T59">Lietuvos Respublikos krašto apsaugos ministras iki 2018 m. birželio 30 d. priima 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0:39:00Z</meta:creation-date>
    <dc:date>2018-06-11T10:39:00Z</dc:date>
    <meta:print-date>2018-05-31T08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03" meta:row-count="21" meta:non-whitespace-character-count="968"/>
  </office:meta>
</office:document-meta>
</file>