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6437in" fo:text-indent="-0.25in">
        <style:tab-stops>
          <style:tab-stop style:type="left" style:position="-0.052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6437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4.4479in"/>
          <style:tab-stop style:type="left" style:position="6.1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text:span><text:span text:style-name="T19"><text:s/></text:span><text:span text:style-name="T20">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text:span><text:span text:style-name="T21">pakeitimo</text:span></text:p>
      <text:p text:style-name="P22"/>
      <text:p text:style-name="P23"/>
      <text:p text:style-name="P24">2021 m. <text:s text:c="2"/>liepos 9 d. <text:s text:c="2"/>Nr.1K-207</text:p>
      <text:p text:style-name="P25">Vilnius</text:p>
      <text:p text:style-name="P26"/>
      <text:p text:style-name="P27"><text:span text:style-name="T28">1</text:span><text:span text:style-name="T29">.</text:span><text:span text:style-name="T30"><text:tab/></text:span><text:span text:style-name="T31">P a k e i č i u<text:s/></text:span><text:span text:style-name="T32">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33"><text:span text:style-name="T34">1.1</text:span><text:span text:style-name="T35">.</text:span><text:span text:style-name="T36"><text:tab/><text:s/>Pakeičiu 31 punktą ir jį išdėstau taip:</text:span><text:span text:style-name="T37"><text:s/></text:span></text:p>
      <text:p text:style-name="P38"><text:span text:style-name="T39">„</text:span><text:span text:style-name="T40">31</text:span><text:span text:style-name="T41">. Įsakymas atlikti planinį patikrinimą pateikiamas įstaigai ar įmonei ne vėliau kaip prieš 10 darbo dienų iki numatomos patikrinimo pradžios datos (išskyrus atvejus, kai patikrinimas atliekamas remiantis informacinės sistemos „Sveidra“,</text:span><text:span text:style-name="T42"><text:s/></text:span><text:span text:style-name="T43">Elektroninės sveikatos paslaugų ir bendradarbiavimo infrastruktūros informacinės sistemos (ESPBI)</text:span><text:span text:style-name="T44"><text:s/>ir kt. sistemų duomenimis ir iš įstaigų ar įmonių nereikalaujama pateikti dokumentų</text:span><text:span text:style-name="T45">). Kartu pateikiamas preliminarus numatomų tikrinti objektų (dokumentų, patalpų, gaminių ir pan.) sąrašas. Patikrinimą atliekančių specialistų reikalavimu turi būti pateikiami ir kiti su patikrinimu susiję dokumentai. Jeigu įstaigos ar įmonės patikrinimą numatoma atlikti tuo pačiu metu, kai ją tikrina kitos ūkio subjektų veiklą prižiūrinčios institucijos, šios įstaigos ar įmonės veiklos priežiūrą vykdanti institucija suderina su ja planinės kontrolės pradžios datą. Įsakymo pateikimo terminas netaikomas neplaninėms kontrolės procedūroms.“</text:span></text:p>
      <text:p text:style-name="P46"><text:span text:style-name="T47">1.2</text:span><text:span text:style-name="T48">.</text:span><text:span text:style-name="T49"><text:tab/><text:s/>Pripažįstų netekusiu galios 32 punktą.</text:span></text:p>
      <text:p text:style-name="P50"><text:span text:style-name="T51">2</text:span><text:span text:style-name="T52">.</text:span><text:span text:style-name="T53"><text:tab/></text:span><text:span text:style-name="T54">S k e l b i u <text:s/>šį įsakymą Teisės aktų registre.</text:span></text:p>
      <text:p text:style-name="Normal"/>
      <text:p text:style-name="Normal"/>
      <text:p text:style-name="Normal"/>
      <text:p text:style-name="P55">Direktorius<text:s/><text:tab/><text:tab/><text:tab/><text:tab/><text:tab/><text:s text:c="16"/>Gintaras Kac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7-09T13:20:00Z</meta:creation-date>
    <dc:date>2021-07-09T13:20:00Z</dc:date>
    <meta:print-date>2020-01-08T08:18:00Z</meta:print-date>
    <meta:template xlink:href="Normal.dotm" xlink:type="simple"/>
    <meta:editing-cycles>2</meta:editing-cycles>
    <meta:editing-duration>PT0S</meta:editing-duration>
    <meta:document-statistic meta:page-count="1" meta:paragraph-count="11" meta:word-count="276" meta:character-count="2311" meta:row-count="46" meta:non-whitespace-character-count="2046"/>
  </office:meta>
</office:document-meta>
</file>