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text-position="super 62.5%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IŠSAUGOJIMO</text:span></text:p>
      <text:p text:style-name="P18"/>
      <text:p text:style-name="P19">2016 m. spalio 5 d. Nr. 1K-77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 pilietybės įstatymo 7 straipsnio 9 punktu, 9</text:span><text:span text:style-name="T27">1</text:span><text:span text:style-name="T28"><text:s/>straipsniu ir 30 straipsniu,</text:span></text:p>
      <text:p text:style-name="P29">n u s p r e n d ž i u, kad Diana ŽILIUTĖ-MARIA, gimusi 1976 m. gegužės <text:s text:c="3"/>28 d. Lietuvoje, gyvenanti Italijos Respublikoje, išsaugo Lietuvos Respublikos pilietybę.</text:p>
      <text:p text:style-name="Normal"/>
      <text:p text:style-name="P30"/>
      <text:p text:style-name="P31"/>
      <text:p text:style-name="P32"/>
      <text:p text:style-name="P33">Respublikos Prezidentė<text:tab/>Dalia Grybauskaitė</text:p>
      <text:p text:style-name="P34"/>
      <text:p text:style-name="P35"/>
      <text:p text:style-name="P36"/>
      <text:p text:style-name="P37"><text:span text:style-name="T38">Vidaus reikalų ministras</text:span><text:span text:style-name="T39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08T22:26:00Z</meta:creation-date>
    <dc:date>2016-10-08T2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85" meta:row-count="8" meta:non-whitespace-character-count="511"/>
  </office:meta>
</office:document-meta>
</file>