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page-number="1">
        <style:tab-stops>
          <style:tab-stop style:type="left" style:position="6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7" style:parent-style-name="Normal" style:family="paragraph">
      <style:paragraph-properties fo:widows="0" fo:orphans="0" fo:text-align="center"/>
      <style:text-properties style:font-name-asian="Arial Unicode MS" fo:font-weight="bold" style:font-weight-asian="bold" style:font-size-complex="12pt"/>
    </style:style>
    <style:style style:name="P8"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style>
    <style:style style:name="P9" style:parent-style-name="Normal" style:family="paragraph">
      <style:paragraph-properties fo:widows="0" fo:orphans="0" fo:text-align="center">
        <style:tab-stops>
          <style:tab-stop style:type="left" style:position="2.6458in"/>
        </style:tab-stops>
      </style:paragraph-properties>
      <style:text-properties fo:font-weight="bold" style:font-weight-asian="bold" fo:font-size="8pt" style:font-size-asian="8pt" style:font-size-complex="8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fo:text-indent="0.043in"/>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widows="0" fo:orphans="0" fo:text-align="center" fo:text-indent="0.0861in"/>
      <style:text-properties style:font-size-complex="12pt" style:language-asian="lt" style:country-asian="LT"/>
    </style:style>
    <style:style style:name="P26" style:parent-style-name="Normal" style:family="paragraph">
      <style:paragraph-properties fo:widows="0" fo:orphans="0" fo:text-align="justify" fo:text-indent="0.3937in"/>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line-height="107%" fo:margin-left="0.6437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style>
    <style:style style:name="P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tab-stops>
          <style:tab-stop style:type="left" style:position="1.279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tab-stops>
          <style:tab-stop style:type="left" style:position="1.279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line-height="107%"/>
    </style:style>
    <style:style style:name="P76" style:parent-style-name="Normal" style:family="paragraph">
      <style:paragraph-properties fo:widows="0" fo:orphans="0" fo:line-height="107%"/>
    </style:style>
    <style:style style:name="P77" style:parent-style-name="Normal" style:family="paragraph">
      <style:paragraph-properties fo:widows="0" fo:orphans="0" fo:line-height="107%"/>
    </style:style>
    <style:style style:name="P78" style:parent-style-name="Normal" style:family="paragraph">
      <style:paragraph-properties fo:widows="0" fo:orphans="0" fo:line-height="107%"/>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break-before="page"/>
    </style:style>
    <style:style style:name="P85" style:parent-style-name="Normal" style:family="paragraph">
      <style:paragraph-properties fo:widows="0" fo:orphans="0" fo:margin-left="3.543in">
        <style:tab-stops/>
      </style:paragraph-properties>
      <style:text-properties style:font-size-complex="12pt" style:language-asian="lt" style:country-asian="LT"/>
    </style:style>
    <style:style style:name="P86" style:parent-style-name="Normal" style:family="paragraph">
      <style:paragraph-properties fo:widows="0" fo:orphans="0" fo:text-indent="3.543in"/>
      <style:text-properties style:font-size-complex="12pt" style:language-asian="lt" style:country-asian="LT"/>
    </style:style>
    <style:style style:name="P87" style:parent-style-name="Normal" style:family="paragraph">
      <style:paragraph-properties fo:widows="0" fo:orphans="0" fo:text-indent="3.543in"/>
      <style:text-properties style:font-size-complex="12pt" style:language-asian="lt" style:country-asian="LT"/>
    </style:style>
    <style:style style:name="P88" style:parent-style-name="Normal" style:family="paragraph">
      <style:paragraph-properties fo:widows="0" fo:orphans="0" fo:margin-left="3.5437in">
        <style:tab-stops>
          <style:tab-stop style:type="left" style:position="1.0833in"/>
        </style:tab-stops>
      </style:paragraph-properties>
      <style:text-properties style:font-size-complex="12pt" style:language-asian="lt" style:country-asian="LT"/>
    </style:style>
    <style:style style:name="P89" style:parent-style-name="Normal" style:family="paragraph">
      <style:paragraph-properties fo:widows="0" fo:orphans="0" fo:margin-left="3.5437in">
        <style:tab-stops>
          <style:tab-stop style:type="left" style:position="1.0833in"/>
        </style:tab-stops>
      </style:paragraph-properties>
      <style:text-properties style:font-size-complex="12pt" style:language-asian="lt" style:country-asian="LT"/>
    </style:style>
    <style:style style:name="P90" style:parent-style-name="Normal" style:family="paragraph">
      <style:paragraph-properties fo:widows="0" fo:orphans="0" fo:margin-left="3.5437in">
        <style:tab-stops>
          <style:tab-stop style:type="left" style:position="1.0833in"/>
        </style:tab-stops>
      </style:paragraph-properties>
      <style:text-properties style:font-size-complex="12pt" style:language-asian="lt" style:country-asian="LT"/>
    </style:style>
    <style:style style:name="P91" style:parent-style-name="Normal" style:family="paragraph">
      <style:paragraph-properties fo:widows="0" fo:orphans="0" fo:margin-left="3.5437in">
        <style:tab-stops>
          <style:tab-stop style:type="left" style:position="1.0833in"/>
        </style:tab-stops>
      </style:paragraph-properties>
      <style:text-properties style:font-size-complex="12pt" style:language-asian="lt" style:country-asian="LT"/>
    </style:style>
    <style:style style:name="P92" style:parent-style-name="Normal" style:family="paragraph">
      <style:paragraph-properties fo:widows="0" fo:orphans="0" fo:text-indent="3.543in"/>
      <style:text-properties style:font-size-complex="12pt" style:language-asian="lt" style:country-asian="LT"/>
    </style:style>
    <style:style style:name="P93" style:parent-style-name="Normal" style:family="paragraph">
      <style:paragraph-properties fo:widows="0" fo:orphans="0" fo:text-align="justify" fo:text-indent="0.043in"/>
      <style:text-properties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widows="0" fo:orphans="0" fo:text-align="center" fo:text-indent="0.043in"/>
      <style:text-properties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widows="0" fo:orphans="0" fo:text-align="justify" fo:text-indent="0.043in"/>
      <style:text-properties style:font-size-complex="12pt" style:language-asian="lt" style:country-asian="LT"/>
    </style:style>
    <style:style style:name="P103" style:parent-style-name="Normal" style:family="paragraph">
      <style:paragraph-properties fo:widows="0" fo:orphans="0"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130" style:parent-style-name="Normal" style:family="paragraph">
      <style:paragraph-properties fo:widows="0" fo:orphans="0" fo:text-align="center" fo:margin-left="0.5in">
        <style:tab-stops/>
      </style:paragraph-properties>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widows="0" fo:orphans="0" fo:text-align="center" fo:margin-left="0.5in">
        <style:tab-stops/>
      </style:paragraph-properties>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P151"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tab-stops>
          <style:tab-stop style:type="left" style:position="0.3937in"/>
          <style:tab-stop style:type="left" style:position="0.5909in"/>
          <style:tab-stop style:type="left" style:position="0.6895in"/>
        </style:tab-stops>
      </style:paragraph-properties>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widows="0" fo:orphans="0" fo:text-align="justify">
        <style:tab-stops>
          <style:tab-stop style:type="left" style:position="0.3937in"/>
          <style:tab-stop style:type="left" style:position="0.5909in"/>
          <style:tab-stop style:type="left" style:position="0.6895in"/>
        </style:tab-stops>
      </style:paragraph-properties>
      <style:text-properties style:font-size-complex="12pt" style:language-asian="lt" style:country-asian="LT"/>
    </style:style>
    <style:style style:name="P19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242" style:parent-style-name="Normal" style:family="paragraph">
      <style:paragraph-properties fo:widows="0" fo:orphans="0" fo:text-align="center" fo:text-indent="0.3937in"/>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T244" style:parent-style-name="DefaultParagraphFont" style:family="text">
      <style:text-properties fo:font-weight="bold" style:font-weight-asian="bold" style:font-weight-complex="bold" fo:text-transform="uppercase" style:font-size-complex="12pt" style:language-asian="lt" style:country-asian="LT"/>
    </style:style>
    <style:style style:name="P245" style:parent-style-name="Normal" style:family="paragraph">
      <style:paragraph-properties fo:widows="0" fo:orphans="0" fo:text-align="center" fo:text-indent="0.3937in"/>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P247"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style:font-size-complex="12pt" style:language-asian="lt" style:country-asian="LT"/>
    </style:style>
    <style:style style:name="P248"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letter-spacing="-0.0006in" style:font-size-complex="12pt" style:language-asian="lt" style:country-asian="LT"/>
    </style:style>
    <style:style style:name="P25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margin-left="0.6437in" fo:text-indent="-0.25in">
        <style:tab-stops>
          <style:tab-stop style:type="left" style:position="-0.64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margin-left="0.6437in" fo:text-indent="-0.25in">
        <style:tab-stops>
          <style:tab-stop style:type="left" style:position="-0.64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style:tab-stops>
          <style:tab-stop style:type="left" style:position="0in"/>
          <style:tab-stop style:type="left" style:position="0.6895in"/>
        </style:tab-stops>
      </style:paragraph-properties>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widows="0" fo:orphans="0" fo:text-align="justify" fo:text-indent="0.4368in"/>
      <style:text-properties style:font-size-complex="12pt" style:language-asian="lt" style:country-asian="LT"/>
    </style:style>
    <style:style style:name="P296"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style:style>
    <style:style style:name="P305" style:parent-style-name="Normal" style:family="paragraph">
      <style:paragraph-properties fo:widows="0" fo:orphans="0" fo:text-align="center" fo:margin-left="0.5458in">
        <style:tab-stops/>
      </style:paragraph-properties>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P308" style:parent-style-name="Normal" style:family="paragraph">
      <style:paragraph-properties fo:widows="0" fo:orphans="0" fo:text-align="center" fo:margin-left="0.5458in">
        <style:tab-stops/>
      </style:paragraph-properties>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P310" style:parent-style-name="Normal" style:family="paragraph">
      <style:paragraph-properties fo:widows="0" fo:orphans="0"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311"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margin-left="0.6437in" fo:text-indent="-0.3479in">
        <style:tab-stops>
          <style:tab-stop style:type="left" style:position="-0.6437in"/>
          <style:tab-stop style:type="left" style:position="0.045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tab-stops>
          <style:tab-stop style:type="left" style:position="0in"/>
          <style:tab-stop style:type="left" style:position="0.6895in"/>
        </style:tab-stops>
      </style:paragraph-properties>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style:font-size-complex="12pt" style:language-asian="lt" style:country-asian="LT"/>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P382" style:parent-style-name="Normal" style:family="paragraph">
      <style:paragraph-properties fo:widows="0" fo:orphans="0"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383"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tab-stops>
          <style:tab-stop style:type="left" style:position="0.3937in"/>
          <style:tab-stop style:type="left" style:position="0.5909in"/>
          <style:tab-stop style:type="left" style:position="0.7875in"/>
        </style:tab-stops>
      </style:paragraph-properties>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T424" style:parent-style-name="DefaultParagraphFont" style:family="text">
      <style:text-properties fo:font-weight="bold" style:font-weight-asian="bold" style:font-weight-complex="bold" fo:text-transform="uppercase" style:font-size-complex="12pt" style:language-asian="lt" style:country-asian="L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style:font-size-complex="12pt" style:language-asian="lt" style:country-asian="LT"/>
    </style:style>
    <style:style style:name="P427" style:parent-style-name="Normal" style:family="paragraph">
      <style:paragraph-properties fo:widows="0" fo:orphans="0" fo:text-align="justify">
        <style:tab-stops>
          <style:tab-stop style:type="left" style:position="0.3937in"/>
          <style:tab-stop style:type="left" style:position="0.5909in"/>
          <style:tab-stop style:type="left" style:position="0.7875in"/>
        </style:tab-stops>
      </style:paragraph-properties>
      <style:text-properties style:font-size-complex="12pt" style:language-asian="lt" style:country-asian="LT"/>
    </style:style>
    <style:style style:name="P428"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295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295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2958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style:tab-stops>
          <style:tab-stop style:type="left" style:position="0.3937in"/>
          <style:tab-stop style:type="left" style:position="0.6895in"/>
          <style:tab-stop style:type="left" style:position="0.7875in"/>
        </style:tab-stops>
      </style:paragraph-properties>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text-transform="uppercase" style:font-size-complex="12pt" style:language-asian="lt" style:country-asian="LT"/>
    </style:style>
    <style:style style:name="T451" style:parent-style-name="DefaultParagraphFont" style:family="text">
      <style:text-properties fo:font-weight="bold" style:font-weight-asian="bold" style:font-weight-complex="bold" fo:text-transform="uppercase" style:font-size-complex="12pt" style:language-asian="lt" style:country-asian="LT"/>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style:font-size-complex="12pt" style:language-asian="lt" style:country-asian="LT"/>
    </style:style>
    <style:style style:name="P454" style:parent-style-name="Normal" style:family="paragraph">
      <style:paragraph-properties fo:widows="0" fo:orphans="0" fo:text-align="justify" fo:text-indent="0.4368in"/>
      <style:text-properties style:font-size-complex="12pt" style:language-asian="lt" style:country-asian="LT"/>
    </style:style>
    <style:style style:name="P45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margin-left="0.5458in">
        <style:tab-stops/>
      </style:paragraph-properties>
    </style:style>
    <style:style style:name="P514" style:parent-style-name="Normal" style:family="paragraph">
      <style:paragraph-properties fo:widows="0" fo:orphans="0" fo:text-align="center" fo:margin-left="0.5458in" fo:text-indent="-0.152in">
        <style:tab-stops/>
      </style:paragraph-properties>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T516" style:parent-style-name="DefaultParagraphFont" style:family="text">
      <style:text-properties fo:font-weight="bold" style:font-weight-asian="bold" style:font-weight-complex="bold" fo:text-transform="uppercase" style:font-size-complex="12pt" style:language-asian="lt" style:country-asian="LT"/>
    </style:style>
    <style:style style:name="P517" style:parent-style-name="Normal" style:family="paragraph">
      <style:paragraph-properties fo:widows="0" fo:orphans="0" fo:text-align="center" fo:margin-left="0.5458in">
        <style:tab-stops/>
      </style:paragraph-properties>
    </style:style>
    <style:style style:name="T518" style:parent-style-name="DefaultParagraphFont" style:family="text">
      <style:text-properties fo:font-weight="bold" style:font-weight-asian="bold" style:font-weight-complex="bold" fo:text-transform="uppercase" style:font-size-complex="12pt" style:language-asian="lt" style:country-asian="LT"/>
    </style:style>
    <style:style style:name="P519"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52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center"/>
    </style:style>
    <style:style style:name="P545" style:parent-style-name="Normal" style:family="paragraph">
      <style:paragraph-properties fo:widows="0" fo:orphans="0" fo:text-align="center"/>
    </style:style>
    <style:style style:name="T54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DĖL LIETUVOS RESPUBLIKOS SVEIKATOS APSAUGOS MINISTRO 2010 M. spalio 1 D. ĮSAKYMO NR. V-868 „DĖL visuomenės sveikatos priežiūros veiklos LICENCIJAVIMO nuostatų PATVIRTINIMO“ PAKEITIMO</text:p>
      <text:p text:style-name="P9"/>
      <text:p text:style-name="P10">2016 m. gruodžio 28 d. Nr. V-1487</text:p>
      <text:p text:style-name="P11">Vilnius</text:p>
      <text:p text:style-name="P12"/>
      <text:p text:style-name="P13"/>
      <text:p text:style-name="P14"><text:span text:style-name="T15">1</text:span><text:span text:style-name="T16">. Pakeičiu Lietuvos Respublikos sveikatos apsaugos ministro 2010 m. spalio 1 d. įsakymą Nr. V-868 „Dėl Visuomenės sveikatos priežiūros veiklos licencijavimo nuostatų patvirtinimo“ ir išdėstau jį nauja redakcija:</text:span></text:p>
      <text:p text:style-name="P17"/>
      <text:p text:style-name="P18"><text:span text:style-name="T19">„</text:span><text:span text:style-name="T20">LIETUVOS RESPUBLIKOS SVEIKATOS APSAUGOS MINISTRAS</text:span></text:p>
      <text:p text:style-name="P21"/>
      <text:p text:style-name="P22">ĮSAKYMAS</text:p>
      <text:p text:style-name="P23"><text:span text:style-name="T24">DĖL VISUOMENĖS SVEIKATOS PRIEŽIŪROS VEIKLOS LICENCIJAVIMO TAISYKLIŲ PATVIRTINIMO</text:span></text:p>
      <text:p text:style-name="P25"/>
      <text:p text:style-name="P26"/>
      <text:p text:style-name="P27"><text:span text:style-name="T28">Vadovaudamasis Lietuvos Respublikos visuomenės sveikatos priežiūros įstatymo 43 straipsniu:</text:span></text:p>
      <text:p text:style-name="P29"><text:span text:style-name="T30">1</text:span><text:span text:style-name="T31">.</text:span><text:span text:style-name="T32"><text:tab/></text:span><text:span text:style-name="T33">Tvirtinu</text:span><text:span text:style-name="T34"><text:s/>Visuomenės sveikatos priežiūros veiklos licencijavimo taisykles.</text:span></text:p>
      <text:p text:style-name="P35"><text:span text:style-name="T36">2</text:span><text:span text:style-name="T37">.</text:span><text:span text:style-name="T38"><text:tab/>P a v e d u įsakymo vykdymą kontroliuoti viceministrui pagal veiklos sritį.“</text:span></text:p>
      <text:p text:style-name="P39"/>
      <text:p text:style-name="P40"><text:span text:style-name="T41">2</text:span><text:span text:style-name="T42">. Nustata</text:span><text:span text:style-name="T43">u, kad:</text:span></text:p>
      <text:p text:style-name="P44"><text:span text:style-name="T45">2.1</text:span><text:span text:style-name="T46">. iki šio įsakymo įsigaliojimo išduotos licencijos atitinka šių Lietuvos Respublikos visuomenės sveikatos priežiūros įstatymo 43 straipsnio 2 dalyje nustatytų veiklos rūšių visuomenės sveikatos priežiūros veiklos licencijas:</text:span></text:p>
      <text:p text:style-name="P47"><text:span text:style-name="T48">2.1.1</text:span><text:span text:style-name="T49">. visuomenės sveikatos priežiūros veiklos licencija verstis privalomuoju sveikatos mokymu atitinka:</text:span></text:p>
      <text:p text:style-name="P50"><text:span text:style-name="T51">2.1.2</text:span><text:span text:style-name="T52">. visuomenės sveikatos priežiūros veiklos licenciją verstis privalomuoju pirmosios pagalbos mokymu;</text:span></text:p>
      <text:p text:style-name="P53"><text:span text:style-name="T54">2.1.3</text:span><text:span text:style-name="T55">. visuomenės sveikatos priežiūros veiklos licenciją verstis privalomuoju higienos įgūdžių mokymu;</text:span></text:p>
      <text:p text:style-name="P56"><text:span text:style-name="T57">2.1.4</text:span><text:span text:style-name="T58">. visuomenės sveikatos priežiūros veiklos licenciją verstis privalomuoju mokymu apie alkoholio, narkotinių ir psichotropinių ar kitų psichiką veikiančių medžiagų vartojimo poveikį žmogaus sveikatai;</text:span></text:p>
      <text:p text:style-name="P59"><text:span text:style-name="T60">2.1.5</text:span><text:span text:style-name="T61">. visuomenės sveikatos priežiūros veiklos / specialisto licencija verstis privalomuoju profilaktiniu aplinkos kenksmingumo pašalinimu atitinka visuomenės sveikatos priežiūros veiklos licenciją verstis kenkėjų kontrole (dezinfekcija, dezinsekcija, deratizacija);</text:span></text:p>
      <text:p text:style-name="P62"><text:span text:style-name="T63">2.1.6</text:span><text:span text:style-name="T64">. visuomenės sveikatos priežiūros veiklos licencija verstis aplinkos veiksnių poveikio visuomenės sveikatai įvertinimu atitinka visuomenės sveikatos priežiūros veiklos licenciją verstis poveikio visuomenės sveikatai vertinimu;</text:span></text:p>
      <text:p text:style-name="P65"><text:span text:style-name="T66">2.1.7</text:span><text:span text:style-name="T67">. visuomenės sveikatos priežiūros veiklos licencija verstis privalomuoju mokymu apie <text:s/>alkoholio ir narkotikų žalą žmogaus sveikatai atitinka visuomenės sveikatos priežiūros veiklos licenciją verstis privalomuoju mokymu apie alkoholio, narkotinių ir psichotropinių ar kitų psichiką<text:s/></text:span><text:soft-page-break/><text:span text:style-name="T68">veikiančių medžiagų vartojimo poveikį žmogaus sveikatai;</text:span></text:p>
      <text:p text:style-name="P69"><text:span text:style-name="T70">2.2</text:span><text:span text:style-name="T71">. <text:s/>iki šio įsakymo įsigaliojimo išduotos visuomenės sveikatos priežiūros specialisto licencijos verstis privalomuoju pirmosios pagalbos mokymu, privalomuoju higienos įgūdžių mokymu, privalomuoju mokymu apie alkoholio ir narkotikų žalą žmogaus sveikatai, visuomenės sveikatos saugos ekspertize, poveikio visuomenės sveikatai vertinimu atitinka visuomenės sveikatos priežiūros veiklos licencijas verstis atitinkamų rūšių visuomenės sveikatos priežiūros veikla.</text:span></text:p>
      <text:p text:style-name="P72"><text:span text:style-name="T73">2.3</text:span><text:span text:style-name="T74">. šis įsakymas įsigalioja 2017 m. sausio 1 d.<text:s/></text:span></text:p>
      <text:p text:style-name="P75"/>
      <text:p text:style-name="P76"/>
      <text:p text:style-name="P77"/>
      <text:p text:style-name="P78"><text:span text:style-name="T79">Sveikatos apsaugos ministras</text:span><text:span text:style-name="T80"><text:tab/></text:span><text:span text:style-name="T81"><text:tab/></text:span><text:span text:style-name="T82"><text:tab/></text:span><text:span text:style-name="T83"><text:tab/>Aurelijus Veryga</text:span></text:p>
      <text:p text:style-name="P84"/>
      <text:soft-page-break/>
      <text:p text:style-name="P85">PATVIRTINTA</text:p>
      <text:p text:style-name="P86">Lietuvos Respublikos sveikatos<text:s/></text:p>
      <text:p text:style-name="P87">apsaugos ministro 2010 m. spalio 1 d.<text:s/></text:p>
      <text:p text:style-name="P88">įsakymu Nr. V-868<text:s/></text:p>
      <text:p text:style-name="P89">(Lietuvos Respublikos sveikatos apsaugos<text:s/></text:p>
      <text:p text:style-name="P90">ministro 2016 m. gruodžio 28 d.<text:s/></text:p>
      <text:p text:style-name="P91">įsakymo Nr. V-1487 redakcija) <text:s/></text:p>
      <text:p text:style-name="P92"/>
      <text:p text:style-name="P93"/>
      <text:p text:style-name="P94"><text:span text:style-name="T95">VISUOMENĖS SVEIKATOS PRIEŽIŪROS VEIKLOS LICENCIJAVIMO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Visuomenės sveikatos priežiūros veiklos licencijavimo taisyklės (toliau – Taisyklės) nustato visuomenės sveikatos priežiūros veiklos licencijų (toliau – licencijos) Lietuvos Respublikos arba kitos Europos Sąjungos valstybės narės piliečiams, kitiems fiziniams asmenims, kurie naudojasi Lietuvos Respublikos ar Europos Sąjungos teisės aktuose jiems suteiktomis judėjimo Lietuvos Respublikoje ar kitose Europos Sąjungos valstybėse narėse teisėmis (toliau – fiziniai asmenys), Lietuvos Respublikoje įsteigtiems juridiniams asmenims, kitų Europos Sąjungos valstybių narių juridiniams asmenims, organizacijoms ar jų filialams, taip pat kitose Europos Sąjungos valstybėse narėse ar kitose užsienio valstybėse įsteigtų juridinių asmenų registruotiems filialams Lietuvos Respublikoje (toliau – juridiniai asmenys) verstis Lietuvos Respublikos visuomenės sveikatos priežiūros įstatymo (toliau – Visuomenės sveikatos priežiūros įstatymas) 43 straipsnio 2 dalyje nurodytų rūšių licencijuojama visuomenės sveikatos priežiūros veikla išdavimo, jų patikslinimo, galiojimo sustabdymo, galiojimo sustabdymo panaikinimo, galiojimo panaikinimo, popierinės formos licencijos dublikatų išdavimo (naujos formos licencijos (-ų) išdavimo, jei prarastas ar sugadintas iki šių Taisyklių įsigaliojimo išduotos licencijos originalas), registravimo tvarką, licencijuojamos veiklos sąlygas, įskaitant licencijos turėtojo teises ir pareigas.</text:span></text:p>
      <text:p text:style-name="P107"><text:span text:style-name="T108">2</text:span><text:span text:style-name="T109">.</text:span><text:span text:style-name="T110"><text:tab/>Šiose Taisyklėse vartojamos sąvokos:</text:span></text:p>
      <text:p text:style-name="P111"><text:span text:style-name="T112">2.1</text:span><text:span text:style-name="T113">.</text:span><text:span text:style-name="T114"><text:tab/></text:span><text:span text:style-name="T115">Pareiškėjas</text:span><text:span text:style-name="T116"><text:s/>– fizinis ar juridinis asmuo, kuris ketina verstis Visuomenės sveikatos priežiūros įstatymo 43 straipsnio 2 dalyje nurodytų rūšių licencijuojama visuomenės sveikatos priežiūros veikla ir kreipiasi į licenciją išduodančią instituciją su deklaracija apie ketinimą verstis visuomenės sveikatos priežiūros veikla (toliau – deklaracija);</text:span></text:p>
      <text:p text:style-name="P117"><text:span text:style-name="T118">2.2</text:span><text:span text:style-name="T119">.</text:span><text:span text:style-name="T120"><text:tab/>kitos šiose Taisyklėse vartojamos sąvokos atitinka Visuomenės sveikatos priežiūros įstatyme vartojamas sąvokas.</text:span></text:p>
      <text:p text:style-name="P121"><text:span text:style-name="T122">3</text:span><text:span text:style-name="T123">.</text:span><text:span text:style-name="T124"><text:tab/>Fizinis ar juridinis asmuo licencijuojama visuomenės sveikatos priežiūros veikla gali verstis tik turėdamas galiojančią licenciją.</text:span></text:p>
      <text:p text:style-name="P125"><text:span text:style-name="T126">4</text:span><text:span text:style-name="T127">.</text:span><text:span text:style-name="T128"><text:tab/>Už licencijos išdavimą, patikslinimą, popierinės formos licencijos dublikato išdavimą (naujos formos licencijos (-ų) išdavimą, jei prarastas ar sugadintas iki šių Taisyklių įsigaliojimo išduotos licencijos originalas) mokama Lietuvos Respublikos Vyriausybės 2000 m. gruodžio 15 d. nutarimu Nr. 1458 „Dėl Konkrečių valstybės rinkliavos dydžių ir šios rinkliavos mokėjimo ir grąžinimo taisyklių patvirtinimo“ nustatyto dydžio valstybės rinkliava, išskyrus atvejus, kai licencija patikslinama, siekiant ištaisyti klaidas. Valstybės rinkliava turi būti sumokėta iki licencijos išdavimo, licencijos duomenų patikslinimo ar popierinės formos licencijos dublikato išdavimo ir yra mokėjimo dieną galiojančio dydžio.</text:span></text:p>
      <text:p text:style-name="P129"/>
      <text:p text:style-name="P130"><text:span text:style-name="T131">II</text:span><text:span text:style-name="T132"><text:s/>skyrius</text:span></text:p>
      <text:p text:style-name="P133"><text:span text:style-name="T134">LICENCIJĄ IŠDUODANTI INSTITUCIJA IR JOS ĮGALIOJIMAI</text:span></text:p>
      <text:p text:style-name="P135"/>
      <text:p text:style-name="P136"><text:span text:style-name="T137">5</text:span><text:span text:style-name="T138">.</text:span><text:span text:style-name="T139"><text:tab/>Licenciją išduodanti institucija yra Valstybinė akreditavimo sveikatos priežiūros veiklai<text:s/></text:span><text:soft-page-break/><text:span text:style-name="T140">tarnyba prie Sveikatos apsaugos ministerijos (toliau – Akreditavimo tarnyba).<text:s/></text:span></text:p>
      <text:p text:style-name="P141"><text:span text:style-name="T142">6</text:span><text:span text:style-name="T143">.</text:span><text:span text:style-name="T144"><text:tab/>Akreditavimo tarnyba, vadovaudamasi Visuomenės sveikatos priežiūros įstatymu, šiomis Taisyklėmis ir kitais teisės aktais, reguliuojančiais licencijuojamą visuomenės sveikatos priežiūros veiklą, atlieka šias funkcijas: išduoda licenciją, ją patikslina, sustabdo licencijos galiojimą, panaikina licencijos galiojimo sustabdymą, panaikina licencijos galiojimą, vykdo licencijuojamos veiklos sąlygų laikymosi priežiūrą, išduoda popierinės formos licencijos dublikatą (išduoda naujos formos licenciją (-as), jei prarastas ar sugadintas iki šių Taisyklių įsigaliojimo išduotos licencijos originalas).</text:span></text:p>
      <text:p text:style-name="P145"/>
      <text:p text:style-name="P146"><text:span text:style-name="T147">III</text:span><text:span text:style-name="T148"><text:s/>skyrius</text:span></text:p>
      <text:p text:style-name="P149"><text:span text:style-name="T150">LICENCIJos IŠDAVIMAS</text:span></text:p>
      <text:p text:style-name="P151"/>
      <text:p text:style-name="P152"><text:span text:style-name="T153">7</text:span><text:span text:style-name="T154">.</text:span><text:span text:style-name="T155"><text:tab/><text:s/>Juridinis ar fizinis asmuo, kuris ketina verstis licencijuojama visuomenės sveikatos priežiūros veikla, pateikia nustatytos formos deklaraciją (1 arba 2 priedas), kuria deklaruojama atitiktis atitinkamai Visuomenės sveikatos priežiūros įstatymo 43 straipsnio 3 arba 4 dalyje nustatytiems reikalavimams. Kartu su deklaracija pareiškėjas gali pateikti dokumentus, nurodytus atitinkamai šių Taisyklių 16 arba 17 punkte, patvirtinančius atitiktį minėtiems reikalavimams (arba pateikia juos per šių Taisyklių 48.2 <text:s/>papunktyje nurodytą terminą).</text:span></text:p>
      <text:p text:style-name="P156"><text:span text:style-name="T157">8</text:span><text:span text:style-name="T158">.</text:span><text:span text:style-name="T159"><text:tab/>Kiekvienai licencijuojamai visuomenės sveikatos priežiūros veiklos rūšiai vykdyti išduodama atskira licencija.</text:span></text:p>
      <text:p text:style-name="P160"><text:span text:style-name="T161">9</text:span><text:span text:style-name="T162">.</text:span><text:span text:style-name="T163"><text:tab/>Licencija išduodama elektronine forma, jos duomenys <text:s/>fiksuojami ir skelbiami šių Taisyklių 23 ir 24 punktuose nustatyta tvarka.</text:span></text:p>
      <text:p text:style-name="P164"><text:span text:style-name="T165">10</text:span><text:span text:style-name="T166">.</text:span><text:span text:style-name="T167"><text:tab/>Popierinės formos licencijos dublikatas atiduodamas pareiškėjo vadovui asmeniškai arba <text:s/>siunčiamas paštu.</text:span></text:p>
      <text:p text:style-name="P168"><text:span text:style-name="T169">11</text:span><text:span text:style-name="T170">.</text:span><text:span text:style-name="T171"><text:tab/>Asmeniškai popierinės formos licencijos dublikatas atiduodamas pasirašytinai pareiškėjo vadovui pateikus asmens tapatybę patvirtinantį dokumentą arba jo įgaliotam atstovui pateikus asmens tapatybę patvirtinantį dokumentą ir atstovavimą liudijantį dokumentą, jei kiti Lietuvos Respublikos teisės aktai nenustato kitaip.<text:s/></text:span></text:p>
      <text:p text:style-name="P172"><text:span text:style-name="T173">12</text:span><text:span text:style-name="T174">.</text:span><text:span text:style-name="T175"><text:tab/>Pareiškėjas, norintis paštu gauti popierinės formos licencijos dublikatą, kartu su atitinkamais dokumentais popierinės licencijos ar jos dublikato išdavimui turi pateikti ir užpildytą Akreditavimo tarnybos direktoriaus įsakymu patvirtintos formos prašymą.</text:span></text:p>
      <text:p text:style-name="P176"><text:span text:style-name="T177">13</text:span><text:span text:style-name="T178">.</text:span><text:span text:style-name="T179"><text:tab/>Elektroninės licencijos turėtojui laisvos formos <text:s/>prašymu gali būti išduodama pažyma, patvirtinanti elektroninės licencijos išdavimą.</text:span></text:p>
      <text:p text:style-name="P180"><text:span text:style-name="T181">14</text:span><text:span text:style-name="T182">.</text:span><text:span text:style-name="T183"><text:tab/></text:span><text:span text:style-name="T184">Pateikus deklaraciją, jos vertinimas nėra atliekamas ir laikoma, kad licencija yra išduota kitą dieną po deklaracijos pateikimo arba deklaracijoje nurodytą dieną, jeigu ši diena yra vėlesnė nei deklaracijos pateikimo Akreditavimo tarnybai diena.</text:span></text:p>
      <text:p text:style-name="P185"><text:span text:style-name="T186">15</text:span><text:span text:style-name="T187">.</text:span><text:span text:style-name="T188"><text:tab/></text:span><text:span text:style-name="T189">Deklaracijoje pateiktos informacijos patikrinimas atliekamas šių Taisyklių X skyriuje nustatyta tvarka.</text:span></text:p>
      <text:p text:style-name="P190"/>
      <text:p text:style-name="P191"><text:span text:style-name="T192">IV</text:span><text:span text:style-name="T193"><text:s/>skyrius</text:span></text:p>
      <text:p text:style-name="P194"><text:span text:style-name="T195">PATEIKIAMI DOKUMENTAI<text:s/></text:span></text:p>
      <text:p text:style-name="P196"/>
      <text:p text:style-name="P197"><text:span text:style-name="T198">16</text:span><text:span text:style-name="T199">.</text:span><text:span text:style-name="T200"><text:tab/>Juridinis asmuo, siekiantis verstis licencijuojama visuomenės sveikatos priežiūros veikla, Akreditavimo tarnybai pateikia deklaraciją (1 priedas), kartu su ja gali pateikti šiuos dokumentus lietuvių kalba arba išverstus į lietuvių kalbą (arba juos pateikia per šių Taisyklių 48.2 <text:s/>papunktyje nurodytą terminą):</text:span></text:p>
      <text:p text:style-name="P201"><text:span text:style-name="T202">16.1</text:span><text:span text:style-name="T203">.</text:span><text:span text:style-name="T204"><text:tab/>juridinio asmens, siekiančio verstis licencijuojama visuomenės sveikatos priežiūros veikla, darbuotojo (-ų), vykdysiančio (-ių) tiesiogiai su licencijuojama veikla susijusias funkcijas, sąrašą (vardas (-ai) ir pavardė (-ės), licencijuojamos veiklos rūšis (-ys)) bei jo (jų) išsilavinimą ir kvalifikaciją, atitinkančią Visuomenės sveikatos priežiūros įstatymo 43 straipsnio 3 dalyje atitinkamai licencijuojamai veiklai vykdyti darbuotojams nustatytus kvalifikacinius reikalavimus, patvirtinančio (-ių) dokumento (-ų) kopiją (-as);</text:span></text:p>
      <text:p text:style-name="P205"><text:span text:style-name="T206">16.2</text:span><text:span text:style-name="T207">.</text:span><text:span text:style-name="T208"><text:tab/>turimų priemonių ir įrangos sąrašą, patvirtintą pareiškėjo ar jo įgalioto asmens parašu ir įrodantį, kad juridinis asmuo turi Priemonių ir įrangos licencijuojamai visuomenės sveikatos priežiūros veiklai vykdyti sąraše, patvirtintame sveikatos apsaugos ministro, nurodytas atitinkamai licencijuojamai veiklos rūšiai privalomas priemones ir įrangą.</text:span></text:p>
      <text:p text:style-name="P209"><text:span text:style-name="T210">17</text:span><text:span text:style-name="T211">.</text:span><text:span text:style-name="T212"><text:tab/>Fizinis asmuo, siekiantis verstis licencijuojama visuomenės sveikatos priežiūros veikla, Akreditavimo tarnybai pateikia deklaraciją (2 priedas), kartu su ja gali pateikti šiuos dokumentus lietuvių kalba arba išverstus į lietuvių kalbą (arba juos pateikia per šių Taisyklių 48.2 <text:s/>papunktyje nurodytą terminą):</text:span></text:p>
      <text:p text:style-name="P213"><text:span text:style-name="T214">17.1</text:span><text:span text:style-name="T215">.</text:span><text:span text:style-name="T216"><text:tab/>dokumentą (-us), patvirtinantį (-čius) išsilavinimą ir kvalifikaciją, atitinkančius Visuomenės sveikatos priežiūros įstatymo 43 straipsnio 3</text:span><text:span text:style-name="T217"><text:s/></text:span><text:span text:style-name="T218">dalyje atitinkamai licencijuojamai veiklai vykdyti darbuotojams nustatytus kvalifikacinius reikalavimus fiziniams asmenims, siekiantiems verstis atitinkamos rūšies visuomenės sveikatos priežiūros veikla;</text:span></text:p>
      <text:p text:style-name="P219"><text:span text:style-name="T220">17.2</text:span><text:span text:style-name="T221">.</text:span><text:span text:style-name="T222"><text:tab/>turimų priemonių ir įrangos sąrašą, patvirtintą pareiškėjo ar jo įgalioto asmens parašu ir įrodantį, kad fizinis asmuo turi Priemonių ir įrangos licencijuojamai visuomenės sveikatos priežiūros veiklai vykdyti sąraše, patvirtintame sveikatos apsaugos ministro, nurodytas atitinkamai licencijuojamai veiklos rūšiai privalomas priemones ir įrangą.</text:span></text:p>
      <text:p text:style-name="P223"><text:span text:style-name="T224">18</text:span><text:span text:style-name="T225">.</text:span><text:span text:style-name="T226"><text:tab/>Fizinis asmuo, kartu su šių Taisyklių 17 punkte nurodytais dokumentais pateikia asmens tapatybę ir pilietybę patvirtinančio (-ių) dokumento (-ų) kopiją (-as), dokumentą (us), patvirtinantį (-čius) teisę gyventi ir dirbti Lietuvos Respublikoje, jei asmuo yra užsienietis, ir dokumento (-ų), patvirtinančio (-ių) vardo, pavardės, jei jie nesutampa su nurodytais dokumentuose, keitimą, kopiją (-as). Fizinio ar juridinio asmens pateikiamos dokumentų kopijos (kiekvienas lapas) turi būti patvirtintos teisės aktų nustatyta tvarka (išskyrus Lietuvos Respublikos paslaugų įstatymo 21 straipsnyje numatytus atvejus).</text:span></text:p>
      <text:p text:style-name="P227"><text:span text:style-name="T228">19</text:span><text:span text:style-name="T229">.</text:span><text:span text:style-name="T230"><text:tab/>Iš fizinio ar juridinio asmens neturi būti reikalaujama pateikti dokumentų ir (ar) informacijos, kuriuos jis jau yra pateikęs Akreditavimo tarnybai, išskyrus tuos atvejus, kai fizinio ar juridinio asmens Akreditavimo tarnybai pateikti duomenys ir (ar) informacija pasikeičia, taip pat kuriuos, vadovaudamasi Lietuvos Respublikos viešojo administravimo įstatymo 3 straipsnio 8 punktu, gali gauti pati Akreditavimo tarnyba.</text:span></text:p>
      <text:p text:style-name="P231"><text:span text:style-name="T232">20</text:span><text:span text:style-name="T233">.</text:span><text:span text:style-name="T234"><text:tab/>Pareiškėjas dokumentus licencijuojamos visuomenės sveikatos priežiūros veiklai pateikia<text:s/></text:span><text:span text:style-name="T235">per atstumą, elektroninėmis priemonėmis per Lietuvos Respublikos paslaugų įstatyme nurodytą kontaktinį centrą (toliau – kontaktinis centras), tiesiogiai, per<text:s/></text:span><text:span text:style-name="T236">Sveikatos priežiūros įstaigų informacinę sistemą (toliau – SPĮLIS)</text:span><text:span text:style-name="T237"><text:s/>(juridiniai asmenys) arba per<text:s/></text:span><text:span text:style-name="T238">Sveikatos priežiūros ir farmacijos specialistų praktikos licencijų registrą (toliau – LICREG)</text:span><text:span text:style-name="T239"><text:s/>(fiziniai asmenys).</text:span><text:span text:style-name="T240"><text:s/>Pareiškėjo dokumentus, pateikiamus tiesiogiai ar per atstumą, pateikti ir paraišką užpildyti gali pareiškėjo atstovas, turintis teisę atstovauti jam teisės aktų nustatyta tvarka.</text:span></text:p>
      <text:p text:style-name="P241"/>
      <text:p text:style-name="P242"><text:span text:style-name="T243">V</text:span><text:span text:style-name="T244"><text:s/>skyrius</text:span></text:p>
      <text:p text:style-name="P245"><text:span text:style-name="T246">LICENCIJOS FORMA IR REKVIZITAI</text:span></text:p>
      <text:p text:style-name="P247"/>
      <text:p text:style-name="P248"><text:span text:style-name="T249">21</text:span><text:span text:style-name="T250">.</text:span><text:span text:style-name="T251"><text:tab/>Licencijoje nurodoma:</text:span></text:p>
      <text:p text:style-name="P252"><text:span text:style-name="T253">21.1</text:span><text:span text:style-name="T254">.</text:span><text:span text:style-name="T255"><text:tab/></text:span><text:span text:style-name="T256">licenciją išdavusi institucija – Valstybinė akreditavimo sveikatos priežiūros veiklai tarnyba prie Sveikatos apsaugos ministerijos;</text:span></text:p>
      <text:p text:style-name="P257"><text:span text:style-name="T258">21.2</text:span><text:span text:style-name="T259">.</text:span><text:span text:style-name="T260"><text:tab/>licencijos pavadinimas;</text:span></text:p>
      <text:p text:style-name="P261"><text:span text:style-name="T262">21.3</text:span><text:span text:style-name="T263">.</text:span><text:span text:style-name="T264"><text:tab/>licencijos išdavimo data, numeris ir vieta;</text:span></text:p>
      <text:p text:style-name="P265"><text:span text:style-name="T266">21.4</text:span><text:span text:style-name="T267">.</text:span><text:span text:style-name="T268"><text:tab/>licencijos patikslinimo data;</text:span></text:p>
      <text:p text:style-name="P269"><text:span text:style-name="T270">21.5</text:span><text:span text:style-name="T271">.</text:span><text:span text:style-name="T272"><text:tab/>licencijos turėtojo (juridinio asmens) rekvizitai: pavadinimas, teisinė forma, kodas, registracijos adresas;</text:span></text:p>
      <text:p text:style-name="P273"><text:span text:style-name="T274">21.6</text:span><text:span text:style-name="T275">.</text:span><text:span text:style-name="T276"><text:tab/><text:s/>licencijos turėtojo (fizinio asmens) rekvizitai: vardas ir pavardė, asmens kodas;</text:span></text:p>
      <text:p text:style-name="P277"><text:span text:style-name="T278">21.7</text:span><text:span text:style-name="T279">.</text:span><text:span text:style-name="T280"><text:tab/>licencijuojamos visuomenės sveikatos priežiūros veiklos, kuria gali verstis licencijos turėtojas, rūšis;</text:span></text:p>
      <text:p text:style-name="P281"><text:span text:style-name="T282">21.8</text:span><text:span text:style-name="T283">.</text:span><text:span text:style-name="T284"><text:tab/>Akreditavimo tarnybos vadovo ar jį pavaduojančio asmens pareigos, vardas ir pavardė.</text:span></text:p>
      <text:p text:style-name="P285"><text:span text:style-name="T286">22</text:span><text:span text:style-name="T287">.</text:span><text:span text:style-name="T288"><text:tab/>Licencijos dublikate, be šių Taisyklių 21 punkte nurodytų duomenų, nurodoma jo išdavimo data, o blanko dešiniajame viršutiniame kampe užrašoma „Dublikatas“.</text:span></text:p>
      <text:p text:style-name="P289"/>
      <text:p text:style-name="P290"><text:span text:style-name="T291">VI</text:span><text:span text:style-name="T292"><text:s/>skyrius</text:span></text:p>
      <text:p text:style-name="P293"><text:span text:style-name="T294">LICENCIJŲ REGISTRAVIMAS IR INFORMACIJOS APIE LICENCIJAS SKELBIMAS</text:span></text:p>
      <text:p text:style-name="P295"/>
      <text:p text:style-name="P296"><text:span text:style-name="T297">23</text:span><text:span text:style-name="T298">.</text:span><text:span text:style-name="T299"><text:tab/>Juridiniams asmenims išduodamos licencijos registruojamos SPĮLIS šios informacinės sistemos nuostatų nustatyta tvarka, o fiziniams asmenims – LICREG šio registro nuostatų nustatyta tvarka. <text:s/></text:span></text:p>
      <text:p text:style-name="P300"><text:span text:style-name="T301">24</text:span><text:span text:style-name="T302">.</text:span><text:span text:style-name="T303"><text:tab/>Akreditavimo tarnyba informaciją apie išduotas licencijas, licencijų patikslinimą, licencijų galiojimo sustabdymą, licencijų galiojimo sustabdymo panaikinimą ir licencijų galiojimo panaikinimą skelbia Licencijų informacinėje sistemoje Lietuvos Respublikos Vyriausybės 2012 m. liepos 18 d. nutarime Nr. 937 „Dėl Licencijavimo pagrindų aprašo patvirtinimo“ nustatyta tvarka. Akreditavimo tarnyba šią informaciją taip pat skelbia savo interneto svetainėje bei kitose teisės aktų numatytose skelbimo vietose.</text:span></text:p>
      <text:p text:style-name="P304"/>
      <text:p text:style-name="P305"><text:span text:style-name="T306">VII</text:span><text:span text:style-name="T307"><text:s/>skyrius</text:span></text:p>
      <text:p text:style-name="P308"><text:span text:style-name="T309">LICENCIJOS PATIKSLINIMAS, DUBLIKATO IŠDAVIMAS</text:span></text:p>
      <text:p text:style-name="P310"/>
      <text:p text:style-name="P311"><text:span text:style-name="T312">25</text:span><text:span text:style-name="T313">.</text:span><text:span text:style-name="T314"><text:tab/>Licencija patikslinama, jeigu pasikeičia licencijos turėtojo (fizinio asmens) duomenys, nurodyti šių Taisyklių 21.6 papunktyje, arba licencijos turėtojo (juridinio asmens) duomenys, nurodyti šių Taisyklių 21.5 papunktyje, taip pat siekiant ištaisyti klaidas, padarytas išduodant licenciją.</text:span></text:p>
      <text:p text:style-name="P315"><text:span text:style-name="T316">26</text:span><text:span text:style-name="T317">.</text:span><text:span text:style-name="T318"><text:tab/>Licencijos turėtojas, siekiantis patikslinti licenciją, turi sumokėti nustatyto dydžio valstybės rinkliavą ir Akreditavimo tarnybai pateikti:</text:span></text:p>
      <text:p text:style-name="P319"><text:span text:style-name="T320">26.1</text:span><text:span text:style-name="T321">.</text:span><text:span text:style-name="T322"><text:tab/>nustatytos formos paraišką patikslinti licenciją (3 priedas), kurioje turi būti nurodyti pasikeitę duomenys;</text:span></text:p>
      <text:p text:style-name="P323"><text:span text:style-name="T324">26.2</text:span><text:span text:style-name="T325">.</text:span><text:span text:style-name="T326"><text:tab/><text:s/>dokumentų, patvirtinančių pasikeitusius duomenis, kopijas.</text:span></text:p>
      <text:p text:style-name="P327"><text:span text:style-name="T328">27</text:span><text:span text:style-name="T329">.</text:span><text:span text:style-name="T330"><text:tab/>Patikslinta licencija išduodama per 20 kalendorinių dienų nuo paraiškos patikslinti licenciją gavimo Akreditavimo tarnyboje dienos, jeigu pateikti visi reikiami ir tinkamai įforminti dokumentai, nurodyti šių Taisyklių 26 punkte ir sumokėta nustatyto dydžio valstybės rinkliava. Jeigu pateikti neteisingi duomenys, ne visi reikiami, netinkamai įforminti dokumentai ar nesumokėta nustatyto dydžio valstybės rinkliava, Akreditavimo tarnyba ne vėliau kaip per 15 kalendorinių dienų nuo paraiškos patikslinti licenciją gavimo dienos<text:s/></text:span><text:span text:style-name="T331">per atstumą, elektroninėmis priemonėmis per kontaktinį centrą, tiesiogiai, per SPĮLIS (juridinius asmenis) arba per LICREG (fizinius asmenis)<text:s/></text:span><text:span text:style-name="T332"><text:s/>praneša licencijos turėtojui apie nustatytus trūkumus. Trūkumus licencijos turėtojas turi pašalinti ne vėliau kaip per 90 dienų nuo Akreditavimo tarnybos rašytinio pranešimo apie nustatytus trūkumus gavimo dienos. Pašalinus trūkumus, licencija patikslinama arba rašytinis motyvuotas atsisakymas patikslinti licenciją licencijos turėtojui pateikiamas per 5 dienas nuo visų reikiamų ir tinkamai įformintų patikslintų dokumentų, nurodytų šių Taisyklių 26 punkte, gavimo Akreditavimo tarnyboje dienos.</text:span></text:p>
      <text:p text:style-name="P333"><text:span text:style-name="T334">28</text:span><text:span text:style-name="T335">.</text:span><text:span text:style-name="T336"><text:tab/>Tikslinant popierinės formos licenciją licencijos turėtojui išduodama elektroninė <text:s/>licencija.<text:s/></text:span></text:p>
      <text:p text:style-name="P337"><text:span text:style-name="T338">29</text:span><text:span text:style-name="T339">.</text:span><text:span text:style-name="T340"><text:tab/>Akreditavimo tarnyba atsisako patikslinti licenciją, jeigu licencijos turėtojas per šių Taisyklių 27 punkte nurodytą terminą nepašalina nurodytų trūkumų, ir apie šį sprendimą licencijos turėtojui praneša raštu, nurodydama motyvuotas atsisakymo patikslinti licenciją priežastis, pagrindą ir šio sprendimo apskundimo tvarką.</text:span></text:p>
      <text:p text:style-name="P341"><text:span text:style-name="T342">30</text:span><text:span text:style-name="T343">.</text:span><text:span text:style-name="T344"><text:tab/>Tikslinant licenciją nurodomi patikslinti duomenys, tačiau paliekamas buvusios licencijos numeris, jos išdavimo data ir nurodoma paskutinė licencijos patikslinimo data.</text:span></text:p>
      <text:p text:style-name="P345"><text:span text:style-name="T346">31</text:span><text:span text:style-name="T347">.</text:span><text:span text:style-name="T348"><text:tab/>Tikslinant iki šių Taisyklių įsigaliojimo išduotą licenciją paliekamas buvusios licencijos numeris (jei iki šių Taisyklių įsigaliojimo išduota licencija suteikia teisę verstis vienos rūšies licencijuojama veikla) arba suteikiami nauji licencijų numeriai su nuorodomis į buvusį licencijos<text:s/></text:span><text:soft-page-break/><text:span text:style-name="T349">numerį (jei iki šių Taisyklių įsigaliojimo išduota licencija suteikia teisę verstis kelių rūšių licencijuojama veikla), paliekama buvusios licencijos išdavimo data ir nurodoma paskutinė licencijos patikslinimo data.</text:span></text:p>
      <text:p text:style-name="P350"><text:span text:style-name="T351">32</text:span><text:span text:style-name="T352">.</text:span><text:span text:style-name="T353"><text:tab/>Praradus popierinės formos licencijos originalą, taip pat jį sugadinus, išduodamas popierinės formos licencijos dublikatas (naujos formos licencija (-os) išduodama (-os), jei prarastas ar sugadintas iki šių Taisyklių įsigaliojimo išduotos licencijos originalas) arba elektroninė licencija (atsižvelgiant į licencijos turėtojo pageidavimą) paliekant buvusios licencijos numerį.</text:span></text:p>
      <text:p text:style-name="P354"><text:span text:style-name="T355">33</text:span><text:span text:style-name="T356">.</text:span><text:span text:style-name="T357"><text:tab/>Praradus ar sugadinus iki šių Taisyklių įsigaliojimo išduotos licencijos, suteikiančios teisę verstis kelių rūšių licencijuojama veikla, originalą, išduodamos elektroninės licencijos, suteikiant joms naujus numerius su nuorodomis į buvusį licencijos numerį.</text:span></text:p>
      <text:p text:style-name="P358"><text:span text:style-name="T359">34</text:span><text:span text:style-name="T360">.</text:span><text:span text:style-name="T361"><text:tab/>Licencijos turėtojas, norėdamas gauti popierinės formos licencijos dublikatą arba elektroninę licenciją, turi pateikti nustatytos formos paraišką išduoti licencijos dublikatą arba elektroninę licenciją (4 priedas) su nurodyta priežastimi (licencijos originalas prarastas ar sugadintas).</text:span></text:p>
      <text:p text:style-name="P362"><text:span text:style-name="T363">35</text:span><text:span text:style-name="T364">.</text:span><text:span text:style-name="T365"><text:tab/>Įvertinus pateiktus dokumentus, popierinės formos licencijos dublikatas arba elektroninė licencija išduodama arba rašytinis motyvuotas atsisakymas išduoti licencijos dublikatą arba elektroninę licenciją pateikiamas per 10 dienų nuo šių Taisyklių 34 punkte nurodytos paraiškos pateikimo dienos.</text:span></text:p>
      <text:p text:style-name="P366"><text:span text:style-name="T367">36</text:span><text:span text:style-name="T368">.</text:span><text:span text:style-name="T369"><text:tab/></text:span><text:span text:style-name="T370">Popierinės formos licencijos dublikatas pareiškėjui<text:s/></text:span><text:span text:style-name="T371">atiduodamas asmeniškai arba<text:s/></text:span><text:span text:style-name="T372">siunčiamas paštu šių Taisyklių<text:s/></text:span><text:span text:style-name="T373">10–12</text:span><text:span text:style-name="T374"><text:s/></text:span><text:span text:style-name="T375">punktuose nustatyta tvarka.</text:span></text:p>
      <text:p text:style-name="P376"/>
      <text:p text:style-name="P377"><text:span text:style-name="T378">VIII</text:span><text:span text:style-name="T379"><text:s/>skyrius</text:span></text:p>
      <text:p text:style-name="P380"><text:span text:style-name="T381">LICENCIJOS GALIOJIMO SUSTABDYMAS IR LICENCIJOS GALIOJIMO SUSTABDYMO PANAIKINIMAS</text:span></text:p>
      <text:p text:style-name="P382"/>
      <text:p text:style-name="P383"><text:span text:style-name="T384">37</text:span><text:span text:style-name="T385">.</text:span><text:span text:style-name="T386"><text:tab/>Licencijos galiojimas sustabdomas Visuomenės sveikatos priežiūros įstatymo 43 straipsnio 13 dalyje nustatytais pagrindais ir šioje dalyje nustatytiems terminams.</text:span></text:p>
      <text:p text:style-name="P387"><text:span text:style-name="T388">38</text:span><text:span text:style-name="T389">.</text:span><text:span text:style-name="T390"><text:tab/></text:span><text:span text:style-name="T391">Akreditavimo tarnyba, prieš priimdama sprendimą sustabdyti licencijos galiojimą, kai deklaracijoje pateikta neteisinga informacija apie atitiktį<text:s/></text:span><text:span text:style-name="T392">Visuomenės sveikatos priežiūros įstatymo 43 straipsnio 3 ar 4 dalyje nustatytiems reikalavimams</text:span><text:span text:style-name="T393"><text:s/>arba esant minėto straipsnio 13 dalies 2–3 punktuose nustatytiems pagrindams, per atstumą, elektroninėmis priemonėmis per kontaktinį centrą, tiesiogiai, per SPĮLIS (juridinius asmenis) arba per LICREG (fizinius asmenis) įspėja licencijos turėtoją, kad per 30 dienų nuo įspėjimo gavimo dienos nepašalinus nustatytų trūkumų ir (ar) pažeidimų bei nesumokėjus valstybės rinkliavos, licencijos galiojimas bus sustabdytas.</text:span></text:p>
      <text:p text:style-name="P394"><text:span text:style-name="T395">39</text:span><text:span text:style-name="T396">.</text:span><text:span text:style-name="T397"><text:tab/>Jei licencijos turėtojas per įspėjime nurodytą terminą nepašalina nustatytų trūkumų ir (ar) pažeidimų, Akreditavimo tarnyba nedelsdama<text:s/></text:span><text:span text:style-name="T398">per atstumą, elektroninėmis priemonėmis per kontaktinį centrą, tiesiogiai, per SPĮLIS (juridiniams asmenims) arba per LICREG (fiziniams asmenims)<text:s/></text:span><text:span text:style-name="T399">licencijos turėtojui praneša apie sprendimą sustabdyti licencijos galiojimą nurodydama motyvuotas licencijos galiojimo sustabdymo priežastis, pagrindą bei įspėdama, kad nepašalinus trūkumų ir (ar) pažeidimų ir (ar) nesikreipus dėl licencijos galiojimo sustabdymo panaikinimo arba kreipusis, tačiau priėmus sprendimą atsisakyti panaikinti licencijos galiojimo sustabdymą, licencijos galiojimas bus panaikintas, ir informuodama apie šio sprendimo apskundimo tvarką.</text:span></text:p>
      <text:p text:style-name="P400"><text:span text:style-name="T401">40</text:span><text:span text:style-name="T402">.</text:span><text:span text:style-name="T403"><text:tab/>Licencijos turėtojas, ne vėliau kaip iki termino, kuriam sustabdytas jo licencijos galiojimas, pabaigos, pašalinęs priežastis, dėl kurių buvo sustabdytas jo licencijos galiojimas, turi teisę kreiptis dėl licencijos galiojimo sustabdymo panaikinimo pateikdamas:</text:span></text:p>
      <text:p text:style-name="P404"><text:span text:style-name="T405">40.1</text:span><text:span text:style-name="T406">.</text:span><text:span text:style-name="T407"><text:tab/>paraišką panaikinti licencijos galiojimo sustabdymą (5 priedas), jeigu licencija buvo sustabdyta licencijos turėtojo prašymu;</text:span></text:p>
      <text:p text:style-name="P408"><text:span text:style-name="T409">40.2</text:span><text:span text:style-name="T410">.</text:span><text:span text:style-name="T411"><text:tab/></text:span><text:span text:style-name="T412">paraišką panaikinti licencijos galiojimo sustabdymą (5 priedas) bei trūkumų ir (ar) pažeidimų, dėl kurių buvo sustabdytas licencijos galiojimas, pašalinimą įrodančius dokumentus, kai licencija buvo sustabdyta dėl nustatytų trūkumų ir (ar) pažeidimų.</text:span></text:p>
      <text:p text:style-name="P413"><text:span text:style-name="T414">41</text:span><text:span text:style-name="T415">.</text:span><text:span text:style-name="T416"><text:tab/>Sprendimas panaikinti licencijos galiojimo sustabdymą priimamas ne vėliau kaip per penkias darbo dienas nuo <text:s/>šių <text:s/>Taisyklių <text:s/>40.1 <text:s/>papunktyje nurodytos paraiškos pateikimo Akreditavimo <text:s/>tarnybai dienos arba ne vėliau kaip per penkiolika kalendorinių dienų, jei pateikta šių Taisyklių 40.2 papunktyje nurodyta paraiška ir dokumentai, įrodantys nustatytų trūkumų ir (ar) pažeidimų pašalinimą.</text:span></text:p>
      <text:p text:style-name="P417"><text:span text:style-name="T418">42</text:span><text:span text:style-name="T419">.</text:span><text:span text:style-name="T420"><text:tab/>Jei pateikti ne visi, netinkamai įforminti Taisyklių 40 punkte nurodyti dokumentai ar šie dokumentai neįrodo nustatytų trūkumų ir (ar) pažeidimų pašalinimo, licencijos turėtojui per atstumą, elektroninėmis priemonėmis per kontaktinį centrą, tiesiogiai, per SPĮLIS (juridiniams asmenims) arba per LICREG (fiziniams asmenims) pateikiamas Akreditavimo tarnybos sprendimas atsisakyti panaikinti licencijos galiojimo sustabdymą.</text:span></text:p>
      <text:p text:style-name="P421"/>
      <text:p text:style-name="P422"><text:span text:style-name="T423">IX</text:span><text:span text:style-name="T424"><text:s/>skyrius</text:span></text:p>
      <text:p text:style-name="P425"><text:span text:style-name="T426">LICENCIJOS GALIOJIMO PANAIKINIMAS</text:span></text:p>
      <text:p text:style-name="P427"/>
      <text:p text:style-name="P428"><text:span text:style-name="T429">43</text:span><text:span text:style-name="T430">.</text:span><text:span text:style-name="T431"><text:tab/>Licencijos galiojimas panaikinamas Visuomenės sveikatos priežiūros įstatymo 43 straipsnio 16 dalyje nustatytais pagrindais.</text:span></text:p>
      <text:p text:style-name="P432"><text:span text:style-name="T433">44</text:span><text:span text:style-name="T434">.</text:span><text:span text:style-name="T435"><text:tab/>Sprendimas panaikinti licencijos galiojimą priimamas:</text:span></text:p>
      <text:p text:style-name="P436"><text:span text:style-name="T437">44.1</text:span><text:span text:style-name="T438">.</text:span><text:span text:style-name="T439"><text:tab/>ne vėliau kaip per tris darbo dienas nuo licencijos turėtojo laisvos formos prašymo panaikinti licencijos galiojimą gavimo dienos, nuo sužinojimo apie juridinio asmens veiklos nutraukimą <text:s/>ar fizinio asmens mirtį dienos, nuo paaiškėjimo, kad licencijai gauti buvo pateikti suklastoti dokumentai, dienos, nuo sužinojimo, kad licencijos turėtojas, kurio licencijos galiojimas sustabdytas, toliau vykdo veiklą, dienos ar nuo paaiškėjimo, kad licencijos turėtojui galioja teismo sprendimu nustatytas veiklos apribojimas, draudžiantis verstis licencijoje nurodyta veikla, dienos;</text:span></text:p>
      <text:p text:style-name="P440"><text:span text:style-name="T441">44.2</text:span><text:span text:style-name="T442">.</text:span><text:span text:style-name="T443"><text:tab/>ne vėliau kaip per septynias darbo dienas nuo termino, per kurį <text:s/>licencijos turėtojas turėjo pašalinti nustatytus trūkumus ir (ar) pažeidimus ir kreiptis dėl licencijos galiojimo sustabdymo panaikinimo, bet nesikreipė, arba kreipėsi, tačiau buvo priimtas sprendimas atsisakyti panaikinti licencijos galiojimo sustabdymą, pabaigos.</text:span></text:p>
      <text:p text:style-name="P444"><text:span text:style-name="T445">45</text:span><text:span text:style-name="T446">.</text:span><text:span text:style-name="T447"><text:tab/>Akreditavimo tarnyba apie licencijos galiojimo panaikinimą licencijos turėtojui per atstumą, elektroninėmis priemonėmis per kontaktinį centrą, tiesiogiai, per SPĮLIS (juridiniams asmenims) arba per LICREG (fiziniams asmenims) praneša per 5 darbo dienas nuo sprendimo priėmimo dienos, nurodydama motyvuotas licencijos galiojimo panaikinimo priežastis, pagrindą bei šio sprendimo apskundimo tvarką.</text:span></text:p>
      <text:p text:style-name="P448"/>
      <text:p text:style-name="P449"><text:span text:style-name="T450">X</text:span><text:span text:style-name="T451"><text:s/>skyrius<text:s/></text:span></text:p>
      <text:p text:style-name="P452"><text:span text:style-name="T453">LICENCIJUOJAMOS VEIKLOS SĄLYGos ir jų LAIKYMOSI PRIEŽIŪRA</text:span></text:p>
      <text:p text:style-name="P454"/>
      <text:p text:style-name="P455"><text:span text:style-name="T456">46</text:span><text:span text:style-name="T457">.</text:span><text:span text:style-name="T458"><text:tab/>Licencijuojamos visuomenės sveikatos priežiūros veiklos sąlygos nustatytos Visuomenės sveikatos priežiūros įstatymo 43 straipsnio 18 dalyje.</text:span></text:p>
      <text:p text:style-name="P459"><text:span text:style-name="T460">47</text:span><text:span text:style-name="T461">.</text:span><text:span text:style-name="T462"><text:tab/>Licencijos turėtojas per Akreditavimo tarnybos nustatytą terminą jai turi pateikti informaciją, reikalingą:</text:span></text:p>
      <text:p text:style-name="P463"><text:span text:style-name="T464">47.1</text:span><text:span text:style-name="T465">.</text:span><text:span text:style-name="T466"><text:tab/>kitoms Sveikatos apsaugos ministerijai pavaldžioms įstaigoms pagal jų prašymą apie vykdomos licencijuojamos visuomenės sveikatos priežiūros veiklos rūšis;</text:span></text:p>
      <text:p text:style-name="P467"><text:span text:style-name="T468">47.2</text:span><text:span text:style-name="T469">.</text:span><text:span text:style-name="T470"><text:tab/>teisėtvarkos ar kitoms institucijoms, teisės aktų nustatyta tvarka turinčioms teisę gauti tokią informaciją.</text:span></text:p>
      <text:p text:style-name="P471"><text:span text:style-name="T472">48</text:span><text:span text:style-name="T473">.</text:span><text:span text:style-name="T474"><text:tab/>Akreditavimo tarnyba licencijuojamos veiklos sąlygų laikymosi priežiūrą vykdo vertindama licencijos turėtojo pateiktus patvirtinamuosius licencijuojamos veiklos sąlygų laikymosi dokumentus:</text:span></text:p>
      <text:p text:style-name="P475"><text:span text:style-name="T476">48.1</text:span><text:span text:style-name="T477">.</text:span><text:span text:style-name="T478"><text:tab/>licencijos turėtojas savo ar savo darbuotojų, vykdančių funkcijas, tiesiogiai susijusias su licencijuojama veikla, profesinės kvalifikacijos tobulinimą įrodančius dokumentus<text:s/></text:span><text:span text:style-name="T479">per atstumą, elektroninėmis priemonėmis per kontaktinį centrą, tiesiogiai, per SPĮLIS (juridiniams asmenims) arba per LICREG (fiziniams asmenims)</text:span><text:span text:style-name="T480"><text:s/>turi pateikti Akreditavimo tarnybai ne vėliau kaip paskutinę Visuomenės sveikatos priežiūros įstatymo 43 straipsnio 18 dalies 1 punkto a, b<text:s/></text:span><text:soft-page-break/><text:span text:style-name="T481">papunktyje ar 2 punkto b papunktyje nurodyto termino dieną skaičiuojant nuo licencijos išdavimo dienos, išskyrus minėtuose papunkčiuose nustatytas išimtis, kartu su užpildytu pranešimu apie profesinės kvalifikacijos tobulinimą (8 priedas).</text:span></text:p>
      <text:p text:style-name="P482"><text:span text:style-name="T483">48.2</text:span><text:span text:style-name="T484">.</text:span><text:span text:style-name="T485"><text:tab/>licencijos turėtojas šių Taisyklių 16 arba 17 punkte nurodytus dokumentus turi pateikti Akreditavimo tarnybai per 15 dienų nuo deklaracijos pateikimo Akreditavimo tarnybai dienos (jeigu jų nepateikė kartu su deklaracija) kartu su užpildytu pranešimu dėl licencijavimo dokumentų bylos papildymo (6 arba 7 priedas).</text:span></text:p>
      <text:p text:style-name="P486"><text:span text:style-name="T487">49</text:span><text:span text:style-name="T488">.</text:span><text:span text:style-name="T489"><text:tab/>Akreditavimo tarnyba dokumentus įvertina ir priima sprendimą, patvirtinantį licencijuojamos veiklos sąlygų laikymąsi, ne vėliau kaip per 30 kalendorinių dienų nuo šių Taisyklių 48.1 papunktyje nurodytų dokumentų užregistravimo Akreditavimo tarnyboje dienos arba nuo šių Taisyklių 48.2 papunktyje nurodytos deklaracijos pateikimo Akreditavimo tarnybai dienos, jeigu buvo pateikti visi tinkamai įforminti dokumentai.</text:span></text:p>
      <text:p text:style-name="P490"><text:span text:style-name="T491">50</text:span><text:span text:style-name="T492">.</text:span><text:span text:style-name="T493"><text:tab/>Jeigu pateikti ne visi ir (ar) netinkamai įforminti šių Taisyklių 48 punkte nurodyti dokumentai, juose yra klaidingų ir (ar) netikslių duomenų, Akreditavimo tarnyba ne vėliau kaip per 30 kalendorinių dienų <text:s/>nuo pranešimo apie profesinės kvalifikacijos tobulinimą arba pranešimo dėl licencijavimo dokumentų bylos papildymo užregistravimo Akreditavimo tarnyboje dienos<text:s/></text:span><text:span text:style-name="T494">per atstumą, elektroninėmis priemonėmis per kontaktinį centrą, tiesiogiai, per SPĮLIS (juridiniams asmenims) arba per LICREG (fiziniams asmenims)</text:span><text:span text:style-name="T495"><text:s/>pateikia licencijos turėtojui reikalavimą pateikti trūkstamus tinkamai įformintus ir (ar) patikslintus<text:s/></text:span><text:span text:style-name="T496">dokumentus.</text:span></text:p>
      <text:p text:style-name="P497"><text:span text:style-name="T498">51</text:span><text:span text:style-name="T499">.</text:span><text:span text:style-name="T500"><text:tab/>Licencijos turėtojas, gavęs Akreditavimo tarnybos reikalavimą pateikti trūkstamus, tinkamai įformintus ir (ar) patikslintus dokumentus, tai turi padaryti ne vėliau kaip per:</text:span></text:p>
      <text:p text:style-name="P501"><text:span text:style-name="T502">51.1</text:span><text:span text:style-name="T503">.</text:span><text:span text:style-name="T504"><text:tab/>30 kalendorinių dienų nuo Akreditavimo tarnybos reikalavimo gavimo dienos, kai buvo pateikti šių Taisyklių 48.2 papunktyje nurodyti dokumentai;</text:span></text:p>
      <text:p text:style-name="P505"><text:span text:style-name="T506">51.2</text:span><text:span text:style-name="T507">.</text:span><text:span text:style-name="T508"><text:tab/>90 kalendorinių dienų nuo Akreditavimo tarnybos reikalavimo gavimo dienos, kai buvo pateikti šių Taisyklių 48.1 papunktyje nurodyti dokumentai.</text:span></text:p>
      <text:p text:style-name="P509"><text:span text:style-name="T510">52</text:span><text:span text:style-name="T511">.</text:span><text:span text:style-name="T512"><text:tab/>Jeigu licencijos turėtojas per šių Taisyklių 51 punkte nustatytus terminus neįvykdo Akreditavimo tarnybos reikalavimo pateikti trūkstamus, tinkamai įformintus ir (ar) patikslintus Taisyklių 48 punkte nurodytus dokumentus, Akreditavimo tarnyba priima sprendimą sustabdyti licencijos galiojimą Visuomenės sveikatos priežiūros įstatymo 43 straipsnio 13 dalies 2 arba 3 punkte nurodytu pagrindu.</text:span></text:p>
      <text:p text:style-name="P513"/>
      <text:p text:style-name="P514"><text:span text:style-name="T515">XI</text:span><text:span text:style-name="T516"><text:s/>skyrius</text:span></text:p>
      <text:p text:style-name="P517"><text:span text:style-name="T518">BAIGIAMOSIOS NUOSTATOS</text:span></text:p>
      <text:p text:style-name="P519"/>
      <text:p text:style-name="P520"><text:span text:style-name="T521">53</text:span><text:span text:style-name="T522">.</text:span><text:span text:style-name="T523"><text:tab/></text:span><text:span text:style-name="T524">Licencijuojamos visuomenės sveikatos priežiūros veiklos priežiūrą sveikatos apsaugos ministro nustatyta tvarka vykdo</text:span><text:span text:style-name="T525"><text:s/>Nacionalinis visuomenės sveikatos centras prie Sveikatos apsaugos ministerijos (toliau –<text:s/></text:span><text:span text:style-name="T526">Nacionalinis visuomenės sveikatos centras)</text:span><text:span text:style-name="T527">.</text:span></text:p>
      <text:p text:style-name="P528"><text:span text:style-name="T529">54</text:span><text:span text:style-name="T530">.</text:span><text:span text:style-name="T531"><text:tab/></text:span><text:span text:style-name="T532">Nacionalinis visuomenės sveikatos centras ne vėliau kaip per 5 darbo dienas privalo raštu pranešti Akreditavimo tarnybai apie kiekvieno licencijos turėtojo licencijuojamos visuomenės sveikatos priežiūros veiklos patikrinimo, kurio metu buvo nustatyta licencijuojamos veiklos sąlygų pažeidimų ir (ar) trūkumų, rezultatus.</text:span><text:span text:style-name="T533"><text:s/></text:span></text:p>
      <text:p text:style-name="P534"><text:span text:style-name="T535">55</text:span><text:span text:style-name="T536">.</text:span><text:span text:style-name="T537"><text:tab/></text:span><text:span text:style-name="T538">Akreditavimo tarnyba apie savo sprendimus išduoti licenciją, patikslinti licenciją,<text:s/></text:span><text:span text:style-name="T539">sustabdyti licencijos galiojimą, panaikinti licencijos galiojimo sustabdymą, panaikinti licencijos galiojimą, išduoti popierinės formos licencijos dublikatą per 5 darbo dienas informuoja Nacionalinį visuomenės sveikatos centrą. </text:span></text:p>
      <text:p text:style-name="P540"><text:span text:style-name="T541">56</text:span><text:span text:style-name="T542">.</text:span><text:span text:style-name="T543"><text:tab/>Akreditavimo tarnybos sprendimai atsisakyti išduoti licenciją ar jos dublikatą, atsisakyti patikslinti licenciją, atsisakyti panaikinti licencijos galiojimo sustabdymą, sustabdyti ir panaikinti licencijos galiojimą, gali būti skundžiami Lietuvos Respublikos administracinių bylų teisenos įstatymo nustatyta tvarka.</text:span></text:p>
      <text:p text:style-name="P544"/>
      <text:p text:style-name="P545"><text:span text:style-name="T54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2756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16-12-28T14:54:00Z</meta:creation-date>
    <dc:date>2016-12-28T14:54:00Z</dc:date>
    <meta:print-date>2016-12-19T13:36:00Z</meta:print-date>
    <meta:template xlink:href="Normal.dotm" xlink:type="simple"/>
    <meta:editing-cycles>2</meta:editing-cycles>
    <meta:editing-duration>PT0S</meta:editing-duration>
    <meta:document-statistic meta:page-count="9" meta:paragraph-count="383" meta:word-count="3902" meta:character-count="28771" meta:row-count="935" meta:non-whitespace-character-count="25252"/>
  </office:meta>
</office:document-meta>
</file>