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0" style:parent-style-name="Normal" style:family="paragraph">
      <style:paragraph-properties style:punctuation-wrap="simple" fo:text-align="center" style:vertical-align="baseline"/>
    </style:style>
    <style:style style:name="T11" style:parent-style-name="DefaultParagraphFont" style:family="text">
      <style:text-properties fo:font-weight="bold" style:font-weight-asian="bold" fo:text-transform="uppercase" style:font-size-complex="12pt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9" style:parent-style-name="DefaultParagraphFont" style:family="text">
      <style:text-properties fo:color="#000000" style:font-size-complex="12pt" fo:background-color="#FFFFFF"/>
    </style:style>
    <style:style style:name="P20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21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22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23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24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25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26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27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28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29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30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31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32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33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34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35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36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37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38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39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40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41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42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43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44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45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46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47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48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49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50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51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52" style:parent-style-name="Normal" style:family="paragraph">
      <style:paragraph-properties style:punctuation-wrap="simple" fo:text-align="justify" style:vertical-align="baseline" fo:line-height="150%" fo:text-indent="0.534in"/>
    </style:style>
    <style:style style:name="P53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54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55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56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57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58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59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60" style:parent-style-name="Normal" style:family="paragraph">
      <style:text-properties style:font-size-complex="12pt" style:language-asian="lt" style:country-asian="LT"/>
    </style:style>
    <style:style style:name="P61" style:parent-style-name="Normal" style:family="paragraph">
      <style:text-properties style:font-size-complex="12pt" style:language-asian="lt" style:country-asian="LT"/>
    </style:style>
    <style:style style:name="P62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6">LIETUVOS RESPUBLIKOS ŽEMĖS ŪKIO</text:p>
      <text:p text:style-name="P7">MINISTRAS</text:p>
      <text:p text:style-name="P8"/>
      <text:p text:style-name="P9">ĮSAKYMAS</text:p>
      <text:p text:style-name="P10"><text:span text:style-name="T11">Dėl<text:s/></text:span><text:span text:style-name="T12">ŽEMĖS ŪKIO MINISTRO 2013 M. GRUODŽIO 2 D. ĮSAKYMO NR. 3D-807 „DĖL LEADER METODO ĮGYVENDINIMO KOORDINAVIMO GRUPĖS SUDARYMO“ PAKEITIMO</text:span></text:p>
      <text:p text:style-name="P13"/>
      <text:p text:style-name="P14">2015 m. liepos 1 d. Nr. 3D-550</text:p>
      <text:p text:style-name="P15">Vilnius</text:p>
      <text:p text:style-name="P16"/>
      <text:p text:style-name="P17"/>
      <text:p text:style-name="P18"><text:span text:style-name="T19">P a k e i č i u <text:s/>Lietuvos Respublikos žemės ūkio ministro 2013 m. gruodžio 2 d. įsakymą Nr. 3D-807 „Dėl LEADER metodo įgyvendinimo koordinavimo grupės sudarymo“ ir 1 punktą išdėstau taip:</text:span></text:p>
      <text:p text:style-name="P20">„1. Sudarau LEADER metodo įgyvendinimo koordinavimo grupę (toliau – koordinavimo grupė):</text:p>
      <text:p text:style-name="P21">Gintas Saulius Cironka – žemės ūkio viceministras, koordinavimo grupės pirmininkas;</text:p>
      <text:soft-page-break/>
      <text:p text:style-name="P22">Vilma Daugalienė – Žemės ūkio ministerijos Kaimo plėtros departamento direktorė, koordinavimo grupės pirmininko pavaduotoja (jos nesant – Mindaugas Palionis, Žemės ūkio ministerijos Kaimo plėtros departamento direktoriaus pavaduotojas);</text:p>
      <text:p text:style-name="P23">Vida Ačienė – Nacionalinės mokėjimo agentūros prie Žemės ūkio ministerijos Kaimo plėtros ir žuvininkystės programų departamento direktoriaus pavaduotoja (jos nesant – Neringa Pukalskienė, Nacionalinės mokėjimo agentūros prie Žemės ūkio ministerijos Kaimo plėtros ir žuvininkystės programų departamento Kaimo vystymo programų skyriaus vedėja);</text:p>
      <text:p text:style-name="P24">Janina Augustinavičienė – Kaišiadorių rajono vietos veiklos grupės pirmininkė ir projekto vadovė (jos nesant – Kristina Švedaitė-Damašė, Kauno rajono vietos veiklos grupės projekto koordinatorė);</text:p>
      <text:p text:style-name="P25">Kristina Burke-Žilinskienė – Šiaulių rajono vietos veiklos grupės projekto administratorė (jos nesant – Algirdas Bučys, Akmenės rajono vietos veiklos grupės pirmininkas);</text:p>
      <text:p text:style-name="P26">Guoda Burokienė – Lietuvos kaimo bendruomenių sąjungos pirmininkė (jos nesant – Erika Buikauskienė, Lietuvos kaimo bendruomenių sąjungos pirmininko pavaduotoja);</text:p>
      <text:p text:style-name="P27">Olga Celova – Ūkio ministerijos Europos Sąjungos paramos koordinavimo departamento Struktūrinės paramos politikos skyriaus vedėja (jos nesant – Živilė Bilotienė, Ūkio ministerijos<text:s/><text:soft-page-break/>Europos Sąjungos paramos koordinavimo departamento Struktūrinės paramos politikos skyriaus vyriausioji specialistė);</text:p>
      <text:p text:style-name="P28">Neringa Čemerienė – Kupiškio rajono vietos veiklos grupės projektų vadovė (jos nesant – Vilma Juodagalvytė-Baranovskaja, Panevėžio rajono vietos veiklos grupės projektų vadovė- administratorė);</text:p>
      <text:p text:style-name="P29">Jolanta Čironienė – Žemės ūkio ministerijos Vidaus audito departamento Kaimo plėtros fondo paramos audito skyriaus vedėja (jos nesant – Goda Grebelienė, Žemės ūkio ministerijos Vidaus audito departamento Kaimo plėtros fondo paramos audito skyriaus vyriausioji specialistė);</text:p>
      <text:p text:style-name="P30">Raimonda Damulienė – vietos veiklos grupės „Pajūrio kraštas“ pirmininkė ir projekto vadovė (jos nesant – Vilija Vaškienė, Skuodo rajono vietos veiklos grupės pirmininkė ir projekto vadovė);</text:p>
      <text:p text:style-name="P31">Arūnas Grumadas – Vidaus reikalų ministerijos Regioninės politikos departamento Sanglaudos skatinimo veiksmų programos skyriaus vedėjas (jo nesant – Andrius Valickas, Vidaus reikalų ministerijos Regioninės politikos departamento Regioninės politikos strateginio koordinavimo skyriaus vyriausiasis specialistas);</text:p>
      <text:p text:style-name="P32">Lina Gumbrevičienė – Programos „Leader“ ir žemdirbių mokymo metodikos centro direktorė (jos nesant – Tomas Didžiulis, Programos „Leader“ ir žemdirbių mokymo metodikos centro Programos „Leader“ ir informavimo skyriaus vedėjas);</text:p>
      <text:soft-page-break/>
      <text:p text:style-name="P33">Kristina Indriošienė – Žemės ūkio ministerijos Kaimo plėtros departamento Alternatyviosios veiklos skyriaus vedėja (jos nesant – Inga Venciulytė, Žemės ūkio ministerijos Kaimo plėtros departamento Alternatyviosios veiklos skyriaus vedėjo pavaduotoja);</text:p>
      <text:p text:style-name="P34">Violeta Jankauskienė – Vilniaus rajono vietos veiklos grupės projekto vadovė (jos nesant – Danutė Aleksiūnienė, Elektrėnų savivaldybės vietos veiklos grupės projekto vadovė);</text:p>
      <text:p text:style-name="P35">Andrius Jautakis – Kultūros ministerijos Europos Sąjungos paramos skyriaus vyriausiasis specialistas (jo nesant – Dovilė Jaugaitė, Kultūros ministerijos Europos Sąjungos paramos skyriaus vyriausioji specialistė);</text:p>
      <text:p text:style-name="P36">Eglė Kairienė – Žemės ūkio ministerijos Finansų ir biudžeto departamento Biudžeto skyriaus vyriausioji specialistė (jos nesant – Jolanta Armanavičienė, Žemės ūkio ministerijos Finansų ir biudžeto departamento Biudžeto skyriaus vyriausioji specialistė);</text:p>
      <text:p text:style-name="P37">Alvyda Kazakevičiūtė Staniūnaitienė – <text:s/>Trakų krašto vietos veiklos grupės pirmininkė ir projekto pirmininkė (jos nesant – Vita Janavičienė, Širvintų rajono vietos veiklos grupės pirmininkė);</text:p>
      <text:p text:style-name="P38">Tomas Keršys – Žemės ūkio ministerijos Žuvininkystės departamento Europos Sąjungos paramos skyriaus vedėjas (jo nesant – Gintarė Zajankauskaitė, Žemės ūkio ministerijos Žuvininkystės departamento Europos Sąjungos paramos skyriaus vyriausioji specialistė);</text:p>
      <text:soft-page-break/>
      <text:p text:style-name="P39">Voldemaras Kesminas – asociacijos „Žuvininkystės regionų vietos veiklos grupių tinklas“ pirmininkas (jo nesant – Arvydas Veikšra, Zarasų–Visagino žuvininkystės regiono vietos veiklos grupės pirmininkas);</text:p>
      <text:p text:style-name="P40">Sonata Kiselienė – Lietuvos Respublikos žemės ūkio rūmų Mokymų skyriaus vedėja (jos nesant – Simona Švoilaitė, Lietuvos Respublikos žemės ūkio rūmų Mokymų skyriaus vyriausioji specialistė;</text:p>
      <text:p text:style-name="P41">Reda Kneizevičienė – Sūduvos vietos veiklos grupės pirmininkė ir projekto vadovė, Vietos veiklos grupių tinklo pirmininkė (jos nesant – Lina Mineikienė, Marijampolės vietos veiklos grupės pirmininkė);</text:p>
      <text:p text:style-name="P42">Sigutė Mečkovskienė – Žemės ūkio ministerijos Kaimo plėtros departamento Alternatyviosios veiklos skyriaus vyriausioji specialistė (jos nesant – Žaneta Jucaitytė, Žemės ūkio ministerijos Kaimo plėtros departamento Alternatyviosios veiklos skyriaus vyriausioji specialistė);</text:p>
      <text:p text:style-name="P43">Juozas Meldžiukas – Jaunimo reikalų departamento prie Socialinės apsaugos ir darbo ministerijos l. e. direktoriaus pareigas;</text:p>
      <text:p text:style-name="P44">Vytautas Pranas Mickus – Kaimo plėtros ir verslo konsultantų asociacijos narys;</text:p>
      <text:p text:style-name="P45">Artūras Milašauskas – žemės ūkio ministro patarėjas;</text:p>
      <text:soft-page-break/>
      <text:p text:style-name="P46">Romas Pakalnis – Valstybinės saugomų teritorijų tarnybos prie Aplinkos ministerijos Apsaugos ir tvarkymo skyriaus vedėjo pavaduotojas (jo nesant – Dalia Čebatariūnaitė, Valstybinės saugomų teritorijų tarnybos prie Aplinkos ministerijos Apsaugos ir tvarkymo skyriaus vyriausioji specialistė);</text:p>
      <text:p text:style-name="P47">Loreta Rubežienė – Šiaurės vakarų Lietuvos vietos veiklos grupės pirmininkė (jos nesant – Laima Dockevičienė, vietos veiklos grupės „Rietavo iniciatyvos“ pirmininkė ir projekto vadovė);</text:p>
      <text:p text:style-name="P48">Ilona Sadovskaitė – Žemės ūkio ministerijos Kaimo plėtros departamento Alternatyviosios veiklos skyriaus vyriausioji specialistė (jos nesant – Vaida Juralevičiūtė, Žemės ūkio ministerijos Kaimo plėtros departamento Alternatyviosios veiklos skyriaus vyriausioji specialistė);</text:p>
      <text:p text:style-name="P49">Algirdas Sereika – Žemės ūkio ministerijos Teisės departamento direktoriaus pavaduotojas (jo nesant – Renatas Makelis, Žemės ūkio ministerijos Teisės departamento Teisėkūros ir atstovavimo skyriaus vyriausiasis specialistas);</text:p>
      <text:p text:style-name="P50">Aušra Slidziauskienė – Šakių krašto vietos veiklos grupės pirmininkė (jos nesant – Valdas Aleknavičius, Kalvarijos vietos veiklos grupės pirmininkas);</text:p>
      <text:p text:style-name="P51">Ligita Smagurauskienė – Ignalinos rajono kaimo plėtros strategijos įgyvendinimo vadovė (jos nesant <text:s/>Virgilijus Šironas, Molėtų vietos veiklos grupės „Keisdamiesi keičiame“ pirmininkas);</text:p>
      <text:soft-page-break/>
      <text:p text:style-name="P52">Raimonda Stankevičiūtė-Vilimienė – Rokiškio rajono vietos veiklos grupės pirmininkė ir projekto vadovė (jos nesant – Helena Simonaitienė, Pasvalio rajono vietos veiklos grupės pirmininkė ir projekto vadovė);</text:p>
      <text:p text:style-name="P53">Nijolė Tirevičienė – Tauragės rajono vietos veiklos grupės pirmininkė ir projekto vadovė (jos nesant – Teresė Jankauskienė, Šilalės rajono partnerystės vietos veiklos grupės pirmininkė ir projekto vadovė);</text:p>
      <text:p text:style-name="P54">Jolanta Vaičiūnienė – Žemės ūkio ministerijos Kaimo plėtros departamento Alternatyviosios veiklos skyriaus vyriausioji specialistė (jos nesant – Jolita Banytė, Žemės ūkio ministerijos Kaimo plėtros departamento Alternatyviosios veiklos skyriaus vyriausioji specialistė);</text:p>
      <text:p text:style-name="P55">Aušra Vaidotienė – Kėdainių vietos veiklos grupės pirmininkė ir projekto vadovė (jos nesant – Juozas Jokimas, Jonavos rajono savivaldybės vietos veiklos grupės pirmininkas);<text:s/></text:p>
      <text:p text:style-name="P56">Alvydas Valeiša – Varėnos krašto vietos veiklos grupės pirmininkas (jo nesant – Alvydas Varanis, Druskininkų vietos veiklos grupės vadovas ir projekto vadovas);</text:p>
      <text:p text:style-name="P57">Aleksandras Zinovičius – Vyriausiosios tarnybinės etikos komisijos patarėjas;</text:p>
      <text:p text:style-name="P58">Povilas Žagunis – Lietuvos savivaldybių asociacijos viceprezidentas, Panevėžio rajono savivaldybės meras (jo nesant – Gediminas Vaičionis, Lietuvos savivaldybių asociacijos patarėjas);</text:p>
      <text:soft-page-break/>
      <text:p text:style-name="P59">Marija Žiubrienė – vietos veiklos grupės „Pakruojo rajono partnerystė“ direktorė (jos nesant – Romas Kalvaitis, vietos veiklos grupės „Radviliškio lyderis“ valdybos pirmininkas).“</text:p>
      <text:p text:style-name="Normal"/>
      <text:p text:style-name="P60"/>
      <text:p text:style-name="P61"/>
      <text:p text:style-name="P62"><text:span text:style-name="T63">Žemės ūkio ministrė</text:span><text:span text:style-name="T64"><text:tab/>Virginija Baltrait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2-02-18T13:51:00Z</meta:creation-date>
    <dc:date>2022-02-18T13:51:00Z</dc:date>
    <meta:template xlink:href="Normal.dotm" xlink:type="simple"/>
    <meta:editing-cycles>1</meta:editing-cycles>
    <meta:editing-duration>PT0S</meta:editing-duration>
    <meta:document-statistic meta:page-count="8" meta:paragraph-count="59" meta:word-count="986" meta:character-count="8442" meta:row-count="141" meta:non-whitespace-character-count="7515"/>
  </office:meta>
</office:document-meta>
</file>