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4 m. gruodžio 15 d. Nr. 1K-177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97 straipsniu ir atsižvelgdama į Lietuvos Respublikos Ministro Pirmininko Algirdo Butkevičiaus 2014</text:span><text:span text:style-name="T28"> </text:span><text:span text:style-name="T29"><text:s/>m. gruodžio 15 d. teikimą,</text:span></text:p>
      <text:p text:style-name="P30"><text:span text:style-name="T31">p a v e d u finansų ministrui Rimantui ŠADŽIUI pavaduoti Lietuvos Respublikos Ministrą Pirmininką Algirdą BUTKEVIČIŲ 2014 m. gruodžio 16–17 d. jo vizito į Belgradą (Serbijos Respublika) metu.</text:span></text:p>
      <text:p text:style-name="P32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15T12:35:00Z</meta:creation-date>
    <dc:date>2014-12-15T12:35:00Z</dc:date>
    <meta:print-date>2014-12-15T1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81" meta:row-count="36" meta:non-whitespace-character-count="513"/>
  </office:meta>
</office:document-meta>
</file>