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4 M. SAUSIO 9 D. ĮSAKYMO NR. 1K-006</text:span><text:span text:style-name="T16"><text:s/>„DĖL SAVIVALDYBIŲ BIUDŽETŲ FORMŲ PATVIRTINIMO“ PAKEITIMO</text:span></text:p>
      <text:p text:style-name="P17"/>
      <text:p text:style-name="P18"/>
      <text:p text:style-name="P19">2020 m. vasario 3 d. Nr. 1K-26</text:p>
      <text:p text:style-name="P20">Vilnius</text:p>
      <text:p text:style-name="P21"/>
      <text:p text:style-name="P22"><text:span text:style-name="T23">P a k e i č i u formą SB-3-išlaidos, patvirtintą Lietuvos Respublikos finansų ministro 2004 m. sausio 9 d. įsakymu Nr. 1K-006 „Dėl savivaldybių biudžetų formų patvirtinimo“, ir ją išdėstau nauja redakcija (pridedama).</text:span></text:p>
      <text:p text:style-name="Normal"/>
      <text:p text:style-name="Normal"/>
      <text:p text:style-name="Normal"/>
      <text:p text:style-name="Normal"><text:span text:style-name="T24">Finansų minist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6"/>Vilius Šapo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Kriūka</meta:initial-creator>
    <dc:creator>adlibuser</dc:creator>
    <meta:creation-date>2020-02-04T14:10:00Z</meta:creation-date>
    <dc:date>2020-02-04T14:1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