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size="10pt" style:font-size-asian="10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49" style:parent-style-name="Normal" style:family="paragraph">
      <style:paragraph-properties fo:widows="0" fo:orphans="0" fo:text-indent="3.9375in"/>
      <style:text-properties fo:font-size="10pt" style:font-size-asian="10pt" style:language-asian="lt" style:country-asian="LT"/>
    </style:style>
    <style:style style:name="P50" style:parent-style-name="Normal" style:family="paragraph">
      <style:paragraph-properties fo:widows="0" fo:orphans="0" fo:text-indent="3.9375in"/>
      <style:text-properties fo:font-size="10pt" style:font-size-asian="10pt" style:language-asian="lt" style:country-asian="LT"/>
    </style:style>
    <style:style style:name="P51" style:parent-style-name="Normal" style:family="paragraph">
      <style:paragraph-properties fo:widows="0" fo:orphans="0" fo:text-indent="3.9375in"/>
      <style:text-properties fo:font-size="10pt" style:font-size-asian="10pt" style:language-asian="lt" style:country-asian="LT"/>
    </style:style>
    <style:style style:name="P52" style:parent-style-name="Normal" style:family="paragraph">
      <style:paragraph-properties fo:text-indent="3.9375in"/>
      <style:text-properties fo:font-size="10pt" style:font-size-asian="10pt"/>
    </style:style>
    <style:style style:name="P53" style:parent-style-name="Normal" style:family="paragraph">
      <style:paragraph-properties fo:text-indent="3.9375in"/>
      <style:text-properties fo:font-size="10pt" style:font-size-asian="10pt"/>
    </style:style>
    <style:style style:name="P54" style:parent-style-name="Normal" style:family="paragraph">
      <style:paragraph-properties fo:text-align="en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center" style:position="3.3465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2.3625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P30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909in">
        <style:tab-stops>
          <style:tab-stop style:type="left" style:position="0.5909in"/>
          <style:tab-stop style:type="center" style:position="3.3465in"/>
          <style:tab-stop style:type="right" style:position="5.768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indent="0.5909in"/>
      <style:text-properties style:font-size-complex="12p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2.362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indent="0.5in">
        <style:tab-stops>
          <style:tab-stop style:type="left" style:position="2.3625in"/>
        </style:tab-stops>
      </style:paragraph-properties>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master-page-name="MPF2" style:family="paragraph">
      <style:paragraph-properties fo:break-before="page" fo:text-indent="3.9375in" style:page-number="1"/>
      <style:text-properties style:font-size-complex="12pt"/>
    </style:style>
    <style:style style:name="P446" style:parent-style-name="Normal" style:family="paragraph">
      <style:paragraph-properties fo:text-indent="3.9375in"/>
      <style:text-properties style:font-size-complex="12pt"/>
    </style:style>
    <style:style style:name="P447" style:parent-style-name="Normal" style:family="paragraph">
      <style:paragraph-properties fo:text-indent="3.9375in">
        <style:tab-stops>
          <style:tab-stop style:type="left" style:position="0.2201in"/>
        </style:tab-stops>
      </style:paragraph-properties>
      <style:text-properties style:font-size-complex="12pt"/>
    </style:style>
    <style:style style:name="P448" style:parent-style-name="Normal" style:family="paragraph">
      <style:paragraph-properties fo:text-indent="3.9375in">
        <style:tab-stops>
          <style:tab-stop style:type="left" style:position="0.220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452" style:parent-style-name="Normal" style:family="paragraph">
      <style:paragraph-properties fo:text-align="center" fo:text-indent="0.0395in"/>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text-properties style:font-name="TimesLT" fo:font-weight="bold" style:font-weight-asian="bold" style:font-weight-complex="bold"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text-properties style:text-position="super 63.6%" fo:font-size="11pt" style:font-size-asian="11pt" style:font-size-complex="11pt"/>
    </style:style>
    <style:style style:name="P457" style:parent-style-name="Normal" style:family="paragraph">
      <style:paragraph-properties fo:text-align="center"/>
      <style:text-properties style:font-name="TimesLT" style:font-name-complex="TimesLT" style:text-position="super 65%" fo:font-size="10pt" style:font-size-asian="10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style:font-name="TimesLT" fo:font-size="10pt" style:font-size-asian="10pt"/>
    </style:style>
    <style:style style:name="P466" style:parent-style-name="Normal" style:family="paragraph">
      <style:paragraph-properties fo:text-align="justify" fo:text-indent="0.4923in"/>
      <style:text-properties style:font-size-complex="12pt"/>
    </style:style>
    <style:style style:name="TableColumn468" style:family="table-column">
      <style:table-column-properties style:column-width="0.6437in"/>
    </style:style>
    <style:style style:name="TableColumn469" style:family="table-column">
      <style:table-column-properties style:column-width="3.5687in"/>
    </style:style>
    <style:style style:name="TableColumn470" style:family="table-column">
      <style:table-column-properties style:column-width="1.259in"/>
    </style:style>
    <style:style style:name="TableColumn471" style:family="table-column">
      <style:table-column-properties style:column-width="1.4451in"/>
    </style:style>
    <style:style style:name="Table467" style:family="table">
      <style:table-properties style:width="6.9166in" fo:margin-left="0.075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complex="lo" style:country-complex="LA"/>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zh" style:country-asian="TW" style:language-complex="lo" style:country-complex="L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zh" style:country-asian="TW" style:language-complex="lo" style:country-complex="L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zh" style:country-asian="TW" style:language-complex="lo" style:country-complex="LA"/>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486"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zh" style:country-asian="TW" style:language-complex="lo" style:country-complex="LA"/>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zh" style:country-asian="TW" style:language-complex="lo" style:country-complex="L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11pt" style:font-size-asian="11pt" style:font-size-complex="11pt" style:language-asian="zh" style:country-asian="TW" style:language-complex="lo" style:country-complex="L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complex="lo" style:country-complex="L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complex="lo" style:country-complex="LA"/>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language-asian="zh" style:country-asian="TW" style:language-complex="lo" style:country-complex="LA"/>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zh" style:country-asian="TW" style:language-complex="lo" style:country-complex="LA"/>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complex="lo" style:country-complex="LA"/>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complex="lo" style:country-complex="LA"/>
    </style:style>
    <style:style style:name="TableRow509" style:family="table-row">
      <style:table-row-properties style:min-row-height="0.345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zh" style:country-asian="TW" style:language-complex="lo" style:country-complex="L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zh" style:country-asian="TW" style:language-complex="lo" style:country-complex="L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complex="lo" style:country-complex="L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complex="lo" style:country-complex="LA"/>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ize="11pt" style:font-size-asian="11pt" style:font-size-complex="11pt" style:language-asian="zh" style:country-asian="TW" style:language-complex="lo" style:country-complex="L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complex="lo" style:country-complex="LA"/>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complex="lo" style:country-complex="LA"/>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language-asian="zh" style:country-asian="TW" style:language-complex="lo" style:country-complex="L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zh" style:country-asian="TW" style:language-complex="lo" style:country-complex="LA"/>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complex="lo" style:country-complex="L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complex="lo" style:country-complex="LA"/>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11pt" style:font-size-asian="11pt" style:font-size-complex="11pt" style:language-asian="zh" style:country-asian="TW" style:language-complex="lo" style:country-complex="L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complex="lo" style:country-complex="L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complex="lo" style:country-complex="LA"/>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zh" style:country-asian="TW" style:language-complex="lo" style:country-complex="L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11pt" style:font-size-asian="11pt" style:font-size-complex="11pt" style:language-asian="zh" style:country-asian="TW" style:language-complex="lo" style:country-complex="L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complex="lo" style:country-complex="L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complex="lo" style:country-complex="LA"/>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zh" style:country-asian="TW" style:language-complex="lo" style:country-complex="LA"/>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complex="lo" style:country-complex="L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complex="lo" style:country-complex="LA"/>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1pt" style:font-size-asian="11pt" style:font-size-complex="11pt" style:language-asian="zh" style:country-asian="TW" style:language-complex="lo" style:country-complex="LA"/>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complex="lo" style:country-complex="L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complex="lo" style:country-complex="LA"/>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zh" style:country-asian="TW" style:language-complex="lo" style:country-complex="L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complex="lo" style:country-complex="L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complex="lo" style:country-complex="LA"/>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zh" style:country-asian="TW" style:language-complex="lo" style:country-complex="L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complex="lo" style:country-complex="L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complex="lo" style:country-complex="LA"/>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zh" style:country-asian="TW" style:language-complex="lo" style:country-complex="L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complex="lo" style:country-complex="L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complex="lo" style:country-complex="LA"/>
    </style:style>
    <style:style style:name="TableRow602" style:family="table-row">
      <style:table-row-properties style:min-row-height="0.231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weight="bold" style:font-weight-asian="bold" fo:font-size="11pt" style:font-size-asian="11pt" style:font-size-complex="11pt" style:language-asian="zh" style:country-asian="TW" style:language-complex="lo" style:country-complex="L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font-size="11pt" style:font-size-asian="11pt" style:font-size-complex="11pt" style:language-complex="lo" style:country-complex="LA"/>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font-size="11pt" style:font-size-asian="11pt" style:font-size-complex="11pt" style:language-complex="lo" style:country-complex="LA"/>
    </style:style>
    <style:style style:name="P610" style:parent-style-name="Normal" style:family="paragraph">
      <style:paragraph-properties fo:text-indent="0.4923in"/>
      <style:text-properties style:font-size-complex="12pt"/>
    </style:style>
    <style:style style:name="P611" style:parent-style-name="Normal" style:family="paragraph">
      <style:text-properties style:font-name="TimesLT" style:font-name-complex="TimesLT"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TableColumn617" style:family="table-column">
      <style:table-column-properties style:column-width="2.1069in"/>
    </style:style>
    <style:style style:name="TableColumn618" style:family="table-column">
      <style:table-column-properties style:column-width="4.7354in"/>
    </style:style>
    <style:style style:name="Table616" style:family="table">
      <style:table-properties style:width="6.8423in" fo:margin-left="0.075in" table:align="left"/>
    </style:style>
    <style:style style:name="TableRow619" style:family="table-row">
      <style:table-row-properties style:min-row-height="0.557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24" style:family="table-row">
      <style:table-row-properties style:min-row-height="0.472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30" style:family="table-row">
      <style:table-row-properties style:min-row-height="0.472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36" style:family="table-row">
      <style:table-row-properties style:min-row-height="0.381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42" style:family="table-row">
      <style:table-row-properties style:min-row-height="0.395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47" style:family="table-row">
      <style:table-row-properties style:min-row-height="0.481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52" style:family="table-row">
      <style:table-row-properties style:min-row-height="0.4784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58" style:family="table-row">
      <style:table-row-properties style:min-row-height="0.411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63" style:family="table-row">
      <style:table-row-properties style:min-row-height="0.486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69" style:family="table-row">
      <style:table-row-properties style:min-row-height="0.461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name-complex="Courier New" fo:letter-spacing="-0.0055in" fo:font-size="11pt" style:font-size-asian="11pt" style:font-size-complex="11pt" style:language-asian="zh" style:country-asian="TW" style:language-complex="lo" style:country-complex="LA"/>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76" style:family="table-row">
      <style:table-row-properties style:min-row-height="0.420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82" style:family="table-row">
      <style:table-row-properties style:min-row-height="0.48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88" style:family="table-row">
      <style:table-row-properties style:min-row-height="0.474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695" style:family="table-row">
      <style:table-row-properties style:min-row-height="0.490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TableColumn704" style:family="table-column">
      <style:table-column-properties style:column-width="2.1173in"/>
    </style:style>
    <style:style style:name="TableColumn705" style:family="table-column">
      <style:table-column-properties style:column-width="2.4611in"/>
    </style:style>
    <style:style style:name="TableColumn706" style:family="table-column">
      <style:table-column-properties style:column-width="1.1812in"/>
    </style:style>
    <style:style style:name="TableColumn707" style:family="table-column">
      <style:table-column-properties style:column-width="1.0833in"/>
    </style:style>
    <style:style style:name="Table703" style:family="table">
      <style:table-properties style:width="6.843in" fo:margin-left="0.075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22" style:family="table-row">
      <style:table-row-properties style:min-row-height="0.3118in"/>
    </style:style>
    <style:style style:name="P723"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30" style:family="table-row">
      <style:table-row-properties style:min-row-height="0.2868in"/>
    </style:style>
    <style:style style:name="P731"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38" style:family="table-row">
      <style:table-row-properties style:min-row-height="0.2506in"/>
    </style:style>
    <style:style style:name="P739"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TableColumn749" style:family="table-column">
      <style:table-column-properties style:column-width="6.843in"/>
    </style:style>
    <style:style style:name="Table748" style:family="table">
      <style:table-properties style:width="6.843in" fo:margin-left="0.07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fo:font-weight="bold" style:font-weight-asian="bold" fo:font-size="10pt" style:font-size-asian="10pt" style:language-asian="zh" style:country-asian="TW" style:language-complex="lo" style:country-complex="LA"/>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fo:letter-spacing="-0.0041in" fo:font-size="11pt" style:font-size-asian="11pt" style:font-size-complex="11pt" style:language-asian="zh" style:country-asian="TW" style:language-complex="lo" style:country-complex="LA"/>
    </style:style>
    <style:style style:name="T759" style:parent-style-name="DefaultParagraphFont" style:family="text">
      <style:text-properties style:font-name-asian="Calibri" fo:font-style="italic" style:font-style-asian="italic" fo:letter-spacing="-0.0041in" fo:font-size="11pt" style:font-size-asian="11pt" style:font-size-complex="11pt" style:language-asian="zh" style:country-asian="TW" style:language-complex="lo" style:country-complex="LA"/>
    </style:style>
    <style:style style:name="T760" style:parent-style-name="DefaultParagraphFont" style:family="text">
      <style:text-properties style:font-name-asian="Calibri" fo:letter-spacing="-0.0041in" fo:font-size="11pt" style:font-size-asian="11pt" style:font-size-complex="11pt" style:language-asian="zh" style:country-asian="TW" style:language-complex="lo" style:country-complex="LA"/>
    </style:style>
    <style:style style:name="TableRow761" style:family="table-row">
      <style:table-row-properties style:min-row-height="2.893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zh" style:country-asian="TW" style:language-complex="lo" style:country-complex="LA"/>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76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9"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0"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fo:language="lv" fo:country="LV"/>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776" style:parent-style-name="DefaultParagraphFont" style:family="text">
      <style:text-properties style:font-name-asian="Calibri" style:font-name-complex="Courier New" fo:font-weight="bold" style:font-weight-asian="bold" style:font-size-complex="12pt" style:language-asian="zh" style:country-asian="TW" style:language-complex="lo" style:country-complex="LA"/>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ableColumn780" style:family="table-column">
      <style:table-column-properties style:column-width="2.6486in"/>
    </style:style>
    <style:style style:name="TableColumn781" style:family="table-column">
      <style:table-column-properties style:column-width="1.5284in"/>
    </style:style>
    <style:style style:name="TableColumn782" style:family="table-column">
      <style:table-column-properties style:column-width="2.6659in"/>
    </style:style>
    <style:style style:name="Table779" style:family="table">
      <style:table-properties style:width="6.843in" fo:margin-left="0in" table:align="left"/>
    </style:style>
    <style:style style:name="TableRow783" style:family="table-row">
      <style:table-row-properties style:min-row-height="0.3868in"/>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Row807" style:family="table-row">
      <style:table-row-properties style:min-row-height="0.6701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813" style:parent-style-name="Normal" style:family="paragraph">
      <style:paragraph-properties fo:text-align="center"/>
    </style:style>
    <style:style style:name="P814" style:parent-style-name="Normal" style:master-page-name="MPF3" style:family="paragraph">
      <style:paragraph-properties fo:break-before="page" fo:text-indent="3.5437in" style:page-number="1">
        <style:tab-stops>
          <style:tab-stop style:type="left" style:position="0.5in"/>
          <style:tab-stop style:type="left" style:position="8.4659in"/>
        </style:tab-stops>
      </style:paragraph-properties>
    </style:style>
    <style:style style:name="P821" style:parent-style-name="Normal" style:family="paragraph">
      <style:paragraph-properties fo:text-indent="3.5437in">
        <style:tab-stops>
          <style:tab-stop style:type="left" style:position="0.5in"/>
          <style:tab-stop style:type="left" style:position="8.4659in"/>
        </style:tab-stops>
      </style:paragraph-properties>
    </style:style>
    <style:style style:name="P822" style:parent-style-name="Normal" style:family="paragraph">
      <style:paragraph-properties fo:text-indent="3.5437in">
        <style:tab-stops>
          <style:tab-stop style:type="left" style:position="0.5in"/>
          <style:tab-stop style:type="left" style:position="4.1347in"/>
          <style:tab-stop style:type="left" style:position="8.4659in"/>
        </style:tab-stops>
      </style:paragraph-properties>
    </style:style>
    <style:style style:name="P823" style:parent-style-name="Normal" style:family="paragraph">
      <style:paragraph-properties fo:text-indent="3.5437in">
        <style:tab-stops>
          <style:tab-stop style:type="left" style:position="0.5in"/>
          <style:tab-stop style:type="left" style:position="4.1347in"/>
          <style:tab-stop style:type="left" style:position="8.4659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text-properties fo:font-size="5pt" style:font-size-asian="5pt" style:font-size-complex="5pt"/>
    </style:style>
    <style:style style:name="P832" style:parent-style-name="Normal" style:family="paragraph">
      <style:paragraph-properties fo:keep-with-next="always" fo:text-indent="2.3437in">
        <style:tab-stops>
          <style:tab-stop style:type="left" style:position="2.3437in"/>
          <style:tab-stop style:type="center" style:position="3.2479in"/>
        </style:tab-stops>
      </style:paragraph-properties>
    </style:style>
    <style:style style:name="T833" style:parent-style-name="DefaultParagraphFont" style:family="text">
      <style:text-properties fo:text-transform="uppercase" fo:font-size="11pt" style:font-size-asian="11pt" style:font-size-complex="11pt" style:language-asian="lt" style:country-asian="LT"/>
    </style:style>
    <style:style style:name="T834" style:parent-style-name="DefaultParagraphFont" style:family="text">
      <style:text-properties fo:text-transform="uppercase" fo:font-size="11pt" style:font-size-asian="11pt" style:font-size-complex="11pt" style:language-asian="lt" style:country-asian="LT"/>
    </style:style>
    <style:style style:name="T835" style:parent-style-name="DefaultParagraphFont" style:family="text">
      <style:text-properties fo:text-transform="uppercase" fo:font-size="11pt" style:font-size-asian="11pt" style:font-size-complex="11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language-asian="ar" style:country-asian="SA"/>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keep-with-next="always" fo:text-align="center"/>
    </style:style>
    <style:style style:name="T854" style:parent-style-name="DefaultParagraphFont" style:family="text">
      <style:text-properties fo:text-transform="uppercase" fo:font-size="11pt" style:font-size-asian="11pt" style:font-size-complex="11pt" style:language-asian="lt" style:country-asian="LT"/>
    </style:style>
    <style:style style:name="T855" style:parent-style-name="DefaultParagraphFont" style:family="text">
      <style:text-properties fo:text-transform="uppercase" fo:font-size="11pt" style:font-size-asian="11pt" style:font-size-complex="11pt" style:language-asian="lt" style:country-asian="LT"/>
    </style:style>
    <style:style style:name="T856" style:parent-style-name="DefaultParagraphFont" style:family="text">
      <style:text-properties fo:text-transform="uppercase" fo:font-size="11pt" style:font-size-asian="11pt" style:font-size-complex="11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909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keep-with-next="always" fo:text-align="center" fo:text-indent="0.5909in"/>
    </style:style>
    <style:style style:name="T865" style:parent-style-name="DefaultParagraphFont" style:family="text">
      <style:text-properties fo:text-transform="uppercase" fo:font-size="11pt" style:font-size-asian="11pt" style:font-size-complex="11pt" style:language-asian="lt" style:country-asian="LT"/>
    </style:style>
    <style:style style:name="T866" style:parent-style-name="DefaultParagraphFont" style:family="text">
      <style:text-properties fo:text-transform="uppercase" fo:font-size="11pt" style:font-size-asian="11pt" style:font-size-complex="11pt" style:language-asian="lt" style:country-asian="LT"/>
    </style:style>
    <style:style style:name="T867" style:parent-style-name="DefaultParagraphFont" style:family="text">
      <style:text-properties fo:text-transform="uppercase" fo:font-size="11pt" style:font-size-asian="11pt" style:font-size-complex="11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5541in">
        <style:tab-stops>
          <style:tab-stop style:type="left" style:position="0.5909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541in">
        <style:tab-stops>
          <style:tab-stop style:type="left" style:position="0.5909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ar" style:country-asian="SA"/>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909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884" style:parent-style-name="Normal" style:family="paragraph">
      <style:paragraph-properties fo:text-align="justify">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909in">
        <style:tab-stops>
          <style:tab-stop style:type="left" style:position="0.5909in"/>
          <style:tab-stop style:type="left" style:position="4.1347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909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909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keep-with-next="always" fo:text-align="center"/>
    </style:style>
    <style:style style:name="T927" style:parent-style-name="DefaultParagraphFont" style:family="text">
      <style:text-properties fo:text-transform="uppercase" fo:font-size="11pt" style:font-size-asian="11pt" style:font-size-complex="11pt" style:language-asian="lt" style:country-asian="LT"/>
    </style:style>
    <style:style style:name="T928" style:parent-style-name="DefaultParagraphFont" style:family="text">
      <style:text-properties fo:text-transform="uppercase" fo:font-size="11pt" style:font-size-asian="11pt" style:font-size-complex="11pt" style:language-asian="lt" style:country-asian="LT"/>
    </style:style>
    <style:style style:name="T929" style:parent-style-name="DefaultParagraphFont" style:family="text">
      <style:text-properties fo:text-transform="uppercase" fo:font-size="11pt" style:font-size-asian="11pt" style:font-size-complex="11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5909in">
        <style:tab-stops>
          <style:tab-stop style:type="left" style:position="0.0986in"/>
          <style:tab-stop style:type="left" style:position="0.1972in"/>
          <style:tab-stop style:type="left" style:position="0.5909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fo:background-color="#FFFFFF"/>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keep-with-next="always" fo:text-align="center"/>
    </style:style>
    <style:style style:name="T945" style:parent-style-name="DefaultParagraphFont" style:family="text">
      <style:text-properties fo:text-transform="uppercase" fo:font-size="11pt" style:font-size-asian="11pt" style:font-size-complex="11pt" style:language-asian="lt" style:country-asian="LT"/>
    </style:style>
    <style:style style:name="T946" style:parent-style-name="DefaultParagraphFont" style:family="text">
      <style:text-properties fo:text-transform="uppercase" fo:font-size="11pt" style:font-size-asian="11pt" style:font-size-complex="11pt" style:language-asian="lt" style:country-asian="LT"/>
    </style:style>
    <style:style style:name="T947" style:parent-style-name="DefaultParagraphFont" style:family="text">
      <style:text-properties fo:text-transform="uppercase" fo:font-size="11pt" style:font-size-asian="11pt" style:font-size-complex="11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808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969" style:parent-style-name="DefaultParagraphFont" style:family="text">
      <style:text-properties fo:text-transform="uppercase" fo:font-size="11pt" style:font-size-asian="11pt" style:font-size-complex="11pt" style:language-asian="lt" style:country-asian="LT"/>
    </style:style>
    <style:style style:name="T970" style:parent-style-name="DefaultParagraphFont" style:family="text">
      <style:text-properties fo:text-transform="uppercase" fo:font-size="11pt" style:font-size-asian="11pt" style:font-size-complex="11pt" style:language-asian="lt" style:country-asian="LT"/>
    </style:style>
    <style:style style:name="T971" style:parent-style-name="DefaultParagraphFont" style:family="text">
      <style:text-properties fo:text-transform="uppercase" fo:font-size="11pt" style:font-size-asian="11pt" style:font-size-complex="11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14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909in"/>
      <style:text-properties fo:color="#FF0000" fo:font-size="11pt" style:font-size-asian="11pt" style:font-size-complex="11pt"/>
    </style:style>
    <style:style style:name="P988" style:parent-style-name="Normal" style:family="paragraph">
      <style:paragraph-properties fo:keep-with-next="always" fo:text-align="center"/>
    </style:style>
    <style:style style:name="T989" style:parent-style-name="DefaultParagraphFont" style:family="text">
      <style:text-properties fo:text-transform="uppercase" fo:font-size="11pt" style:font-size-asian="11pt" style:font-size-complex="11pt" style:language-asian="lt" style:country-asian="LT"/>
    </style:style>
    <style:style style:name="T990" style:parent-style-name="DefaultParagraphFont" style:family="text">
      <style:text-properties fo:text-transform="uppercase" fo:font-size="11pt" style:font-size-asian="11pt" style:font-size-complex="11pt" style:language-asian="lt" style:country-asian="LT"/>
    </style:style>
    <style:style style:name="T991" style:parent-style-name="DefaultParagraphFont" style:family="text">
      <style:text-properties fo:text-transform="uppercase" fo:font-size="11pt" style:font-size-asian="11pt" style:font-size-complex="11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indent="2.889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P996" style:parent-style-name="Normal" style:family="paragraph">
      <style:paragraph-properties fo:text-indent="2.2166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8pt" style:font-size-asian="8pt" style:font-size-complex="8pt"/>
    </style:style>
    <style:style style:name="P999" style:parent-style-name="Normal" style:family="paragraph">
      <style:paragraph-properties fo:text-indent="2.375in">
        <style:tab-stops>
          <style:tab-stop style:type="left" style:position="4.3312in"/>
        </style:tab-stops>
      </style:paragraph-properties>
      <style:text-properties fo:font-size="11pt" style:font-size-asian="11pt" style:font-size-complex="11pt"/>
    </style:style>
    <style:style style:name="P1000" style:parent-style-name="Normal" style:family="paragraph">
      <style:paragraph-properties fo:text-indent="2.2166in">
        <style:tab-stops>
          <style:tab-stop style:type="left" style:position="4.3312in"/>
        </style:tab-stops>
      </style:paragraph-properties>
      <style:text-properties fo:font-size="11pt" style:font-size-asian="11pt" style:font-size-complex="11pt"/>
    </style:style>
    <style:style style:name="P1001"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P1004"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fo:font-size="8pt" style:font-size-asian="8pt" style:font-size-complex="8pt"/>
    </style:style>
    <style:style style:name="P1010"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indent="2.2166in"/>
      <style:text-properties fo:font-size="11pt" style:font-size-asian="11pt" style:font-size-complex="11pt"/>
    </style:style>
    <style:style style:name="P1014" style:parent-style-name="Normal" style:family="paragraph">
      <style:paragraph-properties fo:keep-with-next="always" fo:text-align="center">
        <style:tab-stops>
          <style:tab-stop style:type="left" style:position="4.3312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h text:style-name="P14" text:outline-level="3"><text:span text:style-name="T15">DĖL JONIŠKIO RAJONO SAVIVALDYBĖS administracijos DIREKTORIAUS 2017 M. BIRŽELIO 2 D. įSAKYMO nR. a-534 „DĖL<text:s/></text:span><text:span text:style-name="T16">JONIŠKIO RAJONO SAVIVALDYBĖS SMULKAUS IR VIDUTINIO VERSLO PLĖTROS PROGRAMOS</text:span><text:span text:style-name="T17"><text:s/>NUOSTATŲ PATVIRTINIMO</text:span><text:span text:style-name="T18">“ PAKEITIMO</text:span></text:h>
      <text:p text:style-name="P19"/>
      <text:p text:style-name="P20">2019 m. liepos 15 d. Nr. A-664</text:p>
      <text:p text:style-name="P21">Joniškis</text:p>
      <text:p text:style-name="P22"/>
      <text:p text:style-name="P23"/>
      <text:p text:style-name="P24"><text:span text:style-name="T25">Vadovaudamasi<text:s/></text:span><text:span text:style-name="T26">Lietuvos Respublikos vietos savivaldos įstatymo<text:s/></text:span><text:span text:style-name="T27">18 straipsnio 1 dalimi ir atsižvelgdama į Joniškio rajono savivaldybės smulkaus ir vidutinio verslo plėtros programos paramos teikimo komisijos siūlymą (2019 m. vasario 25 d. posėdžio protokolas Nr. FV-3),</text:span></text:p>
      <text:p text:style-name="P28"><text:span text:style-name="T29">k e i č i u Joniškio rajono savivaldybės smulkaus ir vidutinio verslo plėtros programos nuostatus, patvirtintus Joniškio rajono savivaldybės administracijos direktoriaus 2017 m. birželio 2 d. įsakymu Nr. A-534 „Dėl Joniškio rajono savivaldybės smulkaus ir vidutinio verslo plėtros programos nuostatų patvirtinimo“ ir išdėstau juos nauja redakcija (pridedama).</text:span></text:p>
      <text:p text:style-name="P30"/>
      <text:p text:style-name="P31"/>
      <text:p text:style-name="P32"/>
      <text:soft-page-break/>
      <text:p text:style-name="P33"><text:span text:style-name="T34">Administracijos direkto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5"/>Valė Kulvinskienė</text:span></text:p>
      <text:soft-page-break/>
      <text:p text:style-name="P42">PATVIRTINTA</text:p>
      <text:p text:style-name="P49">Joniškio rajono savivaldybės</text:p>
      <text:p text:style-name="P50">administracijos direktoriaus<text:s/></text:p>
      <text:p text:style-name="P51">2017 m. birželio 2 d. įsakymu Nr. A-534</text:p>
      <text:p text:style-name="P52">(2019 m. liepos 15 <text:s/>d. įsakymo<text:s/></text:p>
      <text:p text:style-name="P53">Nr. A-664 redakcija)</text:p>
      <text:p text:style-name="P54"/>
      <text:p text:style-name="P55"><text:span text:style-name="T56">joniškio rajono savivaldybės</text:span><text:span text:style-name="T57"><text:s/>SMULKAUS IR VIDUTINIO VERSLO PLĖTROS PROGRAMOS NUOSTATAI</text:span></text:p>
      <text:p text:style-name="P58"/>
      <text:p text:style-name="P59"><text:span text:style-name="T60">I</text:span><text:span text:style-name="T61"><text:s/>SKYRIUS</text:span></text:p>
      <text:p text:style-name="P62">BENDROJI DALIS</text:p>
      <text:p text:style-name="P63"/>
      <text:p text:style-name="P64"><text:span text:style-name="T65">1</text:span><text:span text:style-name="T66">. Joniškio rajono savivaldybės smulkaus ir vidutinio verslo plėtros programos <text:s/>nuostatai apibrėžia Joniškio rajono savivaldybės smulkaus ir vidutinio verslo plėtros programos (toliau – Programa) lėšų skyrimą, naudojimą ir administravimą.</text:span></text:p>
      <text:p text:style-name="P67"><text:span text:style-name="T68">2</text:span><text:span text:style-name="T69">. Galimi pareiškėjai (toliau – pareiškėjas):</text:span></text:p>
      <text:p text:style-name="P70">2.1. smulkaus ir vidutinio verslo subjektai, įregistruoti valstybės įmonėje Registrų centre, ir atitinkantys Lietuvos Respublikos smulkiojo ir vidutinio verslo plėtros įstatymo nuostatas;</text:p>
      <text:p text:style-name="P71"><text:span text:style-name="T72">2.2</text:span><text:span text:style-name="T73">. asociacijos, susijusios su verslininkų ir amatininkų veikla, viešosios įstaigos, kurių savininkė yra Joniškio rajono savivaldybė.<text:s/></text:span></text:p>
      <text:p text:style-name="P74"><text:span text:style-name="T75">3</text:span><text:span text:style-name="T76">. Programos asignavimų valdytojas – Joniškio rajono savivaldybės (toliau – savivaldybė) administracijos direktorius.</text:span></text:p>
      <text:p text:style-name="P77"><text:span text:style-name="T78">4</text:span><text:span text:style-name="T79">. Pareiškėjai turi būti registruoti ir veiklą vykdyti Joniškio rajone.</text:span></text:p>
      <text:h text:style-name="P80" text:outline-level="2"/>
      <text:h text:style-name="P81" text:outline-level="2"><text:span text:style-name="T82">II</text:span><text:span text:style-name="T83"><text:s/>SKYRIUS</text:span></text:h>
      <text:h text:style-name="P84" text:outline-level="2"><text:span text:style-name="T85">programos</text:span><text:span text:style-name="T86"><text:s/>LĖŠŲ ŠALTINIAI IR JŲ NAUDOJIMAS</text:span></text:h>
      <text:p text:style-name="P87"/>
      <text:p text:style-name="P88"><text:span text:style-name="T89">5</text:span><text:span text:style-name="T90">. Programos lėšų šaltiniai:</text:span></text:p>
      <text:p text:style-name="P91"><text:span text:style-name="T92">5.1</text:span><text:span text:style-name="T93">. savivaldybės biudžeto lėšos;</text:span></text:p>
      <text:p text:style-name="P94"><text:span text:style-name="T95">5.2</text:span><text:span text:style-name="T96">. kitos lėšos.</text:span></text:p>
      <text:p text:style-name="P97"><text:span text:style-name="T98">6</text:span><text:span text:style-name="T99">. Programos lėšomis remiamos priemonės (toliau – priemonė):</text:span></text:p>
      <text:p text:style-name="P100"><text:span text:style-name="T101">6.1</text:span><text:span text:style-name="T102">. smulkaus ir vidutinio verslo įmonėms, gavusioms valstybės finansinę paramą vietinių užimtumo iniciatyvų projektams įgyvendinti (Užimtumo tarnybos administruojami projektai), – 300 Eur vienai darbo vietai įkurti;</text:span></text:p>
      <text:p text:style-name="P103"><text:span text:style-name="T104">6.2</text:span><text:span text:style-name="T105">. pareiškėjų metų palūkanoms už paskolas, suteiktas kredito įstaigų, projektams įgyvendinti ar veiklai plėsti <text:s/>ir paskolos <text:s/>sutarties administravimo <text:s/>mokesčiui padengti: pareiškėjams, nurodytiems programos nuostatų 2.1 papunktyje – iki 50 proc., bet ne daugiau kaip 1000 eurų, 2.2 papunktyje, – iki 100 proc.;</text:span></text:p>
      <text:p text:style-name="P106"><text:span text:style-name="T107">6.3</text:span><text:span text:style-name="T108">. verslo planų, investicinių projektų, paraiškų finansinei paramai iš kitų fondų gauti parengimo išlaidų kompensavimas: pareiškėjams, nurodytiems programos nuostatų 2.2 papunktyje, – iki 100 proc., 2.1 papunktyje – iki 50 proc., bet ne daugiau kaip 400 eurų, kai paraiška yra pateikta ir išduota pažyma apie jos pateikimą;</text:span></text:p>
      <text:p text:style-name="P109"><text:span text:style-name="T110">6.4</text:span><text:span text:style-name="T111">. projekto įgyvendinimui kofinansuoti: pareiškėjams, nurodytiems programos nuostatų 2.1 papunktyje, – iki 50 proc., bet ne daugiau kaip 3000 eurų, 2.2 papunktyje – iki 100 proc.;</text:span></text:p>
      <text:p text:style-name="P112"><text:span text:style-name="T113">6.5</text:span><text:span text:style-name="T114">. pareiškėjų dalyvavimui parodose, mugėse, renginiuose, kuriuose tik pristatoma jų vykdoma veikla: pareiškėjams, nurodytiems Programos nuostatų 2.1 papunktyje – iki 50 proc., bet ne daugiau kaip 600 eurų, 2.2 papunktyje, – iki 100 proc.;</text:span></text:p>
      <text:p text:style-name="P115"><text:span text:style-name="T116">6.6</text:span><text:span text:style-name="T117">. parodų ir renginių, reprezentuojančių Joniškio rajoną, organizavimui remti ir organizavimo išlaidoms padengti – iki 100 proc.;</text:span></text:p>
      <text:p text:style-name="P118"><text:span text:style-name="T119">6.7</text:span><text:span text:style-name="T120">. seminarų ir mokymų išlaidoms padengti – iki 100 proc., bet ne daugiau kaip 300 eurų;</text:span></text:p>
      <text:p text:style-name="P121"><text:span text:style-name="T122">6.8</text:span><text:span text:style-name="T123">. su steigimu susijusioms išlaidoms kompensuoti <text:s/>iki 100 proc., bet ne daugiau kaip 150 eurų;<text:s/></text:span></text:p>
      <text:p text:style-name="P124"><text:span text:style-name="T125">6.9</text:span><text:span text:style-name="T126">. įrangos ir įrankių įsigijimo išlaidoms padengti, kai savivaldybė iš paramos lėšų iš dalies dengia turto, skirto įmonės plėtrai ir efektyvesnei veiklai užtikrinti, įsigijimo išlaidas: 50 proc. patirtų išlaidų, bet ne daugiau kaip 1000 Eur;<text:s/></text:span></text:p>
      <text:p text:style-name="P127"><text:span text:style-name="T128">6.10</text:span><text:span text:style-name="T129">. interneto svetainės sukūrimo išlaidoms padengti: pareiškėjams, nurodytiems Programos nuostatų 2.1 papunktyje, iki 50 proc., bet ne daugiau kaip 1000 eurų, 2.2 papunktyje – iki 100 proc.;</text:span></text:p>
      <text:p text:style-name="P130"><text:span text:style-name="T131">6.11</text:span><text:span text:style-name="T132">. informacinių, reklaminių leidinių parengimo ir leidybos bei reklamos priemonių (išskyrus reklaminius skelbimus laikraščiuose) išlaidoms padengti – iki 400 eurų;</text:span></text:p>
      <text:p text:style-name="P133"><text:span text:style-name="T134">6.12</text:span><text:span text:style-name="T135">. Pareiškėjų, nurodytų programos nuostatų 2.2 papunktyje, išvykstamųjų misijų, skirtų tarptautiniams bendradarbiavimo ryšiams užmegzti ir palaikyti, išlaidoms padengti – iki 100 proc., bet ne daugiau kaip 2000 eurų.</text:span></text:p>
      <text:p text:style-name="P136"><text:span text:style-name="T137">7</text:span><text:span text:style-name="T138">. Programos lėšos neskiriamos pareiškėjams, jei jų pagrindinė veikla yra:</text:span></text:p>
      <text:p text:style-name="P139"><text:span text:style-name="T140">7.1</text:span><text:span text:style-name="T141">. medžioklė ir su tuo susijusi veikla;</text:span></text:p>
      <text:p text:style-name="P142"><text:span text:style-name="T143">7.2</text:span><text:span text:style-name="T144">. alkoholinių gėrimų gamyba;</text:span></text:p>
      <text:p text:style-name="P145"><text:span text:style-name="T146">7.3</text:span><text:span text:style-name="T147">. naftos produktų mažmeninė prekyba;</text:span></text:p>
      <text:p text:style-name="P148"><text:span text:style-name="T149">7.4</text:span><text:span text:style-name="T150">. alkoholinių gėrimų ir tabako produktų mažmeninė prekyba;</text:span></text:p>
      <text:p text:style-name="P151"><text:span text:style-name="T152">7.5</text:span><text:span text:style-name="T153">. farmacijos produktų mažmeninė prekyba;</text:span></text:p>
      <text:p text:style-name="P154"><text:span text:style-name="T155">7.6</text:span><text:span text:style-name="T156">. finansinis tarpininkavimas;</text:span></text:p>
      <text:p text:style-name="P157"><text:span text:style-name="T158">7.7</text:span><text:span text:style-name="T159">. draudimo ir pensijų lėšų kaupimas;</text:span></text:p>
      <text:p text:style-name="P160"><text:span text:style-name="T161">7.8</text:span><text:span text:style-name="T162">. nekilnojamojo turto operacijos;</text:span></text:p>
      <text:p text:style-name="P163"><text:span text:style-name="T164">7.9</text:span><text:span text:style-name="T165">. juridinė veikla;</text:span></text:p>
      <text:p text:style-name="P166"><text:span text:style-name="T167">7.10</text:span><text:span text:style-name="T168">. žemės ūkio veikla.</text:span></text:p>
      <text:p text:style-name="P169"><text:span text:style-name="T170">8</text:span><text:span text:style-name="T171">. Kitos programos lėšų teikimo sąlygos ir apribojimai:</text:span></text:p>
      <text:p text:style-name="P172"><text:span text:style-name="T173">8.1</text:span><text:span text:style-name="T174">. Pareiškėjų patirtų išlaidų apmokėjimas:</text:span></text:p>
      <text:p text:style-name="P175"><text:span text:style-name="T176">8.1.1</text:span><text:span text:style-name="T177">. Programos lėšos pareiškėjams teikiamos kompensavimo principu.</text:span></text:p>
      <text:p text:style-name="P178"><text:span text:style-name="T179">8.1.2</text:span><text:span text:style-name="T180">. Programos nuostatų 2.2 papunktyje įvardytiems pareiškėjams parama pagal Programos <text:s/>6.5 ir 6.6 priemones gali būti teikiama ne tik kompensavimo, bet ir sąskaitų apmokėjimo būdu.</text:span></text:p>
      <text:p text:style-name="P181"><text:span text:style-name="T182">8.1.3</text:span><text:span text:style-name="T183">. Programos nuostatų 6.1 priemonė finansuojama ne tik kompensavimo, bet ir sąskaitų apmokėjimo būdu.</text:span></text:p>
      <text:p text:style-name="P184"><text:span text:style-name="T185">8.2</text:span><text:span text:style-name="T186">. Pareiškėjai, nurodyti programos nuostatų 2.1 papunktyje per einamuosius metus pagal Programą iš viso gali gauti ne didesnę kaip 1000 eurų finansinę paramą (netaikoma, kai prašoma paramos pagal 6.4 priemonę).</text:span></text:p>
      <text:p text:style-name="P187"><text:span text:style-name="T188">8.3</text:span><text:span text:style-name="T189">. <text:s/>Pareiškėjai, gavę paramą pagal programos nuostatų 6.1, 6.9 ar 6.10 priemonę, įsipareigoja vykdyti veiklą ne mažiau kaip 3 metus nuo sutarties gauti paramą pasirašymo (imtinai).</text:span></text:p>
      <text:p text:style-name="P190"><text:span text:style-name="T191">8.4</text:span><text:span text:style-name="T192">. Pareiškėjai, kurie yra PVM mokėtojai, tinkamų finansuoti išlaidų dalis skaičiuojama be PVM, o ne PVM mokėtojams – nuo visos sumos.</text:span></text:p>
      <text:p text:style-name="P193"><text:span text:style-name="T194">8.5</text:span><text:span text:style-name="T195">. Finansuojamos išlaidos, kurių patyrimas ir apmokėjimas yra atlikti tais pačiais kalendoriniais metais kaip ir prašymo gauti paramą pateikimo data.<text:s/></text:span></text:p>
      <text:p text:style-name="P196"><text:span text:style-name="T197">8.6</text:span><text:span text:style-name="T198">. Netinkamos finansuoti išlaidos:</text:span></text:p>
      <text:p text:style-name="P199"><text:span text:style-name="T200">8.6.1</text:span><text:span text:style-name="T201">. transporto priemonių, kitos technikos ir įrangos detalės;</text:span></text:p>
      <text:p text:style-name="P202"><text:span text:style-name="T203">8.6.2</text:span><text:span text:style-name="T204">. transporto priemonių, kitos technikos ir įrangos remonto išlaidos;</text:span></text:p>
      <text:p text:style-name="P205"><text:span text:style-name="T206">8.6.3</text:span><text:span text:style-name="T207">. pastatų, statinių paprastojo remonto išlaidos;</text:span></text:p>
      <text:p text:style-name="P208"><text:span text:style-name="T209">8.6.4</text:span><text:span text:style-name="T210">. draudimo, banko mokesčiai;</text:span></text:p>
      <text:p text:style-name="P211"><text:span text:style-name="T212">8.6.5</text:span><text:span text:style-name="T213">. nenaujo turto įsigijimo išlaidos;</text:span></text:p>
      <text:p text:style-name="P214"><text:span text:style-name="T215">8.6.6</text:span><text:span text:style-name="T216">. kanceliarinės prekės (antspaudai ir kt.);</text:span></text:p>
      <text:p text:style-name="P217"><text:span text:style-name="T218">8.6.7</text:span><text:span text:style-name="T219">. darbo užmokesčio ir darbdavio mokamų mokesčių išlaidos.</text:span></text:p>
      <text:p text:style-name="P220"><text:span text:style-name="T221">8.7</text:span><text:span text:style-name="T222">. Išlaidos, kurias prašoma apmokėti skiriant finansinę paramą, negali būti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223"/>
      <text:p text:style-name="P224"><text:span text:style-name="T225">III</text:span><text:span text:style-name="T226"><text:s/>SKYRIUS</text:span></text:p>
      <text:p text:style-name="P227"><text:span text:style-name="T228">dokumentų gauti paramą pateikimo tvarka IR PARAIŠKŲ VERTINIMAS</text:span></text:p>
      <text:p text:style-name="P229"/>
      <text:p text:style-name="P230"><text:span text:style-name="T231">9</text:span><text:span text:style-name="T232">. Siekdamas gauti paramą pareiškėjas turi užpildyti paraišką (1 priedas), kurios forma kartu su kitais kvietimo teikti paraiškas dokumentais skelbiama savivaldybės interneto svetainėje www.joniskis.lt skiltyje „Verslas“.</text:span><text:s/></text:p>
      <text:p text:style-name="P233"><text:span text:style-name="T234">10</text:span><text:span text:style-name="T235">.</text:span><text:span text:style-name="T236"><text:tab/>Kvietimai teikti paraiškas gauti finansinę paramą skelbiami savivaldybės interneto svetainėje www.joniskis.lt ir vietinėje spaudoje.<text:s/></text:span></text:p>
      <text:p text:style-name="P237"><text:span text:style-name="T238">11</text:span><text:span text:style-name="T239">.</text:span><text:span text:style-name="T240"><text:tab/></text:span><text:span text:style-name="T241">Kvietime teikti paraiškas turi būti nurodytas<text:s/></text:span><text:span text:style-name="T242">konkretus paraiškų pateikimo terminas. Paraiškų pateikimo terminą nustato<text:s/></text:span><text:span text:style-name="T243">Joniškio rajono savivaldybės smulkaus ir vidutinio verslo plėtros programos paramos teikimo komisija (toliau – komisija)</text:span><text:span text:style-name="T244">.</text:span></text:p>
      <text:p text:style-name="P245"><text:span text:style-name="T246">12</text:span><text:span text:style-name="T247">.</text:span><text:s/><text:span text:style-name="T248">Paraiškas dėl <text:s/>paramos skyrimo ir prie jų pridedamus dokumentus priima ir registruoja komisijos sekretorius (savivaldybės administracijos Finansų skyrius).</text:span><text:span text:style-name="T249"><text:tab/></text:span></text:p>
      <text:p text:style-name="P250"><text:span text:style-name="T251">13</text:span><text:span text:style-name="T252">. Kartu su paraiška turi būti pateikta: sutarčių kopijos, sąskaitų faktūrų kopijos, perdavimo–priėmimo aktų kopijos, apmokėjimą įrodančių dokumentų kopijos ir kiti papildomi dokumentai, susiję su projekto įgyvendinimu, kuriais pagrindžiamos paraiškoje prašomos kompensuoti išlaidos.</text:span></text:p>
      <text:p text:style-name="P253"><text:span text:style-name="T254">14</text:span><text:span text:style-name="T255">.</text:span><text:span text:style-name="T256"><text:tab/>Paraiška ir jos priedai turi būti užpildyti lietuvių kalba. Ne lietuvių kalba, netinkamai ar ne iki galo užpildyta paraiška ir (ar) jos priedai nevertinami.</text:span></text:p>
      <text:p text:style-name="P257"><text:span text:style-name="T258">15</text:span><text:span text:style-name="T259">.</text:span><text:span text:style-name="T260"><text:tab/>Paraiškų vertinimą atlieka komisija. Pateiktos paraiškos vertinamos pagal paraiškų pateikimo savivaldybės administracijai (registravimo) eilę ir programos priemonių prioritetų tvarką.</text:span></text:p>
      <text:p text:style-name="P261"><text:span text:style-name="T262">16</text:span><text:span text:style-name="T263">. Komisija, nagrinėdama pareiškėjo (išskyrus pareiškėjo, nurodyto programos nuostatų 2.2 papunktyje) prašymą, savarankiškai gauna ir tikrina šią informaciją:<text:s/></text:span></text:p>
      <text:p text:style-name="P264"><text:span text:style-name="T265">16.1</text:span><text:span text:style-name="T266">. ar pareiškėjas<text:s/></text:span>neturi mokestinės nepriemokos Lietuvos Respublikos valstybės biudžetui arba savivaldybių biudžetams ir fondams, į kuriuos mokamus mokesčius administruoja Valstybinė mokesčių inspekcija<text:span text:style-name="T267">;<text:s/></text:span></text:p>
      <text:p text:style-name="P268"><text:span text:style-name="T269">16.2</text:span><text:span text:style-name="T270">. ar pareiškėjas<text:s/></text:span>nėra skolingas Valstybinio socialinio draudimo fondo biudžetui.</text:p>
      <text:p text:style-name="P271">17. <text:s/><text:span text:style-name="T272">Komisija dėl išsamesnės analizės iš pareiškėjo gali pareikalauti papildomų dokumentų arba kitos medžiagos. Pareiškėjas privalo pateikti šią informaciją ir (arba) dokumentus komisijos nurodytu būdu per komisijos nustatytą terminą.<text:s/></text:span></text:p>
      <text:p text:style-name="P273"><text:span text:style-name="T274">18</text:span><text:span text:style-name="T275">.</text:span><text:span text:style-name="T276"><text:tab/></text:span><text:span text:style-name="T277">Paraiškos vertinamos ne ilgiau kaip 30 kalendorinių dienų nuo paraiškų priėmimo galutinio termino.</text:span></text:p>
      <text:p text:style-name="P278"><text:span text:style-name="T279">19</text:span><text:span text:style-name="T280">.</text:span><text:span text:style-name="T281"><text:tab/>Nebaigus paraiškų vertinti per programos 18 punkte nustatytą terminą, paraiškų vertinimo terminas gali būti pratęstas. Apie naują paraiškų vertinimo terminą informuojami pareiškėjai ir informacija paskelbiama savivaldybės interneto svetainės www.joniskis.lt skiltyje „Verslas“ šiais atvejais:</text:span></text:p>
      <text:p text:style-name="P282"><text:span text:style-name="T283">19.1</text:span><text:span text:style-name="T284">. vertinant paraiškas komisijai būtina kreiptis informacijos į kitas institucijas;</text:span></text:p>
      <text:p text:style-name="P285"><text:span text:style-name="T286">19.2</text:span><text:span text:style-name="T287">. buvo gauta paraiškų, kurių suma didesnė, nei skirta lėšų suma;</text:span></text:p>
      <text:p text:style-name="P288"><text:span text:style-name="T289">19.3</text:span><text:span text:style-name="T290">. dėl kitų svarbių priežasčių.<text:s/></text:span></text:p>
      <text:p text:style-name="P291"><text:span text:style-name="T292">20</text:span><text:span text:style-name="T293">.</text:span><text:span text:style-name="T294"><text:tab/>Komisija atmeta paraišką, jei:</text:span></text:p>
      <text:p text:style-name="P295"><text:span text:style-name="T296">20</text:span><text:span text:style-name="T297">.1</text:span><text:span text:style-name="T298">. paraiška neatitinka programos nuostatų reikalavimų;</text:span></text:p>
      <text:p text:style-name="P299"><text:span text:style-name="T300">20</text:span><text:span text:style-name="T301">.2</text:span><text:span text:style-name="T302">. paraiška pateikta pasibaigus nustatytam paraiškų priėmimo laikui;</text:span></text:p>
      <text:p text:style-name="P303"><text:span text:style-name="T304">20</text:span><text:span text:style-name="T305">.3</text:span><text:span text:style-name="T306">. paraišką pateikė ne SVV subjektas;</text:span></text:p>
      <text:p text:style-name="P307"><text:span text:style-name="T308">20</text:span><text:span text:style-name="T309">.4</text:span><text:span text:style-name="T310">. paraiškos trūkumai per nustatytą terminą nepašalinti;</text:span></text:p>
      <text:p text:style-name="P311"><text:span text:style-name="T312">20.5</text:span><text:span text:style-name="T313">. paraišką pateikė SVV subjektas, nesilaikantis ar ankstesniais metais nesilaikęs finansinės paramos sutartyse nurodytų įsipareigojimų.</text:span></text:p>
      <text:p text:style-name="P314"><text:span text:style-name="T315">21</text:span><text:span text:style-name="T316">.</text:span><text:span text:style-name="T317"><text:tab/>Apie paraiškos atmetimą pareiškėjas informuojamas išsiunčiant sprendimą paštu paraiškoje nurodytu adresu per 3 darbo dienas nuo komisijos sprendimo dėl paraiškos atmetimo priėmimo dienos.<text:s/></text:span></text:p>
      <text:p text:style-name="P318"><text:span text:style-name="T319">22</text:span><text:span text:style-name="T320">.</text:span><text:span text:style-name="T321"><text:tab/>Baigusi paraiškų vertinimą, komisija ne vėliau kaip per 14 kalendorinių dienų nuo paraiškų vertinimo pabaigos parengia vertinimo suvestinę, kurioje nurodoma informacija apie pareiškėjus, kuriems siūloma skirti paramą, ir pareiškėjus, kuriems siūloma neskirti paramos. Ši informacija teikiama savivaldybės administracijos direktoriui bei paskelbiama savivaldybės interneto svetainės www.joniskis.lt skiltyje „Verslas“.</text:span></text:p>
      <text:p text:style-name="P322"><text:span text:style-name="T323">23</text:span><text:span text:style-name="T324">. Atsižvelgdamas į komisijos siūlymą, savivaldybės administracijos direktorius priima sprendimą dėl finansinės paramos teikimo:</text:span></text:p>
      <text:p text:style-name="P325"><text:span text:style-name="T326">23.1</text:span><text:span text:style-name="T327">. Savivaldybės administracijos Finansų skyrius rengia savivaldybės administracijos direktoriaus įsakymo dėl komisijos sprendimų projektą.</text:span></text:p>
      <text:p text:style-name="P328"><text:span text:style-name="T329">23.2</text:span><text:span text:style-name="T330">. Komisijos sekretorius per tris darbo dienas nuo savivaldybės administracijos direktoriaus įsakymo patvirtinimo <text:s/>telefonu ir / ar elektroniniu paštu informuoja paramos gavėją apie priimtą sprendimą, o savivaldybės administracijos direktoriaus įsakymą apie paramos skyrimą paskelbia savivaldybės interneto svetainėje<text:s/></text:span><text:span text:style-name="T331">www.joniskis.lt</text:span><text:span text:style-name="T332"><text:s/>skiltyje „Verslas“.</text:span></text:p>
      <text:p text:style-name="P333"><text:span text:style-name="T334">24</text:span><text:span text:style-name="T335">. Jeigu paramos gavėjas per vieną mėnesį nuo pranešimo apie sprendimą skirti programos lėšų gavimo nesudaro finansinės paramos sutarties,<text:s/></text:span><text:span text:style-name="T336">sprendimas netenka galios.<text:s/></text:span><text:span text:style-name="T337">Kitą kartą šis pareiškėjas gali kreiptis kitais metais programos nuostatų nustatyta tvarka.<text:s/></text:span></text:p>
      <text:p text:style-name="P338"><text:span text:style-name="T339">25</text:span><text:span text:style-name="T340">. Finansinės paramos sutartį pagal nustatytą formą (2 priedas), atsižvelgdamas į savivaldybės administracijos direktoriaus įsakymą ir komisijoje aptartas sąlygas, rengia komisijos sekretorius. Neatsiejama sutarties dalis yra <text:s/>programos sąmata, kurią tvirtina savivaldybės administracijos direktorius. Finansinės paramos sutartį su paramos gavėju pasirašo savivaldybės administracijos direktorius.<text:s/></text:span></text:p>
      <text:p text:style-name="P341"><text:span text:style-name="T342">26</text:span><text:span text:style-name="T343">. Savivaldybės administracijos direktoriaus įsakymo ir finansinės paramos sutarties kopija pateikiamos savivaldybės administracijos Buhalterinės apskaitos ir Finansų skyriams.</text:span></text:p>
      <text:p text:style-name="P344"/>
      <text:h text:style-name="P345" text:outline-level="4"><text:span text:style-name="T346">IV</text:span><text:span text:style-name="T347"><text:s/>SKYRIUS</text:span></text:h>
      <text:h text:style-name="P348" text:outline-level="4"><text:span text:style-name="T349">paramos teikimo</text:span><text:span text:style-name="T350"><text:s/>KOMISIJOS DARBO ORGANIZAVIMAS</text:span></text:h>
      <text:p text:style-name="P351"/>
      <text:p text:style-name="P352"><text:span text:style-name="T353">27</text:span><text:span text:style-name="T354">. Siūlymus dėl paramos lėšų skyrimo savivaldybės administracijos direktoriui teikia komisija.</text:span></text:p>
      <text:p text:style-name="P355"><text:span text:style-name="T356">28</text:span><text:span text:style-name="T357">. Komisiją sudaro, jos pirmininką ir sekretorių skiria savivaldybės administracijos direktorius. Komisija sudaroma iš ne mažiau kaip 5 komisijos narių.</text:span></text:p>
      <text:p text:style-name="P358"><text:span text:style-name="T359">29</text:span><text:span text:style-name="T360">. Komisija vadovaujasi Lietuvos Respublikos <text:s/>įstatymais, <text:s/>Lietuvos Respublikos Vyriausybės nutarimais, savivaldybės tarybos sprendimais, administracijos direktoriaus įsakymais, kitais teisės aktais ir šiais programos nuostatais.</text:span></text:p>
      <text:p text:style-name="P361"><text:span text:style-name="T362">30</text:span><text:span text:style-name="T363">. Komisijos darbą organizuoja komisijos pirmininkas, jo nesant – kitas savivaldybės administracijos direktoriaus paskirtas komisijos narys. Jis yra atsakingas už komisijos funkcijų vykdymą.</text:span></text:p>
      <text:p text:style-name="P364"><text:span text:style-name="T365">31</text:span><text:span text:style-name="T366">. Komisija turi teisę:<text:s/></text:span></text:p>
      <text:p text:style-name="P367"><text:span text:style-name="T368">31.1</text:span><text:span text:style-name="T369">. leisti komisijos posėdyje dalyvauti pareiškėjui ar jo atstovui, kurio prašymas nagrinėjamas, taip pat žiniasklaidos atstovams;<text:s/></text:span></text:p>
      <text:p text:style-name="P370"><text:span text:style-name="T371">31.2</text:span><text:span text:style-name="T372">. priimti sprendimus nedalyvaujant kviestiesiems asmenims.</text:span></text:p>
      <text:p text:style-name="P373"><text:span text:style-name="T374">32</text:span><text:span text:style-name="T375">. Komisijos posėdžiai rengiami prireikus.<text:s/></text:span></text:p>
      <text:p text:style-name="P376"><text:span text:style-name="T377">33</text:span><text:span text:style-name="T378">. Komisijos posėdžiai laikomi įvykę, jeigu juose dalyvauja daugiau kaip pusė komisijos narių.</text:span></text:p>
      <text:p text:style-name="P379"><text:span text:style-name="T380">34</text:span><text:span text:style-name="T381">. Komisija nagrinėja prašymus ir priima sprendimus dėl programos lėšų naudojimo.</text:span></text:p>
      <text:p text:style-name="P382"><text:span text:style-name="T383">35</text:span><text:span text:style-name="T384">. Komisijos sprendimai priimami atviru balsavimu paprasta posėdyje dalyvaujančių komisijos narių balsų dauguma. Balsams pasiskirsčius po lygiai, lemia komisijos pirmininko balsas.<text:s/></text:span></text:p>
      <text:p text:style-name="P385"><text:span text:style-name="T386">36</text:span><text:span text:style-name="T387">.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pan></text:p>
      <text:p text:style-name="P388"><text:span text:style-name="T389">37</text:span><text:span text:style-name="T390">. Komisijos posėdžiai protokoluojami. Protokolas turi būti parengtas ne vėliau kaip per tris darbo dienas po posėdžio. Protokolą pasirašo komisijos pirmininkas ir sekretorius. Protokolas pateikiamas savivaldybės administracijos Finansų skyriui.<text:s/></text:span></text:p>
      <text:p text:style-name="P391"/>
      <text:h text:style-name="P392" text:outline-level="3"><text:span text:style-name="T393">V</text:span><text:span text:style-name="T394"><text:s/>SKYRIUS</text:span></text:h>
      <text:h text:style-name="P395" text:outline-level="3"><text:span text:style-name="T396">PROGRAMOS LĖŠŲ APSKAITA IR KONTROLĖ</text:span></text:h>
      <text:p text:style-name="P397"/>
      <text:p text:style-name="P398"><text:span text:style-name="T399">38</text:span><text:span text:style-name="T400">. Paramos gavėjams lėšos pervedamos sudarius finansinės paramos sutartį.<text:s/></text:span></text:p>
      <text:p text:style-name="P401"><text:span text:style-name="T402">39</text:span><text:span text:style-name="T403">. Paramos gavėjai, gavę lėšų programai įgyvendinti, teikia:</text:span></text:p>
      <text:p text:style-name="P404"><text:span text:style-name="T405">39.1</text:span><text:span text:style-name="T406"><text:s/>užpildytą išlaidų sąmatos vykdymo ataskaitą – finansinės atskaitomybės formą Nr. 2, patvirtintą savivaldybės administracijos direktoriaus įsakymu, kuri saugoma savivaldybės administracijos Buhalterinės apskaitos skyriuje;</text:span></text:p>
      <text:p text:style-name="P407"><text:span text:style-name="T408">39.2</text:span><text:span text:style-name="T409">. išlaidas patvirtinančių dokumentų kopijas: bankų išrašų, PVM sąskaitų faktūrų, sąskaitų faktūrų, kasos aparatų čekių su pirkėjo ir pardavėjo rekvizitais</text:span><text:s/>ir kitus dokumentus. Šios kopijos saugomos savivaldybės administracijos Buhalterinės apskaitos <text:s/>skyriuje<text:span text:style-name="T410">.</text:span></text:p>
      <text:p text:style-name="P411"><text:span text:style-name="T412">40</text:span><text:span text:style-name="T413">. Finansų išankstinę kontrolę atlieka savivaldybės administracijos Buhalterinės apskaitos skyrius.</text:span></text:p>
      <text:p text:style-name="P414"><text:span text:style-name="T415">41</text:span><text:span text:style-name="T416">. Finansų einamąją kontrolę atlieka savivaldybės administracijos Finansų skyrius ir savivaldybės administracijos Buhalterinės apskaitos skyrius (kontroliuoja, kaip paramos gavėjai<text:s/></text:span><text:soft-page-break/><text:span text:style-name="T417">vykdo finansinės paramos sutarties sąlygas, reikalauja sutarties sąlygų įvykdymą įrodančių dokumentų).</text:span></text:p>
      <text:p text:style-name="P418"><text:span text:style-name="T419">42</text:span><text:span text:style-name="T420">. Sutarčių vykdymo kontrolę atlieka Finansų skyrius.</text:span></text:p>
      <text:p text:style-name="P421">43. Protokolai, įsakymai, finansinės paramos sutarčių kopijos, visi pareiškėjų pateikti dokumentai ar jų kopijos saugomi<text:s/><text:span text:style-name="T422">savivaldybės<text:s/></text:span>administracijos Finansų skyriuje teisės aktų nustatyta tvarka.</text:p>
      <text:p text:style-name="P423"/>
      <text:h text:style-name="P424" text:outline-level="3"><text:span text:style-name="T425">VI</text:span><text:span text:style-name="T426"><text:s/>SKYRIUS</text:span></text:h>
      <text:h text:style-name="P427" text:outline-level="3"><text:span text:style-name="T428">BAIGIAMOSIOS NUOSTATOS</text:span></text:h>
      <text:p text:style-name="P429"/>
      <text:p text:style-name="P430"><text:span text:style-name="T431">44</text:span><text:span text:style-name="T432">. Programos nuostatai pildomi, keičiami savivaldybės administracijos direktoriaus įsakymu, atsižvelgiant į Komisijos siūlymus.</text:span></text:p>
      <text:p text:style-name="P433"><text:span text:style-name="T434">45</text:span><text:span text:style-name="T435">. Savivaldybės administracijos direktoriaus įsakymai dėl komisijos sprendimų gali būti skundžiami įstatymų nustatyta tvarka.</text:span></text:p>
      <text:p text:style-name="P436"/>
      <text:p text:style-name="P437"><text:span text:style-name="T438">____________________</text:span></text:p>
      <text:soft-page-break/>
      <text:p text:style-name="P439">Joniškio rajono savivaldybės</text:p>
      <text:p text:style-name="P446">smulkaus ir vidutinio verslo</text:p>
      <text:p text:style-name="P447">plėtros programos nuostatų</text:p>
      <text:p text:style-name="P448"><text:span text:style-name="T449">1</text:span><text:span text:style-name="T450"><text:s/>priedas</text:span></text:p>
      <text:p text:style-name="P451"/>
      <text:p text:style-name="P452"><text:span text:style-name="T453">(Prašymo skirti paramą forma)</text:span></text:p>
      <text:p text:style-name="P454"/>
      <text:p text:style-name="P455">...............................................................................</text:p>
      <text:p text:style-name="P456">(Įmonės pavadinimas, fizinio asmens vardas, pavardė)</text:p>
      <text:p text:style-name="P457"/>
      <text:p text:style-name="P458">Joniškio rajono savivaldybės smulkaus ir vidutinio verslo</text:p>
      <text:p text:style-name="P459">plėtros programos paramos teikimo <text:s/>komisijai</text:p>
      <text:p text:style-name="P460"/>
      <text:p text:style-name="P461">PRAŠYMAS SKIRTI SVV PARAMĄ</text:p>
      <text:p text:style-name="P462"/>
      <text:p text:style-name="P463">20....-....-....</text:p>
      <text:p text:style-name="P464">Joniškis</text:p>
      <text:p text:style-name="P465"/>
      <text:p text:style-name="P466">Prašau suteikti man (mano atstovaujamai įmonei) Joniškio rajono savivaldybės smulkaus ir vidutinio verslo plėtros programos paramą.<text:s/></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text:span text:style-name="T476">Eil. Nr.</text:span></text:p>
          </table:table-cell>
          <table:table-cell table:style-name="TableCell477">
            <text:p text:style-name="P478"><text:span text:style-name="T479">Prašoma paramos forma</text:span></text:p>
          </table:table-cell>
          <table:table-cell table:style-name="TableCell480">
            <text:p text:style-name="P481">Visa (bendra) vertė Eur (su PVM / be PVM)</text:p>
            <text:p text:style-name="P482"><text:span text:style-name="T483">(nereikalinga išbraukti)</text:span></text:p>
          </table:table-cell>
          <table:table-cell table:style-name="TableCell484">
            <text:p text:style-name="P485">Prašomos paramos dydis Eur</text:p>
            <text:p text:style-name="P486">(su PVM / be PVM)<text:s/></text:p>
            <text:p text:style-name="P487"><text:span text:style-name="T488">(nereikalinga išbraukti)</text:span></text:p>
          </table:table-cell>
        </table:table-row>
        <table:table-row table:style-name="TableRow489">
          <table:table-cell table:style-name="TableCell490">
            <text:p text:style-name="P491"><text:span text:style-name="T492">1.</text:span></text:p>
          </table:table-cell>
          <table:table-cell table:style-name="TableCell493">
            <text:p text:style-name="P494">Smulkaus ir vidutinio verslo įmonėms, gavusioms valstybės finansinę paramą vietinių užimtumo iniciatyvų projektams įgyvendinti (Užimtumo tarnybos administruojami projektai)</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2.</text:span></text:p>
          </table:table-cell>
          <table:table-cell table:style-name="TableCell503">
            <text:p text:style-name="P504">Įrangos ir įrankių įsigijimo išlaidoms ir dalies padengi</text:p>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text:span text:style-name="T512">3.</text:span></text:p>
          </table:table-cell>
          <table:table-cell table:style-name="TableCell513">
            <text:p text:style-name="P514">Projekto įgyvendinimo kofinansavima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Išvykstamųjų misijų, skirtų tarptautiniams bendradarbiavimo ryšiams užmegzti ir palaikyti, išlaidoms padengt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5.</text:span></text:p>
          </table:table-cell>
          <table:table-cell table:style-name="TableCell532">
            <text:p text:style-name="P533">Steigimo išlaidoms kompensuot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Verslo planų, investicinių projektų, paraiškų finansinei paramai iš kitų fondų gauti parengimo išlaidų kompensavi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7.</text:span></text:p>
          </table:table-cell>
          <table:table-cell table:style-name="TableCell551">
            <text:p text:style-name="P552">Palūkanoms už paskolas, suteiktas kredito įstaigų, projektams įgyvendinti ar veiklai plėsti <text:s/>ir paskolos <text:s/>sutarties administravimo <text:s/>mokesčiui padengti</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8.</text:p>
          </table:table-cell>
          <table:table-cell table:style-name="TableCell560">
            <text:p text:style-name="P561">Parodų ir renginių, reprezentuojančių Joniškio rajoną, organizavimui remti ir organizavimo išlaidoms padengt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9.</text:p>
          </table:table-cell>
          <table:table-cell table:style-name="TableCell569">
            <text:p text:style-name="P570">Paramos subjektams dalyvauti parodose, mugėse, renginiuose, kuriuose tik pristatoma vykdoma veikla</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0.</text:p>
          </table:table-cell>
          <table:table-cell table:style-name="TableCell578">
            <text:p text:style-name="P579">Seminarų ir mokymų išlaidoms padengt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text:p>
          </table:table-cell>
          <table:table-cell table:style-name="TableCell587">
            <text:p text:style-name="P588">Informacinių, reklaminių leidinių parengimo ir leidybos bei reklamos priemonių išlaidoms padengti</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text:p>
          </table:table-cell>
          <table:table-cell table:style-name="TableCell596">
            <text:p text:style-name="P597">Interneto svetainės sukūrimo išlaidoms padengti</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text:span text:style-name="T605">IŠ VISO</text:span></text:p>
          </table:table-cell>
          <table:covered-table-cell/>
          <table:table-cell table:style-name="TableCell606">
            <text:p text:style-name="P607"/>
          </table:table-cell>
          <table:table-cell table:style-name="TableCell608">
            <text:p text:style-name="P609"/>
          </table:table-cell>
        </table:table-row>
      </table:table>
      <text:p text:style-name="P610"/>
      <text:p text:style-name="P611"/>
      <text:p text:style-name="P612"/>
      <text:p text:style-name="P613">INFORMACIJA APIE PAREIŠKĖJĄ</text:p>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Verslo subjekto pavadinimas</text:p>
          </table:table-cell>
          <table:table-cell table:style-name="TableCell622">
            <text:p text:style-name="P623"/>
          </table:table-cell>
        </table:table-row>
        <table:table-row table:style-name="TableRow624">
          <table:table-cell table:style-name="TableCell625">
            <text:p text:style-name="P626">Verslo subjekto kodas<text:s/></text:p>
            <text:p text:style-name="P627"/>
          </table:table-cell>
          <table:table-cell table:style-name="TableCell628">
            <text:p text:style-name="P629"/>
          </table:table-cell>
        </table:table-row>
        <text:soft-page-break/>
        <table:table-row table:style-name="TableRow630">
          <table:table-cell table:style-name="TableCell631">
            <text:p text:style-name="P632">PVM mokėtojo kodas</text:p>
          </table:table-cell>
          <table:table-cell table:style-name="TableCell633">
            <text:p text:style-name="P634"/>
            <text:p text:style-name="P635"/>
          </table:table-cell>
        </table:table-row>
        <table:table-row table:style-name="TableRow636">
          <table:table-cell table:style-name="TableCell637">
            <text:p text:style-name="P638">Įmonės buveinės adresas,</text:p>
            <text:p text:style-name="P639">adresas pranešimams siųsti (jeigu nesutampa)<text:s/></text:p>
          </table:table-cell>
          <table:table-cell table:style-name="TableCell640">
            <text:p text:style-name="P641"/>
          </table:table-cell>
        </table:table-row>
        <table:table-row table:style-name="TableRow642">
          <table:table-cell table:style-name="TableCell643">
            <text:p text:style-name="P644">Įmonės pagrindinė veikla</text:p>
          </table:table-cell>
          <table:table-cell table:style-name="TableCell645">
            <text:p text:style-name="P646"/>
          </table:table-cell>
        </table:table-row>
        <table:table-row table:style-name="TableRow647">
          <table:table-cell table:style-name="TableCell648">
            <text:p text:style-name="P649">Pagrindinė veiklos vykdymo vieta</text:p>
          </table:table-cell>
          <table:table-cell table:style-name="TableCell650">
            <text:p text:style-name="P651"/>
          </table:table-cell>
        </table:table-row>
        <table:table-row table:style-name="TableRow652">
          <table:table-cell table:style-name="TableCell653">
            <text:p text:style-name="P654">Banko pavadinimas, kodas</text:p>
          </table:table-cell>
          <table:table-cell table:style-name="TableCell655">
            <text:p text:style-name="P656"/>
            <text:p text:style-name="P657"/>
          </table:table-cell>
        </table:table-row>
        <table:table-row table:style-name="TableRow658">
          <table:table-cell table:style-name="TableCell659">
            <text:p text:style-name="P660">Atsiskaitomoji sąskaita</text:p>
          </table:table-cell>
          <table:table-cell table:style-name="TableCell661">
            <text:p text:style-name="P662"/>
          </table:table-cell>
        </table:table-row>
        <table:table-row table:style-name="TableRow663">
          <table:table-cell table:style-name="TableCell664">
            <text:p text:style-name="P665">Telefonas, mobilusis telefonas</text:p>
          </table:table-cell>
          <table:table-cell table:style-name="TableCell666">
            <text:p text:style-name="P667"/>
            <text:p text:style-name="P668"/>
          </table:table-cell>
        </table:table-row>
        <table:table-row table:style-name="TableRow669">
          <table:table-cell table:style-name="TableCell670">
            <text:p text:style-name="P671"><text:span text:style-name="T672">Elektroninio pašto adresas</text:span></text:p>
          </table:table-cell>
          <table:table-cell table:style-name="TableCell673">
            <text:p text:style-name="P674"/>
            <text:p text:style-name="P675"/>
          </table:table-cell>
        </table:table-row>
        <table:table-row table:style-name="TableRow676">
          <table:table-cell table:style-name="TableCell677">
            <text:p text:style-name="P678">Įsikūrimo data</text:p>
          </table:table-cell>
          <table:table-cell table:style-name="TableCell679">
            <text:p text:style-name="P680"/>
            <text:p text:style-name="P681"/>
          </table:table-cell>
        </table:table-row>
        <table:table-row table:style-name="TableRow682">
          <table:table-cell table:style-name="TableCell683">
            <text:p text:style-name="P684">Darbuotojų skaičius (vidutinis metinis darbuotojų skaičius)</text:p>
          </table:table-cell>
          <table:table-cell table:style-name="TableCell685">
            <text:p text:style-name="P686"/>
            <text:p text:style-name="P687"/>
          </table:table-cell>
        </table:table-row>
        <table:table-row table:style-name="TableRow688">
          <table:table-cell table:style-name="TableCell689">
            <text:p text:style-name="P690">Įmonės metinės pajamos Eur<text:s/></text:p>
            <text:p text:style-name="P691">(pagal finansines ataskaitas)</text:p>
          </table:table-cell>
          <table:table-cell table:style-name="TableCell692">
            <text:p text:style-name="P693"/>
            <text:p text:style-name="P694"/>
          </table:table-cell>
        </table:table-row>
        <table:table-row table:style-name="TableRow695">
          <table:table-cell table:style-name="TableCell696">
            <text:p text:style-name="P697">Įmonės balanse nurodyto turto vertė Eur<text:s/></text:p>
            <text:p text:style-name="P698">(pagal finansines ataskaitas)</text:p>
          </table:table-cell>
          <table:table-cell table:style-name="TableCell699">
            <text:p text:style-name="P700"/>
          </table:table-cell>
        </table:table-row>
      </table:table>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4">
            <text:p text:style-name="P710">Duomenys apie per einamuosius metus gautą paramą iš Joniškio rajono savivaldybės biudžeto lėšų, skirtų verslui remti<text:s/></text:p>
            <text:p text:style-name="P711"><text:span text:style-name="T712">(jei parama negauta, pažymima „NEGAUTA“)</text:span></text:p>
          </table:table-cell>
          <table:table-cell table:style-name="TableCell713">
            <text:p text:style-name="P714">Paramos forma</text:p>
            <text:p text:style-name="P715"><text:span text:style-name="T716">(kokiam tikslui gauta parama)</text:span></text:p>
          </table:table-cell>
          <table:table-cell table:style-name="TableCell717">
            <text:p text:style-name="P718">Lėšų gavimo <text:s/></text:p>
            <text:p text:style-name="P719">data</text:p>
          </table:table-cell>
          <table:table-cell table:style-name="TableCell720">
            <text:p text:style-name="P721">Gauta lėšų suma Eur</text:p>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
      <table:table table:style-name="Table748">
        <table:table-columns>
          <table:table-column table:style-name="TableColumn749"/>
        </table:table-columns>
        <table:table-row table:style-name="TableRow750">
          <table:table-cell table:style-name="TableCell751">
            <text:p text:style-name="P752"><text:span text:style-name="T753">INFORMACIJA APIE PRAŠOMĄ PARAMĄ</text:span></text:p>
          </table:table-cell>
        </table:table-row>
        <table:table-row table:style-name="TableRow754">
          <table:table-cell table:style-name="TableCell755">
            <text:p text:style-name="P756">1. Trumpas aprašymas, kodėl prašoma tokios paramos ir kaip tai siejasi su pagrindine vykdoma veikla. Kokios konkrečios veiklos buvo atliktos ar yra numatomos, nurodyti patirtų (ar numatomų patirti) išlaidų datą ir kitą informaciją. Jei rengiamas verslo planas ir (ar) paraiška gauti finansinę paramą iš kitų fondų, nurodyti projekto tikslus, rezultatus, pasekmes ir poveikį.</text:p>
            <text:p text:style-name="P757"><text:span text:style-name="T758">(</text:span><text:span text:style-name="T759">pvz.: Buhalterinės apskaitos kursai – buvo keliama įmonės finansininko kvalifikacija, kursai įvyko 2019 m. sausio mėn.</text:span><text:span text:style-name="T760"><text:s/>)</text:span></text:p>
          </table:table-cell>
        </table:table-row>
        <table:table-row table:style-name="TableRow761">
          <table:table-cell table:style-name="TableCell762">
            <text:p text:style-name="P763"/>
          </table:table-cell>
        </table:table-row>
      </table:table>
      <text:p text:style-name="P764"/>
      <text:p text:style-name="P765">PRIDEDAMA:</text:p>
      <text:p text:style-name="P766">1...................................................................................................................................</text:p>
      <text:p text:style-name="P767">2...................................................................................................................................</text:p>
      <text:p text:style-name="P768">3....................................................................................................................................</text:p>
      <text:p text:style-name="P769">4....................................................................................................................................</text:p>
      <text:p text:style-name="P770"/>
      <text:p text:style-name="P771"><text:span text:style-name="T772">Užtikrinu, kad išlaidos, kurias prašoma apmokėti skiriant finansinę paramą, nebus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773"/>
      <text:p text:style-name="P774"><text:span text:style-name="T775">Tvirtinu, kad visi šioje paramos gavėjo anketoje pateikti duomenys yra teisingi.<text:s/></text:span><text:span text:style-name="T776">Su paramos gavimo sąlygomis, teikimo tvarka ir iš to atsirandančiais įsipareigojimais esu susipažinęs (-usi).</text:span></text:p>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text:p>
          </table:table-cell>
          <table:table-cell table:style-name="TableCell786">
            <text:p text:style-name="P787">___________</text:p>
          </table:table-cell>
          <table:table-cell table:style-name="TableCell788">
            <text:p text:style-name="P789">____________________</text:p>
          </table:table-cell>
        </table:table-row>
        <table:table-row table:style-name="TableRow790">
          <table:table-cell table:style-name="TableCell791">
            <text:p text:style-name="P792"><text:span text:style-name="T793">(Pareigos įmonėje)</text:span></text:p>
          </table:table-cell>
          <table:table-cell table:style-name="TableCell794">
            <text:p text:style-name="P795"><text:span text:style-name="T796">(Parašas)</text:span></text:p>
          </table:table-cell>
          <table:table-cell table:style-name="TableCell797">
            <text:p text:style-name="P798"><text:span text:style-name="T799">(Vardas, pavardė)</text:span></text:p>
          </table:table-cell>
        </table:table-row>
        <table:table-row table:style-name="TableRow800">
          <table:table-cell table:style-name="TableCell801">
            <text:p text:style-name="P802">A. V.</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3">
            <text:p text:style-name="P809"/>
            <text:p text:style-name="P810"/>
            <text:p text:style-name="P811">Anketos pildymo data <text:s/>...............................................</text:p>
          </table:table-cell>
          <table:covered-table-cell/>
          <table:covered-table-cell/>
        </table:table-row>
      </table:table>
      <text:p text:style-name="P812"/>
      <text:p text:style-name="P813">__________________________________</text:p>
      <text:p text:style-name="P814">Joniškio rajono savivaldybės</text:p>
      <text:p text:style-name="P821">smulkaus ir vidutinio verslo</text:p>
      <text:p text:style-name="P822">plėtros programos nuostatų</text:p>
      <text:p text:style-name="P823">2<text:s/>priedas</text:p>
      <text:p text:style-name="Normal"/>
      <text:p text:style-name="P824"><text:span text:style-name="T825">(Finansinės paramos sutarties forma)</text:span></text:p>
      <text:p text:style-name="P826"/>
      <text:p text:style-name="P827">FINANSINĖS PARAMOS SUTARTIS</text:p>
      <text:p text:style-name="P828"/>
      <text:p text:style-name="P829">2_______ m. _________ d. Nr.<text:s/></text:p>
      <text:p text:style-name="P830">Joniškis</text:p>
      <text:p text:style-name="P831"/>
      <text:h text:style-name="P832" text:outline-level="2"><text:span text:style-name="T833"><text:tab/></text:span><text:span text:style-name="T834">I</text:span><text:span text:style-name="T835">. Sutarties šalys</text:span></text:h>
      <text:p text:style-name="P836"/>
      <text:p text:style-name="P837"><text:span text:style-name="T838">1</text:span><text:span text:style-name="T839">.</text:span><text:span text:style-name="T840"><text:tab/></text:span><text:span text:style-name="T841">Joniškio rajono savivaldybės administracija</text:span><text:span text:style-name="T842">, įstaigos kodas 288712070, buveinės adresas Livonijos g. 4, Joniškis, atstovaujama<text:s/></text:span><text:span text:style-name="T843">administracijos direktoriaus ___________, veikiančio pagal _______________________,</text:span><text:span text:style-name="T844"><text:s/>(toliau – finansinės paramos davėjas)</text:span><text:span text:style-name="T845"><text:s/>ir ____________,</text:span><text:span text:style-name="T846"><text:s/>įstaigos kodas __________, buveinės adresas ____________,<text:s/></text:span><text:span text:style-name="T847">atstovaujamas <text:s/>______________, veikiančio pagal</text:span><text:span text:style-name="T848"><text:s/>_______</text:span><text:span text:style-name="T849">(toliau –</text:span><text:span text:style-name="T850"><text:s/>finansinės paramos gavėjas</text:span><text:span text:style-name="T851">) (toliau<text:s/></text:span><text:span text:style-name="T852">kartu – Šalys).</text:span></text:p>
      <text:p text:style-name="Normal"/>
      <text:h text:style-name="P853" text:outline-level="2"><text:span text:style-name="T854">II</text:span><text:span text:style-name="T855">.<text:s/></text:span><text:span text:style-name="T856">Sutarties objektas</text:span></text:h>
      <text:p text:style-name="P857"/>
      <text:p text:style-name="P858"><text:span text:style-name="T859">2</text:span><text:span text:style-name="T860">. Šios sutarties objektas yra __________ (toliau – priemonė) finansavimas <text:s/>iš Joniškio rajono savivaldybės smulkaus ir vidutinio verslo plėtros programos lėšų. Patirtos išlaidos apmokamos kompensavimo ir sąskaitų apmokėjimo (jeigu taikoma) būdu.</text:span></text:p>
      <text:p text:style-name="P861"><text:span text:style-name="T862">3</text:span><text:span text:style-name="T86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span></text:p>
      <text:p text:style-name="Normal"/>
      <text:h text:style-name="P864" text:outline-level="2"><text:span text:style-name="T865">III</text:span><text:span text:style-name="T866">.<text:s/></text:span><text:span text:style-name="T867">Sutarties šalių teisės, pareigos ir atsakomybė</text:span></text:h>
      <text:p text:style-name="P868"/>
      <text:p text:style-name="P869"><text:span text:style-name="T870">4</text:span><text:span text:style-name="T871">. Finansinės paramos davėjas įsipareigoja:</text:span></text:p>
      <text:p text:style-name="P872"><text:span text:style-name="T873">4.1</text:span><text:span text:style-name="T874">. skirti šios sutarties 2 punkte nurodytai priemonei_________Eur (_________) vadovaudamasis<text:s/></text:span><text:span text:style-name="T875">Joniškio rajono savivaldybės administracijos direktoriaus<text:s/></text:span><text:span text:style-name="T876">2_________ m. __________ <text:s/>d. įsakymu Nr. _________. <text:s/>Finansavimo šaltinis_______________;</text:span></text:p>
      <text:p text:style-name="P877"><text:span text:style-name="T878">4.2</text:span><text:span text:style-name="T879">. skirti šios sutarties 4.1 papunktyje nurodytą sumą pagal finansinės paramos gavėjo pateiktą <text:s/>priemonės išlaidų sąmatą, kuri yra neatskiriama šios sutarties dalis;</text:span></text:p>
      <text:p text:style-name="P880"><text:span text:style-name="T881">4.3</text:span><text:span text:style-name="T882">. pervesti šios sutarties 4.1 papunktyje nurodytą sumą __________ m. _________ketvirtį į<text:s/></text:span></text:p>
      <text:p text:style-name="P883"/>
      <text:p text:style-name="P884"><text:span text:style-name="T885">_________sąskaitą <text:s/></text:span><text:span text:style-name="T886">LT____________</text:span><text:span text:style-name="T887">, banke_________________, banko kodas__________;</text:span></text:p>
      <text:p text:style-name="P888"><text:span text:style-name="T889">4.4</text:span><text:span text:style-name="T890">. tikslinti ir keisti išlaidų sąmatą Joniškio rajono savivaldybės tarybai patikslinus Joniškio rajono savivaldybės ____________ m. biudžetą ir padidinus ar sumažinus šios sutarties 2 punkte nurodytos priemonės <text:s/>asignavimus.</text:span></text:p>
      <text:p text:style-name="P891"><text:span text:style-name="T892">5</text:span><text:span text:style-name="T893">. Finansinės paramos gavėjas įsipareigoja:</text:span></text:p>
      <text:p text:style-name="P894"><text:span text:style-name="T895">5.1</text:span><text:span text:style-name="T896">. pateikti finansinės paramos davėjui šios sutarties 2 punkte nurodytos <text:s/>priemonės išlaidų sąmatą;</text:span></text:p>
      <text:p text:style-name="P897"><text:span text:style-name="T898">5.2</text:span><text:span text:style-name="T899">. vykdyti šios sutarties 2 punkte nurodytą priemonę <text:s/>pagal prie šios sutarties pridedamą išlaidų sąmatą;</text:span></text:p>
      <text:p text:style-name="P900"><text:span text:style-name="T901">5.3</text:span><text:span text:style-name="T902">. naudoti šios sutarties 4.1 papunktyje nurodytas lėšas tik pagal paskirtį;</text:span></text:p>
      <text:p text:style-name="P903"><text:span text:style-name="T904">5.4</text:span><text:span text:style-name="T905">. pateikti</text:span><text:span text:style-name="T906"><text:s/>iki _______ m.________ d.<text:s/></text:span><text:span text:style-name="T907">Joniškio rajono <text:s/>savivaldybės administracijos Buhalterinės apskaitos skyriui biudžeto išlaidų sąmatos įvykdymo ataskaitą ir padarytų išlaidų patvirtinamųjų dokumentų (sąskaitų faktūrų, mokėjimo dokumentų) kopijas, <text:s/>patvirtintas _____________</text:span><text:span text:style-name="T908"><text:s/>vadovo ar jo įgalioto asmens parašu ir antspaudu;<text:s/></text:span></text:p>
      <text:p text:style-name="P909"><text:span text:style-name="T910">5.5</text:span><text:span text:style-name="T911">. grąžinti į Joniškio rajono savivaldybės administracijos sąskaitą nepanaudotas arba panaudotas ne pagal paskirtį lėšas<text:s/></text:span><text:span text:style-name="T912">iki __________m. ____________ d.</text:span><text:span text:style-name="T913">;</text:span></text:p>
      <text:p text:style-name="P914"><text:span text:style-name="T915">5.6</text:span><text:span text:style-name="T916">. vykdyti veiklą ne mažiau kaip 3 metus nuo šios sutarties pasirašymo (taikoma, kai parama skiriama pagal Joniškio rajono savivaldybės smulkaus ir vidutinio verslo plėtros programos nuostatų 6.1, 6.9 ir 6.10 priemones).</text:span></text:p>
      <text:p text:style-name="P917"><text:span text:style-name="T918">6</text:span><text:span text:style-name="T919">. Už sutartinių įsipareigojimų nevykdymą ar netinkamą vykdymą <text:s/>Šalys atsako Lietuvos Respublikos teisės aktų nustatyta tvarka.</text:span></text:p>
      <text:p text:style-name="P920"><text:span text:style-name="T921">7</text:span><text:span text:style-name="T922">. Nutraukus sutartį dėl finansinės paramos gavėjo kaltės, šis privalo grąžinti visas panaudotas ne pagal paskirtį lėšas, <text:s/>gautas pagal šią sutartį, <text:s/>finansinės paramos davėjui <text:s/>per 15 darbo dienų.</text:span></text:p>
      <text:p text:style-name="P923"><text:span text:style-name="T924">8</text:span><text:span text:style-name="T925">. Sutartį nutraukus dėl finansinės paramos davėjo <text:s/>kaltės, šis finansinės paramos gavėjui sumoka faktines išlaidas, susijusias su priemonių pagal šią sutartį vykdymu, padarytas iki sutarties nutraukimo dienos, bet nedaugiau <text:s/>kaip sutarties 4.1 papunktyje numatyta suma.</text:span></text:p>
      <text:p text:style-name="Normal"/>
      <text:h text:style-name="P926" text:outline-level="2"><text:span text:style-name="T927">IV</text:span><text:span text:style-name="T928">.<text:s/></text:span><text:span text:style-name="T929">Sutarties galiojimas</text:span></text:h>
      <text:p text:style-name="P930"/>
      <text:p text:style-name="P931"><text:span text:style-name="T932">9</text:span><text:span text:style-name="T933">. Sutartis įsigalioja nuo jos pasirašymo dienos.</text:span></text:p>
      <text:p text:style-name="P934"><text:span text:style-name="T935">10</text:span><text:span text:style-name="T936">. Sutartis galioja iki visiško sutartinių įsipareigojimų įvykdymo.</text:span></text:p>
      <text:p text:style-name="P937"><text:span text:style-name="T938">11</text:span><text:span text:style-name="T939">. Jei<text:s/></text:span><text:span text:style-name="T940">viena iš sutarties Šalių<text:s/></text:span><text:span text:style-name="T941">nevykdo sutartyje numatytų įsipareigojimų arba vykdo kitaip, negu nustatyta sutartyje, tai kita sutarties Šalis<text:s/></text:span><text:span text:style-name="T942">prieš 15 dienų raštu apie tai pranešusi kitai sutarties Šaliai</text:span><text:span text:style-name="T943"><text:s/>gali vienašališkai nutraukti sutartį.<text:s/></text:span></text:p>
      <text:p text:style-name="Normal"/>
      <text:h text:style-name="P944" text:outline-level="2"><text:span text:style-name="T945">V</text:span><text:span text:style-name="T946">.<text:s/></text:span><text:span text:style-name="T947">Sutarties baigiamosios nuostatos</text:span></text:h>
      <text:p text:style-name="P948"/>
      <text:p text:style-name="P949"><text:span text:style-name="T950">12</text:span><text:span text:style-name="T951">. Ginčai tarp Šalių dėl šios sutarties vykdymo sprendžiami Šalių derybomis, o nepavykus susitarti – <text:s/>Lietuvos Respublikos įstatymų ir kitų teisės aktų nustatyta tvarka.</text:span><text:span text:style-name="T952"><text:s/></text:span></text:p>
      <text:p text:style-name="P953"><text:span text:style-name="T954">13</text:span><text:span text:style-name="T955">. Sutarties Šalims sutarties sąlygos yra aiškios ir suprantamos.</text:span></text:p>
      <text:p text:style-name="P956"><text:span text:style-name="T957">14</text:span><text:span text:style-name="T958">. Sutartis (dviejų lapų) sudaryta dviem egzemplioriais, po vieną kiekvienai Šaliai. Abu sutarties egzemplioriai turi vienodą teisinę galią.</text:span></text:p>
      <text:p text:style-name="P959"><text:span text:style-name="T960">15</text:span><text:span text:style-name="T961">.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962"><text:span text:style-name="T963">16</text:span><text:span text:style-name="T964">.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span></text:p>
      <text:p text:style-name="P965"><text:span text:style-name="T966">17</text:span><text:span text:style-name="T96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 suteiktus įgaliojimus arba prieštarauja steigimo dokumentuose nurodytiems tikslams.</text:span></text:p>
      <text:p text:style-name="Normal"/>
      <text:h text:style-name="P968" text:outline-level="2"><text:span text:style-name="T969">VI</text:span><text:span text:style-name="T970">.<text:s/></text:span><text:span text:style-name="T971">Sutarties šalių rekvizitai</text:span></text:h>
      <text:p text:style-name="P972"/>
      <text:p text:style-name="P973"><text:span text:style-name="T974">18</text:span><text:span text:style-name="T975">. Finansinės paramos davėjas:</text:span></text:p>
      <text:p text:style-name="P976"><text:span text:style-name="T977">Joniškio rajono savivaldybės administracija, juridinio asmens kodas 288712070, Livonijos g. 4, 84124 Joniškis, tel. (8 426) <text:s/>69 142, faks. (8 426) <text:s/>69 143, el. p.<text:s/></text:span><text:span text:style-name="T978">savivaldybe@joniskis.lt</text:span><text:span text:style-name="T979">, atsiskaitomoji sąskaita LT097300010040247134, AB bankas „Swedbank“, banko kodas 73000.</text:span></text:p>
      <text:p text:style-name="P980"><text:span text:style-name="T981">19</text:span><text:span text:style-name="T982">. Finansinės paramos gavėjas :</text:span></text:p>
      <text:p text:style-name="P983"><text:span text:style-name="T984">__________________, juridinio asmens kodas _____________, buveinės adresas__________, tel.___________, atsiskaitomoji sąskaita<text:s/></text:span><text:span text:style-name="T985">LT_____________</text:span><text:span text:style-name="T986"><text:s/>banke___________, banko kodas _____________.</text:span></text:p>
      <text:p text:style-name="P987"/>
      <text:p text:style-name="Normal"/>
      <text:h text:style-name="P988" text:outline-level="2"><text:span text:style-name="T989">VII</text:span><text:span text:style-name="T990">.<text:s/></text:span><text:span text:style-name="T991">Sutarties šalių parašai</text:span></text:h>
      <text:p text:style-name="P992"/>
      <text:p text:style-name="P993"><text:span text:style-name="T994">______________ <text:s text:c="9"/>___________________ <text:s text:c="17"/>Finansinės paramos davėjas</text:span><text:span text:style-name="T995"><text:s text:c="105"/></text:span></text:p>
      <text:p text:style-name="P996"><text:span text:style-name="T997">A. V. <text:s text:c="14"/></text:span><text:span text:style-name="T998">(parašas) <text:s text:c="48"/>(vardas, pavardė)</text:span></text:p>
      <text:p text:style-name="P999"/>
      <text:p text:style-name="P1000"/>
      <text:p text:style-name="P1001"><text:span text:style-name="T1002">______________ <text:s text:c="17"/>__________________ <text:s text:c="7"/></text:span><text:span text:style-name="T1003"><text:tab/><text:s text:c="260"/></text:span></text:p>
      <text:p text:style-name="P1004"><text:span text:style-name="T1005">Finansinės paramos gavėjas<text:s/></text:span><text:span text:style-name="T1006"><text:tab/></text:span><text:span text:style-name="T1007"><text:s text:c="23"/></text:span><text:span text:style-name="T1008">(parašas)</text:span><text:span text:style-name="T1009"><text:tab/><text:s text:c="5"/>(vardas, pavardė)<text:s/></text:span></text:p>
      <text:p text:style-name="P1010"><text:span text:style-name="T1011"><text:tab/></text:span><text:span text:style-name="T1012"><text:s text:c="70"/></text:span></text:p>
      <text:p text:style-name="P1013">A. V. <text:s text:c="57"/></text:p>
      <text:p text:style-name="Normal"/>
      <text:h text:style-name="P1014" text:outline-level="2"><text:span text:style-name="T1015">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1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40"><text:span text:style-name="T441"><text:page-number text:fixed="false">3</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815"><text:span text:style-name="T816"><text:page-number text:fixed="false">3</text:page-number></text:span></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2T11:29:00Z</meta:creation-date>
    <dc:date>2023-05-02T11:29:00Z</dc:date>
    <meta:print-date>2015-11-04T08:56:00Z</meta:print-date>
    <meta:template xlink:href="Normal.dotm" xlink:type="simple"/>
    <meta:editing-cycles>2</meta:editing-cycles>
    <meta:editing-duration>PT0S</meta:editing-duration>
    <meta:document-statistic meta:page-count="15" meta:paragraph-count="332" meta:word-count="3639" meta:character-count="27907" meta:row-count="1294" meta:non-whitespace-character-count="24600"/>
  </office:meta>
</office:document-meta>
</file>