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0" style:parent-style-name="DefaultParagraphFont" style:family="text">
      <style:text-properties style:font-weight-complex="bold" fo:color="#000000" style:letter-kerning="true" style:font-size-complex="12pt" style:language-asian="lt" style:country-asian="LT"/>
    </style:style>
    <style:style style:name="T31" style:parent-style-name="DefaultParagraphFont" style:family="text">
      <style:text-properties style:font-weight-complex="bold" fo:color="#000000" style:letter-kerning="true"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color="#00000A" style:letter-kerning="true" style:font-size-complex="12pt" style:language-asian="lt" style:country-asian="LT"/>
    </style:style>
    <style:style style:name="T35" style:parent-style-name="DefaultParagraphFont" style:family="text">
      <style:text-properties fo:font-weight="bold" style:font-weight-asian="bold" fo:color="#00000A" style:letter-kerning="true"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37"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fo:color="#00000A" style:letter-kerning="true" style:font-size-complex="12pt" style:language-asian="lt" style:country-asian="LT"/>
    </style:style>
    <style:style style:name="T40" style:parent-style-name="DefaultParagraphFont" style:family="text">
      <style:text-properties fo:font-weight="bold" style:font-weight-asian="bold" fo:color="#000000" style:letter-kerning="true" style:font-size-complex="12pt" style:language-asian="lt" style:country-asian="LT"/>
    </style:style>
    <style:style style:name="P41"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42"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3" style:parent-style-name="DefaultParagraphFont" style:family="text">
      <style:text-properties style:font-weight-complex="bold" fo:color="#000000" style:letter-kerning="true" style:font-size-complex="12pt" style:language-asian="lt" style:country-asian="LT"/>
    </style:style>
    <style:style style:name="T44" style:parent-style-name="DefaultParagraphFont" style:family="text">
      <style:text-properties style:font-weight-complex="bold" fo:color="#000000" style:letter-kerning="true" style:text-position="super 62.5%" style:font-size-complex="12pt" style:language-asian="lt" style:country-asian="LT"/>
    </style:style>
    <style:style style:name="T45" style:parent-style-name="DefaultParagraphFont" style:family="text">
      <style:text-properties style:font-weight-complex="bold" fo:color="#000000" style:letter-kerning="true" style:font-size-complex="12pt" style:language-asian="lt" style:country-asian="LT"/>
    </style:style>
    <style:style style:name="T46" style:parent-style-name="DefaultParagraphFont" style:family="text">
      <style:text-properties style:font-weight-complex="bold" fo:color="#000000" fo:letter-spacing="0.0555in" style:letter-kerning="true" style:font-size-complex="12pt" style:language-asian="lt" style:country-asian="LT"/>
    </style:style>
    <style:style style:name="T47" style:parent-style-name="DefaultParagraphFont" style:family="text">
      <style:text-properties style:font-weight-complex="bold" fo:color="#000000" fo:letter-spacing="0.0694in" style:letter-kerning="true" style:font-size-complex="12pt" style:language-asian="lt" style:country-asian="LT"/>
    </style:style>
    <style:style style:name="T48" style:parent-style-name="DefaultParagraphFont" style:family="text">
      <style:text-properties style:font-weight-complex="bold" fo:color="#000000" style:letter-kerning="true" style:font-size-complex="12pt" style:language-asian="lt" style:country-asian="LT"/>
    </style:style>
    <style:style style:name="P4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0" style:parent-style-name="DefaultParagraphFont" style:family="text">
      <style:text-properties style:font-weight-complex="bold" fo:color="#000000" style:letter-kerning="true" style:font-size-complex="12pt" style:language-asian="lt" style:country-asian="LT"/>
    </style:style>
    <style:style style:name="T51" style:parent-style-name="DefaultParagraphFont" style:family="text">
      <style:text-properties style:font-weight-complex="bold" fo:color="#000000" style:letter-kerning="true" style:font-size-complex="12pt" style:language-asian="lt" style:country-asian="LT"/>
    </style:style>
    <style:style style:name="P52"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6" style:parent-style-name="DefaultParagraphFont" style:family="text">
      <style:text-properties style:font-weight-complex="bold" fo:color="#000000" style:letter-kerning="true" style:font-size-complex="12pt" style:language-asian="lt" style:country-asian="LT"/>
    </style:style>
    <style:style style:name="T57" style:parent-style-name="DefaultParagraphFont" style:family="text">
      <style:text-properties style:font-weight-complex="bold" fo:color="#000000" style:letter-kerning="true" style:font-size-complex="12pt" style:language-asian="lt" style:country-asian="LT"/>
    </style:style>
    <style:style style:name="P58"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A"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A" style:letter-kerning="true" style:font-size-complex="12pt" style:language-asian="lt" style:country-asian="LT"/>
    </style:style>
    <style:style style:name="P67"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4" style:parent-style-name="DefaultParagraphFont" style:family="text">
      <style:text-properties style:font-weight-complex="bold" style:letter-kerning="true"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weight-complex="bold" fo:letter-spacing="0.0555in" style:letter-kerning="true" style:font-size-complex="12pt" style:language-asian="lt" style:country-asian="LT"/>
    </style:style>
    <style:style style:name="T78" style:parent-style-name="DefaultParagraphFont" style:family="text">
      <style:text-properties style:font-weight-complex="bold" fo:letter-spacing="0.0694in"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P80"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font-weight-complex="bold" style:letter-kerning="true" style:font-size-complex="12pt" style:language-asian="lt" style:country-asian="LT"/>
    </style:style>
    <style:style style:name="P83"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break-before="page"/>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9"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36"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style:font-weight-complex="bold" fo:color="#000000" style:letter-kerning="true"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40" style:parent-style-name="DefaultParagraphFont" style:family="text">
      <style:text-properties style:font-weight-complex="bold" fo:color="#000000" style:letter-kerning="true" style:font-size-complex="12pt" style:language-asian="lt" style:country-asian="LT"/>
    </style:style>
    <style:style style:name="T141" style:parent-style-name="DefaultParagraphFont" style:family="text">
      <style:text-properties style:font-weight-complex="bold" fo:color="#000000" style:letter-kerning="true"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43" style:parent-style-name="DefaultParagraphFont" style:family="text">
      <style:text-properties style:font-weight-complex="bold" fo:color="#000000" style:letter-kerning="true" style:font-size-complex="12pt" style:language-asian="lt" style:country-asian="LT"/>
    </style:style>
    <style:style style:name="T144" style:parent-style-name="DefaultParagraphFont" style:family="text">
      <style:text-properties style:font-weight-complex="bold" fo:color="#000000" style:letter-kerning="true" style:font-size-complex="12pt" style:language-asian="lt" style:country-asian="LT"/>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style:font-weight-complex="bold" fo:color="#000000" style:letter-kerning="true"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style:language-asian="lt" style:country-asian="LT"/>
    </style:style>
    <style:style style:name="T1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style:font-weight-complex="bold" style:font-style-complex="italic" fo:color="#000000" style:letter-kerning="true" style:font-size-complex="12pt" style:language-asian="lt" style:country-asian="LT"/>
    </style:style>
    <style:style style:name="T1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5" style:parent-style-name="DefaultParagraphFont" style:family="text">
      <style:text-properties style:font-weight-complex="bold" fo:color="#000000" style:letter-kerning="true" style:font-size-complex="12pt" style:language-asian="lt" style:country-asian="LT"/>
    </style:style>
    <style:style style:name="T156" style:parent-style-name="DefaultParagraphFont" style:family="text">
      <style:text-properties style:font-weight-complex="bold" fo:color="#000000" style:letter-kerning="true"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style:font-weight-complex="bold" fo:color="#000000" style:letter-kerning="true"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1" style:parent-style-name="DefaultParagraphFont" style:family="text">
      <style:text-properties style:font-weight-complex="bold"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style:font-weight-complex="bold" fo:color="#000000" style:letter-kerning="true" style:font-size-complex="12pt" style:language-asian="lt" style:country-asian="LT"/>
    </style:style>
    <style:style style:name="P164"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6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68" style:parent-style-name="Normal" style:family="paragraph">
      <style:paragraph-properties fo:text-align="center">
        <style:tab-stops>
          <style:tab-stop style:type="left" style:position="0.5909in"/>
        </style:tab-stops>
      </style:paragraph-properties>
      <style:text-properties fo:hyphenate="false"/>
    </style:style>
    <style:style style:name="T16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70" style:parent-style-name="DefaultParagraphFont" style:family="text">
      <style:text-properties fo:font-weight="bold" style:font-weight-asian="bold" fo:color="#00000A"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72"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73"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vertical-align="baseline" style:line-height-at-least="0.25in"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ext-properties fo:hyphenate="false"/>
    </style:style>
    <style:style style:name="T199" style:parent-style-name="DefaultParagraphFont" style:family="text">
      <style:text-properties fo:color="#00000A" style:letter-kerning="true" style:font-size-complex="12pt" style:language-asian="lt" style:country-asian="LT"/>
    </style:style>
    <style:style style:name="T200" style:parent-style-name="DefaultParagraphFont" style:family="text">
      <style:text-properties fo:color="#00000A" style:letter-kerning="true" style:font-size-complex="12pt" style:language-asian="lt" style:country-asian="L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fo:color="#00000A" style:letter-kerning="true" style:font-size-complex="12pt" style:language-asian="lt" style:country-asian="LT"/>
    </style:style>
    <style:style style:name="T203" style:parent-style-name="DefaultParagraphFont" style:family="text">
      <style:text-properties fo:color="#00000A" style:letter-kerning="true" style:font-size-complex="12pt" style:language-asian="lt" style:country-asian="LT"/>
    </style:style>
    <style:style style:name="T204" style:parent-style-name="DefaultParagraphFont" style:family="text">
      <style:text-properties fo:color="#00000A" style:letter-kerning="true" style:font-size-complex="12pt" style:language-asian="lt" style:country-asian="LT"/>
    </style:style>
    <style:style style:name="P205" style:parent-style-name="Normal" style:family="paragraph">
      <style:paragraph-properties fo:text-align="justify" style:line-height-at-least="0.25in" fo:text-indent="0.5in"/>
      <style:text-properties fo:hyphenate="false"/>
    </style:style>
    <style:style style:name="T206" style:parent-style-name="DefaultParagraphFont" style:family="text">
      <style:text-properties fo:color="#00000A" style:letter-kerning="true" style:font-size-complex="12pt" style:language-asian="lt" style:country-asian="LT"/>
    </style:style>
    <style:style style:name="T207" style:parent-style-name="DefaultParagraphFont" style:family="text">
      <style:text-properties fo:color="#00000A" style:letter-kerning="true"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209" style:parent-style-name="DefaultParagraphFont" style:family="text">
      <style:text-properties fo:color="#00000A" style:letter-kerning="true" style:font-size-complex="12pt" style:language-asian="lt" style:country-asian="LT"/>
    </style:style>
    <style:style style:name="T210" style:parent-style-name="DefaultParagraphFont" style:family="text">
      <style:text-properties fo:color="#00000A" style:letter-kerning="true" style:font-size-complex="12pt" style:language-asian="lt" style:country-asian="LT"/>
    </style:style>
    <style:style style:name="P211" style:parent-style-name="Normal" style:family="paragraph">
      <style:paragraph-properties fo:text-align="justify" style:line-height-at-least="0.25in" fo:text-indent="0.5in"/>
      <style:text-properties fo:hyphenate="false"/>
    </style:style>
    <style:style style:name="T212" style:parent-style-name="DefaultParagraphFont" style:family="text">
      <style:text-properties fo:color="#00000A" style:letter-kerning="true" style:font-size-complex="12pt" style:language-asian="lt" style:country-asian="LT"/>
    </style:style>
    <style:style style:name="T213" style:parent-style-name="DefaultParagraphFont" style:family="text">
      <style:text-properties fo:color="#00000A" style:letter-kerning="true"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15" style:parent-style-name="DefaultParagraphFont" style:family="text">
      <style:text-properties style:font-name-asian="Arial" style:font-name-complex="Arial" fo:color="#00000A" style:letter-kerning="true" style:font-size-complex="12pt"/>
    </style:style>
    <style:style style:name="T216" style:parent-style-name="DefaultParagraphFont" style:family="text">
      <style:text-properties style:font-name-asian="Arial" style:font-name-complex="Arial" fo:color="#00000A" style:letter-kerning="true" style:font-size-complex="12pt"/>
    </style:style>
    <style:style style:name="P217" style:parent-style-name="Normal" style:family="paragraph">
      <style:paragraph-properties fo:text-align="justify" style:line-height-at-least="0.25in" fo:text-indent="0.5in"/>
      <style:text-properties fo:hyphenate="false"/>
    </style:style>
    <style:style style:name="T218" style:parent-style-name="DefaultParagraphFont" style:family="text">
      <style:text-properties fo:color="#00000A"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P220" style:parent-style-name="Normal" style:family="paragraph">
      <style:paragraph-properties fo:text-align="justify" style:line-height-at-least="0.25in" fo:text-indent="0.5in"/>
      <style:text-properties fo:hyphenate="false"/>
    </style:style>
    <style:style style:name="T221" style:parent-style-name="DefaultParagraphFont" style:family="text">
      <style:text-properties fo:color="#00000A" style:letter-kerning="true" style:font-size-complex="12pt" style:language-asian="lt" style:country-asian="LT"/>
    </style:style>
    <style:style style:name="T222" style:parent-style-name="DefaultParagraphFont" style:family="text">
      <style:text-properties fo:color="#00000A" style:letter-kerning="true" style:font-size-complex="12pt" style:language-asian="lt" style:country-asian="LT"/>
    </style:style>
    <style:style style:name="T223" style:parent-style-name="DefaultParagraphFont" style:family="text">
      <style:text-properties fo:font-weight="bold" style:font-weight-asian="bold" fo:color="#00000A" style:letter-kerning="true" style:font-size-complex="12pt" style:language-asian="lt" style:country-asian="LT"/>
    </style:style>
    <style:style style:name="T224" style:parent-style-name="DefaultParagraphFont" style:family="text">
      <style:text-properties fo:color="#00000A" style:letter-kerning="true" style:font-size-complex="12pt" style:language-asian="lt" style:country-asian="LT"/>
    </style:style>
    <style:style style:name="P225" style:parent-style-name="Normal" style:family="paragraph">
      <style:paragraph-properties fo:text-align="justify" style:line-height-at-least="0.25in" fo:text-indent="0.5in"/>
      <style:text-properties fo:hyphenate="false"/>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fo:color="#00000A" style:letter-kerning="true" style:font-size-complex="12pt" style:language-asian="lt" style:country-asian="LT"/>
    </style:style>
    <style:style style:name="P228" style:parent-style-name="Normal" style:family="paragraph">
      <style:paragraph-properties fo:text-align="justify" style:line-height-at-least="0.25in" fo:text-indent="0.5in"/>
      <style:text-properties fo:hyphenate="false"/>
    </style:style>
    <style:style style:name="T229" style:parent-style-name="DefaultParagraphFont" style:family="text">
      <style:text-properties fo:color="#00000A" style:letter-kerning="true" style:font-size-complex="12pt" style:language-asian="lt" style:country-asian="LT"/>
    </style:style>
    <style:style style:name="T230" style:parent-style-name="DefaultParagraphFont" style:family="text">
      <style:text-properties fo:color="#00000A" style:letter-kerning="true" style:font-size-complex="12pt" style:language-asian="lt" style:country-asian="LT"/>
    </style:style>
    <style:style style:name="T231" style:parent-style-name="DefaultParagraphFont" style:family="text">
      <style:text-properties fo:color="#00000A" style:letter-kerning="true" style:font-size-complex="12pt"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5in"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ext-properties fo:hyphenate="false"/>
    </style:style>
    <style:style style:name="T249" style:parent-style-name="DefaultParagraphFont" style:family="text">
      <style:text-properties fo:color="#00000A" style:letter-kerning="true" style:font-size-complex="12pt" style:language-asian="lt" style:country-asian="LT"/>
    </style:style>
    <style:style style:name="T250" style:parent-style-name="DefaultParagraphFont" style:family="text">
      <style:text-properties fo:color="#00000A" style:letter-kerning="true" style:font-size-complex="12pt" style:language-asian="lt" style:country-asian="L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fo:color="#00000A" style:letter-kerning="true" style:font-size-complex="12pt" style:language-asian="lt" style:country-asian="LT"/>
    </style:style>
    <style:style style:name="T259" style:parent-style-name="DefaultParagraphFont" style:family="text">
      <style:text-properties fo:color="#00000A" style:letter-kerning="true"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61" style:parent-style-name="DefaultParagraphFont" style:family="text">
      <style:text-properties fo:color="#00000A" style:letter-kerning="true" style:font-size-complex="12pt" style:language-asian="lt" style:country-asian="LT"/>
    </style:style>
    <style:style style:name="T262" style:parent-style-name="DefaultParagraphFont" style:family="text">
      <style:text-properties fo:color="#00000A" style:letter-kerning="true" style:font-size-complex="12pt" style:language-asian="lt" style:country-asian="LT"/>
    </style:style>
    <style:style style:name="P263" style:parent-style-name="Normal" style:family="paragraph">
      <style:paragraph-properties fo:text-align="justify" style:line-height-at-least="0.25in" fo:text-indent="0.5in"/>
      <style:text-properties fo:hyphenate="false"/>
    </style:style>
    <style:style style:name="T264" style:parent-style-name="DefaultParagraphFont" style:family="text">
      <style:text-properties fo:color="#00000A" style:letter-kerning="true" style:font-size-complex="12pt" style:language-asian="lt" style:country-asian="LT"/>
    </style:style>
    <style:style style:name="T265" style:parent-style-name="DefaultParagraphFont" style:family="text">
      <style:text-properties fo:color="#00000A" style:letter-kerning="true" style:font-size-complex="12pt" style:language-asian="lt" style:country-asian="LT"/>
    </style:style>
    <style:style style:name="P266" style:parent-style-name="Normal" style:family="paragraph">
      <style:paragraph-properties fo:text-align="justify" style:vertical-align="baseline" style:line-height-at-least="0.25in"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style:line-height-at-least="0.25in"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73"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274" style:parent-style-name="Normal" style:family="paragraph">
      <style:paragraph-properties fo:keep-with-next="always" fo:text-align="center"/>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fo:color="#00000A" style:letter-kerning="true" style:font-size-complex="12pt" style:language-asian="lt" style:country-asian="LT" fo:hyphenate="false"/>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fo:color="#00000A" style:letter-kerning="true" style:font-size-complex="12pt" style:language-asian="lt" style:country-asian="LT"/>
    </style:style>
    <style:style style:name="T284" style:parent-style-name="DefaultParagraphFont" style:family="text">
      <style:text-properties fo:color="#00000A" style:letter-kerning="true" style:font-size-complex="12pt" style:language-asian="lt" style:country-asian="LT"/>
    </style:style>
    <style:style style:name="P285" style:parent-style-name="Normal" style:family="paragraph">
      <style:paragraph-properties fo:text-align="justify" style:line-height-at-least="0.25in" fo:text-indent="0.5in"/>
      <style:text-properties fo:hyphenate="false"/>
    </style:style>
    <style:style style:name="T286" style:parent-style-name="DefaultParagraphFont" style:family="text">
      <style:text-properties fo:color="#00000A"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A"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A" style:letter-kerning="true" style:font-size-complex="12pt" style:language-asian="lt" style:country-asian="LT"/>
    </style:style>
    <style:style style:name="T29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92" style:parent-style-name="DefaultParagraphFont" style:family="text">
      <style:text-properties fo:color="#00000A" style:letter-kerning="true" style:font-size-complex="12pt" style:language-asian="lt" style:country-asian="LT"/>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fo:color="#00000A" style:letter-kerning="true" style:font-size-complex="12pt" style:language-asian="lt" style:country-asian="LT"/>
    </style:style>
    <style:style style:name="P295" style:parent-style-name="Normal" style:family="paragraph">
      <style:paragraph-properties fo:text-align="justify" style:line-height-at-least="0.25in" fo:text-indent="0.5in"/>
      <style:text-properties fo:hyphenate="false"/>
    </style:style>
    <style:style style:name="T296" style:parent-style-name="DefaultParagraphFont" style:family="text">
      <style:text-properties fo:color="#00000A" style:letter-kerning="true" style:font-size-complex="12pt" style:language-asian="lt" style:country-asian="LT"/>
    </style:style>
    <style:style style:name="T297" style:parent-style-name="DefaultParagraphFont" style:family="text">
      <style:text-properties fo:color="#00000A" style:letter-kerning="true"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style:line-height-at-least="0.25in"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style:line-height-at-least="0.25in"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style:line-height-at-least="0.25in"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style:line-height-at-least="0.25in"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style:line-height-at-least="0.25in"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style:line-height-at-least="0.25in"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style:line-height-at-least="0.25in"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A" style:letter-kerning="true"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31" style:parent-style-name="DefaultParagraphFont" style:family="text">
      <style:text-properties fo:color="#00000A" style:letter-kerning="true" style:font-size-complex="12pt" style:language-asian="lt" style:country-asian="LT"/>
    </style:style>
    <style:style style:name="T332" style:parent-style-name="DefaultParagraphFont" style:family="text">
      <style:text-properties fo:color="#00000A"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A" style:letter-kerning="true"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style:line-height-at-least="0.25in" fo:text-indent="0.5in"/>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line-height-at-least="0.25in" fo:text-indent="0.5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4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50"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51" style:parent-style-name="Normal" style:family="paragraph">
      <style:paragraph-properties fo:text-align="justify" style:line-height-at-least="0.25in" fo:text-indent="0.5in"/>
      <style:text-properties fo:hyphenate="false"/>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fo:color="#00000A" style:letter-kerning="true" style:font-size-complex="12pt" style:language-asian="lt" style:country-asian="LT"/>
    </style:style>
    <style:style style:name="T354" style:parent-style-name="DefaultParagraphFont" style:family="text">
      <style:text-properties style:font-weight-complex="bold" fo:color="#000000" style:letter-kerning="true" style:font-size-complex="12pt" style:language-asian="lt" style:country-asian="LT"/>
    </style:style>
    <style:style style:name="T355" style:parent-style-name="DefaultParagraphFont" style:family="text">
      <style:text-properties fo:color="#00000A" style:letter-kerning="true" style:font-size-complex="12pt" style:language-asian="lt" style:country-asian="LT"/>
    </style:style>
    <style:style style:name="T356" style:parent-style-name="DefaultParagraphFont" style:family="text">
      <style:text-properties style:font-weight-complex="bold" fo:color="#000000" style:letter-kerning="true" style:font-size-complex="12pt" style:language-asian="lt" style:country-asian="LT"/>
    </style:style>
    <style:style style:name="T357" style:parent-style-name="DefaultParagraphFont" style:family="text">
      <style:text-properties fo:color="#00000A" style:letter-kerning="true"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fo:color="#00000A" style:letter-kerning="true" style:font-size-complex="12pt" style:language-asian="lt" style:country-asian="LT"/>
    </style:style>
    <style:style style:name="P360" style:parent-style-name="Normal" style:family="paragraph">
      <style:paragraph-properties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name="Courier New" style:font-weight-complex="bold" fo:color="#000000"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fo:color="#00000A" style:letter-kerning="true" style:font-size-complex="12pt" style:language-asian="lt" style:country-asian="LT"/>
    </style:style>
    <style:style style:name="T370" style:parent-style-name="DefaultParagraphFont" style:family="text">
      <style:text-properties style:font-weight-complex="bold" fo:color="#000000" style:letter-kerning="true" style:font-size-complex="12pt" style:language-asian="lt" style:country-asian="LT"/>
    </style:style>
    <style:style style:name="T371" style:parent-style-name="DefaultParagraphFont" style:family="text">
      <style:text-properties fo:color="#00000A" style:letter-kerning="true" style:font-size-complex="12pt" style:language-asian="lt" style:country-asian="LT"/>
    </style:style>
    <style:style style:name="P372" style:parent-style-name="Normal" style:family="paragraph">
      <style:paragraph-properties fo:text-align="justify" style:line-height-at-least="0.25in" fo:text-indent="0.5in"/>
      <style:text-properties fo:hyphenate="false"/>
    </style:style>
    <style:style style:name="T373" style:parent-style-name="DefaultParagraphFont" style:family="text">
      <style:text-properties fo:color="#00000A" style:letter-kerning="true" style:font-size-complex="12pt" style:language-asian="lt" style:country-asian="LT"/>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style:font-weight-complex="bold" fo:color="#00000A"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T377" style:parent-style-name="DefaultParagraphFont" style:family="text">
      <style:text-properties style:font-weight-complex="bold" fo:color="#00000A" style:letter-kerning="true" style:font-size-complex="12pt" style:language-asian="lt" style:country-asian="LT"/>
    </style:style>
    <style:style style:name="T378" style:parent-style-name="DefaultParagraphFont" style:family="text">
      <style:text-properties fo:color="#00000A" style:letter-kerning="true" style:font-size-complex="12pt" style:language-asian="lt" style:country-asian="LT"/>
    </style:style>
    <style:style style:name="P379"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380" style:parent-style-name="Normal" style:family="paragraph">
      <style:paragraph-properties fo:text-align="justify" style:line-height-at-least="0.25in" fo:text-indent="0.5in"/>
      <style:text-properties fo:hyphenate="false"/>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style:font-weight-complex="bold" fo:color="#00000A" style:letter-kerning="true" style:font-size-complex="12pt" style:language-asian="lt" style:country-asian="LT"/>
    </style:style>
    <style:style style:name="T383"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384" style:parent-style-name="DefaultParagraphFont" style:family="text">
      <style:text-properties style:font-weight-complex="bold" fo:color="#00000A" style:letter-kerning="true" style:font-size-complex="12pt" style:language-asian="lt" style:country-asian="LT"/>
    </style:style>
    <style:style style:name="T385" style:parent-style-name="DefaultParagraphFont" style:family="text">
      <style:text-properties fo:color="#00000A" style:letter-kerning="true" style:font-size-complex="12pt" style:language-asian="lt" style:country-asian="LT"/>
    </style:style>
    <style:style style:name="P386" style:parent-style-name="Normal" style:family="paragraph">
      <style:paragraph-properties fo:text-align="justify" style:line-height-at-least="0.25in" fo:text-indent="0.5in"/>
      <style:text-properties fo:hyphenate="false"/>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fo:color="#00000A" style:letter-kerning="true" style:font-size-complex="12pt" style:language-asian="lt" style:country-asian="LT"/>
    </style:style>
    <style:style style:name="T389" style:parent-style-name="DefaultParagraphFont" style:family="text">
      <style:text-properties style:font-weight-complex="bold" fo:color="#00000A" style:letter-kerning="true" style:font-size-complex="12pt" style:language-asian="lt" style:country-asian="LT"/>
    </style:style>
    <style:style style:name="T390" style:parent-style-name="DefaultParagraphFont" style:family="text">
      <style:text-properties fo:color="#00000A" style:letter-kerning="true" style:font-size-complex="12pt" style:language-asian="lt" style:country-asian="LT"/>
    </style:style>
    <style:style style:name="T391" style:parent-style-name="DefaultParagraphFont" style:family="text">
      <style:text-properties style:font-weight-complex="bold" fo:color="#00000A" style:letter-kerning="true" style:font-size-complex="12pt" style:language-asian="lt" style:country-asian="LT"/>
    </style:style>
    <style:style style:name="T392" style:parent-style-name="DefaultParagraphFont" style:family="text">
      <style:text-properties fo:color="#00000A"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A"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A" style:letter-kerning="true" style:font-size-complex="12pt" style:language-asian="lt" style:country-asian="LT"/>
    </style:style>
    <style:style style:name="T39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98" style:parent-style-name="DefaultParagraphFont" style:family="text">
      <style:text-properties fo:color="#00000A" style:letter-kerning="true" style:font-size-complex="12pt" style:language-asian="lt" style:country-asian="LT"/>
    </style:style>
    <style:style style:name="P399" style:parent-style-name="Normal" style:family="paragraph">
      <style:paragraph-properties fo:text-align="justify" style:line-height-at-least="0.25in" fo:text-indent="0.5in"/>
      <style:text-properties fo:hyphenate="false"/>
    </style:style>
    <style:style style:name="T400" style:parent-style-name="DefaultParagraphFont" style:family="text">
      <style:text-properties fo:color="#00000A" style:letter-kerning="true" style:font-size-complex="12pt" style:language-asian="lt" style:country-asian="LT"/>
    </style:style>
    <style:style style:name="P401" style:parent-style-name="Normal" style:family="paragraph">
      <style:paragraph-properties fo:text-align="justify" style:vertical-align="baseline" style:line-height-at-least="0.25in"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style:line-height-at-least="0.25in"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style:line-height-at-least="0.25in"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style:line-height-at-least="0.25in" fo:text-indent="0.5in"/>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style:line-height-at-least="0.25in"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style:line-height-at-least="0.25in"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style:line-height-at-least="0.25in"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style:line-height-at-least="0.25in"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style:line-height-at-least="0.25in"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style:line-height-at-least="0.25in"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style:line-height-at-least="0.25in"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A" style:letter-kerning="true" style:font-size-complex="12pt" style:language-asian="lt" style:country-asian="LT"/>
    </style:style>
    <style:style style:name="P448" style:parent-style-name="Normal" style:family="paragraph">
      <style:paragraph-properties fo:text-align="justify" style:line-height-at-least="0.25in" fo:text-indent="0.5in"/>
      <style:text-properties fo:hyphenate="false"/>
    </style:style>
    <style:style style:name="T449" style:parent-style-name="DefaultParagraphFont" style:family="text">
      <style:text-properties fo:color="#00000A"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A"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vertical-align="baseline" style:line-height-at-least="0.25in"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P463" style:parent-style-name="Normal" style:family="paragraph">
      <style:paragraph-properties fo:text-align="justify" style:line-height-at-least="0.25in" fo:text-indent="0.5in"/>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font-style="italic" style:font-style-asian="italic" fo:color="#000000" style:letter-kerning="true" style:font-size-complex="12pt" style:language-asian="lt" style:country-asian="LT"/>
    </style:style>
    <style:style style:name="P466" style:parent-style-name="Normal" style:family="paragraph">
      <style:paragraph-properties fo:text-align="justify" style:line-height-at-least="0.25in" fo:text-indent="0.5in"/>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A"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fo:text-indent="0.5909in"/>
      <style:text-properties fo:hyphenate="false"/>
    </style:style>
    <style:style style:name="P471" style:parent-style-name="Normal" style:family="paragraph">
      <style:paragraph-properties fo:keep-with-next="always" fo:keep-together="always" fo:text-align="center"/>
      <style:text-properties fo:hyphenate="false"/>
    </style:style>
    <style:style style:name="T47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73" style:parent-style-name="DefaultParagraphFont" style:family="text">
      <style:text-properties fo:font-weight="bold" style:font-weight-asian="bold" fo:color="#00000A" style:letter-kerning="true" style:font-size-complex="12pt" style:language-asian="lt" style:country-asian="LT"/>
    </style:style>
    <style:style style:name="P474" style:parent-style-name="Normal" style:family="paragraph">
      <style:paragraph-properties fo:keep-with-next="always" fo:keep-together="always" fo:text-align="center"/>
      <style:text-properties fo:hyphenate="false"/>
    </style:style>
    <style:style style:name="T47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47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477" style:parent-style-name="Normal" style:family="paragraph">
      <style:paragraph-properties fo:text-align="justify" style:line-height-at-least="0.25in" fo:text-indent="0.5in"/>
      <style:text-properties fo:hyphenate="false"/>
    </style:style>
    <style:style style:name="T478" style:parent-style-name="DefaultParagraphFont" style:family="text">
      <style:text-properties fo:color="#00000A" style:letter-kerning="true" style:font-size-complex="12pt" style:language-asian="lt" style:country-asian="LT"/>
    </style:style>
    <style:style style:name="T479" style:parent-style-name="DefaultParagraphFont" style:family="text">
      <style:text-properties fo:color="#00000A" style:letter-kerning="true" style:font-size-complex="12pt" style:language-asian="lt" style:country-asian="LT"/>
    </style:style>
    <style:style style:name="P480" style:parent-style-name="Normal" style:family="paragraph">
      <style:paragraph-properties fo:text-align="justify" style:line-height-at-least="0.25in" fo:text-indent="0.5in"/>
      <style:text-properties fo:hyphenate="false"/>
    </style:style>
    <style:style style:name="T481" style:parent-style-name="DefaultParagraphFont" style:family="text">
      <style:text-properties fo:color="#00000A" style:letter-kerning="true" style:font-size-complex="12pt" style:language-asian="lt" style:country-asian="LT"/>
    </style:style>
    <style:style style:name="T482" style:parent-style-name="DefaultParagraphFont" style:family="text">
      <style:text-properties fo:color="#00000A" style:letter-kerning="true" style:font-size-complex="12pt" style:language-asian="lt" style:country-asian="LT"/>
    </style:style>
    <style:style style:name="P483" style:parent-style-name="Normal" style:family="paragraph">
      <style:paragraph-properties fo:text-align="justify" style:line-height-at-least="0.25in" fo:text-indent="0.5in"/>
      <style:text-properties fo:hyphenate="false"/>
    </style:style>
    <style:style style:name="T484" style:parent-style-name="DefaultParagraphFont" style:family="text">
      <style:text-properties fo:color="#00000A" style:letter-kerning="true" style:font-size-complex="12pt" style:language-asian="lt" style:country-asian="LT"/>
    </style:style>
    <style:style style:name="T485" style:parent-style-name="DefaultParagraphFont" style:family="text">
      <style:text-properties fo:color="#00000A"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P487" style:parent-style-name="Normal" style:family="paragraph">
      <style:paragraph-properties fo:text-align="justify" style:line-height-at-least="0.25in" fo:text-indent="0.5in"/>
      <style:text-properties fo:hyphenate="false"/>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style:vertical-align="baseline" style:line-height-at-least="0.25in"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5" style:parent-style-name="Normal" style:family="paragraph">
      <style:paragraph-properties>
        <style:tab-stops>
          <style:tab-stop style:type="left" style:position="4.3312in"/>
          <style:tab-stop style:type="right" style:position="5.768in"/>
        </style:tab-stops>
      </style:paragraph-properties>
    </style:style>
    <style:style style:name="P496" style:parent-style-name="Normal" style:family="paragraph">
      <style:paragraph-properties fo:text-align="center">
        <style:tab-stops>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GIRTUMO) AR APSVAIGIMO NUSTATYMO TAISYKLIŲ PATVIRTINIMO“ PAKEITIMO</text:span></text:p>
      <text:p text:style-name="P17"/>
      <text:p text:style-name="P18"><text:span text:style-name="T19">2016 m. gegužės 18 d.</text:span><text:span text:style-name="T20"><text:s/>Nr.<text:s/></text:span><text:span text:style-name="T21">50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6 m. gegužės 12 d. nutarimą Nr. 452 „Dėl Transporto priemones vairuojančių ir kitų asmenų neblaivumo (girtumo) ar apsvaigimo nustatymo taisykl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TRANSPORTO PRIEMONES VAIRUOJANČIŲ IR KITŲ ASMENŲ NEBLAIVUMO AR APSVAIGIMO NUSTATYMO TAISYKLIŲ PATVIRTINIMO IR<text:s/></text:span><text:span text:style-name="T40">LEIDŽIAMOS ETILO ALKOHOLIO KONCENTRACIJOS DARBO METU NUSTATYMO</text:span></text:p>
      <text:p text:style-name="P41"/>
      <text:p text:style-name="P42"><text:span text:style-name="T43">Vadovaudamasi Lietuvos Respublikos alkoholio kontrolės įstatymo 26 straipsnio 2 dalimi, Lietuvos Respublikos administracinių teisės pažeidimų kodekso 270</text:span><text:span text:style-name="T44">1</text:span><text:span text:style-name="T45"><text:s/>straipsnio 2 dalimi, Lietuvos Respublikos narkologinės priežiūros įstatymo 14 straipsnio 2 dalimi, Lietuvos Respublikos saugaus eismo automobilių keliais įstatymo 13 straipsnio 6 dalimi, Lietuvos Respublikos policijos įstatymo 22 straipsnio 1 dalies 7 punktu ir Lietuvos Respublikos vidaus vandenų transporto kodekso 26 straipsnio 2 dalimi, Lietuvos Respublikos Vyriausybė</text:span><text:span text:style-name="T46"><text:s/></text:span><text:span text:style-name="T47">nutari</text:span><text:span text:style-name="T48">a:</text:span></text:p>
      <text:p text:style-name="P49"><text:span text:style-name="T50">1</text:span><text:span text:style-name="T51">. Patvirtinti Transporto priemones vairuojančių ir kitų asmenų neblaivumo ar apsvaigimo nustatymo taisykles (pridedama).</text:span></text:p>
      <text:p text:style-name="P52"><text:span text:style-name="T53">2</text:span><text:span text:style-name="T54">. Nustatyti, kad:</text:span></text:p>
      <text:p text:style-name="P55"><text:span text:style-name="T56">2.1</text:span><text:span text:style-name="T57">. Darbuotojų, dirbančių pagal darbo sutartį, valstybės tarnautojų ir Lietuvos Respublikos valstybės politikų ir valstybės pareigūnų darbo apmokėjimo įstatyme nurodytų valstybės pareigūnų (toliau – darbuotojai) iškvėptame ore, kraujyje ir kituose organizmo skysčiuose (toliau – biologinės organizmo terpės) leidžiama etilo alkoholio koncentracija darbo metu – 0,2 promilės. Jeigu alkoholis vartotas darbdavio nurodymu ar jam leidus pagal gamybos proceso ar protokolo reikalavimus, darbuotojų biologinėse organizmo terpėse leidžiama etilo alkoholio koncentracija darbo metu – 0,4 promilės.</text:span></text:p>
      <text:p text:style-name="P58"><text:span text:style-name="T59">2.2</text:span><text:span text:style-name="T60">. Nustatant darbuotojų neblaivumą dujų chromatografijos metodu, turi būti įvertinta ribinė etilo alkoholio koncentracija ir nustatyta mažiausia etilo alkoholio koncentracija biologinėse organizmo terpėse.</text:span></text:p>
      <text:p text:style-name="P61"><text:span text:style-name="T62">2.3</text:span><text:span text:style-name="T63">. Nustatant darbuotojų neblaivumą<text:s/></text:span><text:span text:style-name="T64">metrologiškai patikrinta specialiąja technine priemone</text:span><text:span text:style-name="T65">, turi būti įvertinta šios priemonės paklaida.</text:span><text:span text:style-name="T66">“</text:span></text:p>
      <text:p text:style-name="P67"><text:span text:style-name="T68">2</text:span><text:span text:style-name="T69">. Nustatyti, kad:</text:span></text:p>
      <text:p text:style-name="P70"><text:span text:style-name="T71">2.1</text:span><text:span text:style-name="T72">. 2017 m. sausio 1 d. įsigalioja tokia šio nutarimo 1 punktu nauja redakcija išdėstyto Lietuvos Respublikos Vyriausybės 2006 m. gegužės 12 d. nutarimo Nr. 452 „Dėl Transporto priemones vairuojančių ir kitų asmenų neblaivumo (girtumo) ar apsvaigimo nustatymo taisyklių patvirtinimo“ preambulės redakcija:</text:span></text:p>
      <text:p text:style-name="P73"><text:span text:style-name="T74">„Vadovaudamasi Lietuvos Respublikos alkoholio kontrolės įstatymo 26 straipsnio 2 </text:span><text:span text:style-name="T75">dalimi, Lietuvos Respublikos administracinių nusižengimų kodekso 605 straipsnio 3 dalimi, Lietuvos Respublikos narkologinės priežiūros įstatymo 14 straipsnio 2 dalimi, Lietuvos Respublikos saugaus eismo automobilių keliais įstatymo 13 straipsnio 6 dalimi, Lietuvos Respublikos policijos įstatymo 22 straipsnio 1 dalies 7 punktu ir Lietuvos Respublikos vidaus vandenų transporto kodekso 26 straipsnio 2 dalimi, Lietuvos Respublikos</text:span><text:span text:style-name="T76"><text:s/>Vyriausybė</text:span><text:span text:style-name="T77"><text:s/></text:span><text:span text:style-name="T78">nutari</text:span><text:span text:style-name="T79">a:“.</text:span></text:p>
      <text:p text:style-name="P80"><text:span text:style-name="T81">2.2</text:span><text:span text:style-name="T82">. 2017 m. sausio 1 d. įsigalioja tokia šio nutarimo 1 punktu nauja redakcija išdėstytu Lietuvos Respublikos Vyriausybės 2006 m. gegužės 12 d. nutarimu Nr. 452 „Dėl Transporto priemones vairuojančių ir kitų asmenų neblaivumo (girtumo) ar apsvaigimo nustatymo taisyklių patvirtinimo“ patvirtintų Transporto priemones vairuojančių ir kitų asmenų neblaivumo ar apsvaigimo nustatymo taisyklių 3 punkto redakcija:</text:span></text:p>
      <text:p text:style-name="P83"><text:span text:style-name="T84">„</text:span><text:span text:style-name="T85">3</text:span><text:span text:style-name="T86">. Policijos pareigūnai tikrina transporto priemonės vairuotoją, nusikalstamos veikos padarymu įtariamą asmenį ar administracinėn atsakomybėn traukiamą asmenį, kurie įtariami esantys neblaivūs, o jeigu įtariamo neblaivumu transporto priemonės vairuotojo, nusikalstamos veikos padarymu įtariamo asmens, administracinėn atsakomybėn traukiamo asmens tikrinimo objektyviai neįmanoma atlikti arba per tikrinimą nustatoma, kad įtariamo neblaivumu transporto priemonės vairuotojo iškvėptame ore etilo alkoholio koncentracija – daugiau kaip 1,5 promilės,<text:s/></text:span><text:span text:style-name="T87">arba<text:s/></text:span><text:span text:style-name="T88">nusikalstamos veikos padarymu įtariamas asmuo vengia tikrinimo, pristato šiuos asmenis į asmens sveikatos priežiūros įstaigą atlikti medicininės apžiūros.“</text:span></text:p>
      <text:p text:style-name="P89"><text:span text:style-name="T90">2.3</text:span><text:span text:style-name="T91">. 2017 m. sausio 1 d. įsigalioja tokia šio nutarimo 1 punktu nauja redakcija išdėstytu Lietuvos Respublikos Vyriausybės 2006 m. gegužės 12 d. nutarimu Nr. 452 „Dėl Transporto priemones vairuojančių ir kitų asmenų neblaivumo (girtumo) ar apsvaigimo nustatymo taisyklių patvirtinimo“ patvirtintų Transporto priemones vairuojančių ir kitų asmenų neblaivumo ar apsvaigimo nustatymo taisyklių 7 punkto redakcija:</text:span></text:p>
      <text:p text:style-name="P92"><text:span text:style-name="T93">„</text:span><text:span text:style-name="T94">7</text:span><text:span text:style-name="T95">. Kiekvienas tikrinimo atvejis, kai etilo alkoholio koncentracija iškvėptame ore yra didesnė už leidžiamą, taip pat kiekvienas transporto priemonių vairuotojų, susijusių su eismo įvykiu, per kurį žūva žmogus ar sutrikdyta žmogaus sveikata</text:span><text:span text:style-name="T96"><text:s/>arba dėl kurio nukentėjusiam asmeniui galbūt padaryta didelė turtinė žala,<text:s/></text:span><text:span text:style-name="T97">nusikalstamos veikos padarymu įtariamų asmenų<text:s/></text:span><text:soft-page-break/><text:span text:style-name="T98">ar administracinėn atsakomybėn traukiamų asmenų tikrinimo atvejis</text:span><text:span text:style-name="T99"><text:s/>fiksuojami administracinio nusižengimo protokole ar kitame procesiniame dokumente arba pareigūno tarnybiniame pranešime.“</text:span></text:p>
      <text:p text:style-name="P100"><text:span text:style-name="T101">3</text:span><text:span text:style-name="T102">. Šis nutarimas įsigalioja 2016 m. liepos 1 dieną.</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Vidaus reikalų ministras</text:span><text:span text:style-name="T112"><text:tab/>Tomas Žilinskas</text:span></text:p>
      <text:p text:style-name="P113"/>
      <text:soft-page-break/>
      <text:p text:style-name="P114"><text:span text:style-name="T115">PATVIRTINTA</text:span><text:span text:style-name="T116"><text:line-break/>Lietuvos Respublikos Vyriausybės</text:span><text:span text:style-name="T117"><text:line-break/></text:span><text:span text:style-name="T118">2006 m. gegužės 12 d. nutarimu Nr. 452</text:span><text:span text:style-name="T119"><text:line-break/>(Lietuvos Respublikos Vyriausybės</text:span><text:span text:style-name="T120"><text:line-break/></text:span><text:span text:style-name="T121">2016 m. gegužės 18 d.<text:s/></text:span><text:span text:style-name="T122">nutarimo Nr.<text:s/></text:span><text:span text:style-name="T123">503</text:span><text:span text:style-name="T124"><text:line-break/>redakcija)</text:span></text:p>
      <text:p text:style-name="P125"/>
      <text:p text:style-name="P126"/>
      <text:p text:style-name="P127"><text:span text:style-name="T128">transporto priemonES vairuojančių ir KITŲ ASMENŲ neblaivumo AR APSVAIGIMO nustatym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Transporto priemones vairuojančių ir kitų asmenų neblaivumo ar apsvaigimo nustatymo taisyklės (toliau – Taisyklės) nustato transporto priemones vairuojančių asmenų (toliau – transporto priemonių vairuotojai), pagal darbo sutartį dirbančių darbuotojų, vairuojančių įstaigų, įmonių ir organizacijų transporto priemones (toliau – darbuotojai, vairuojantys transporto priemones), darbuotojų, dirbančių pagal darbo sutartį, valstybės tarnautojų, Lietuvos Respublikos valstybės politikų ir valstybės pareigūnų darbo apmokėjimo įstatyme nurodytų valstybės pareigūnų (toliau – darbuotojai), laisvės atėmimo vietose laikomų asmenų, probacijos tarnybų prižiūrimų asmenų, asmenų, policijos, ikiteisminio tyrimo įstaigų, prokuratūros, teismo siunčiamų atlikti medicininės apžiūros, taip pat asmenų, kurie įtariami padarę nusikalstamą veiką kariniame transporte, karinėje teritorijoje, taip pat kitose 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 transporte ar karinėje teritorijoje), karių (toliau darbuotojai, laisvės atėmimo vietose laikomi asmenys, probacijos tarnybų prižiūrimi asmenys, asmenys, policijos, ikiteisminio tyrimo įstaigų, prokuratūros, teismo siunčiami atlikti medicininės apžiūros, kariai ir asmenys, įtariami padarę teisės pažeidimą kariniame transporte ar karinėje teritorijoje, kartu vadinami – kiti asmenys), nusikalstamos veikos padarymu įtariamų asmenų, administracinėn atsakomybėn traukiamų asmenų neblaivumo ir apsvaigimo kontrolės, medicininės apžiūros neblaivumui ar apsvaigimui nustatyti atlikimo ir atlyginimo asmens sveikatos priežiūros įstaigai už joje atliktą medicininę apžiūrą neblaivumui ar apsvaigimui nustatyti tvarką.</text:span></text:p>
      <text:p text:style-name="P139"><text:span text:style-name="T140">2</text:span><text:span text:style-name="T141">. Taisyklėse vartojamos sąvokos:</text:span></text:p>
      <text:p text:style-name="P142"><text:span text:style-name="T143">2.1</text:span><text:span text:style-name="T144">.<text:s/></text:span><text:span text:style-name="T145">Apsvaigimas</text:span><text:span text:style-name="T146"><text:s/>– asmens psichikos būsena ar elgesio sutrikimas, kuriuos sukelia psichiką veikiančios medžiagos (narkotinės, psichotropinės medžiagos, metilo, propilo, butilo, amilo, heksilo alkoholis ir kitos), išskyrus etilo alkoholį.</text:span></text:p>
      <text:p text:style-name="P147"><text:span text:style-name="T148">2.2</text:span><text:span text:style-name="T149">.</text:span><text:span text:style-name="T150"><text:s/>Medicininė apžiūra<text:s/></text:span><text:span text:style-name="T151">neblaivumui ar apsvaigimui nustatyti</text:span><text:span text:style-name="T152"><text:s/></text:span><text:span text:style-name="T153">(toliau – medicininė apžiūra)</text:span><text:span text:style-name="T154"><text:s/></text:span><text:span text:style-name="T155">– asmens sveikatos priežiūros įstaigų asmens sveikatos priežiūros specialistų (toliau<text:s/></text:span><text:soft-page-break/><text:span text:style-name="T156">– medicinos specialistai) atliekami veiksmai, kuriais nustatoma, ar asmuo yra neblaivus arba apsvaigęs.</text:span></text:p>
      <text:p text:style-name="P157"><text:span text:style-name="T158">2.3</text:span><text:span text:style-name="T159">.</text:span><text:span text:style-name="T160"><text:s/>Neblaivumo tikrinimas<text:s/></text:span><text:span text:style-name="T161">(toliau – tikrinimas) – policijos, Lietuvos saugios laivybos administracijos (toliau – Administracija) pareigūnų, darbdavių ar jų įgaliotų asmenų, pataisos pareigūnų,</text:span><text:span text:style-name="T162"><text:s/></text:span><text:span text:style-name="T163">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p>
      <text:p text:style-name="P164"/>
      <text:p text:style-name="P165"><text:span text:style-name="T166">II</text:span><text:span text:style-name="T167"><text:s/>SKYRIUS</text:span></text:p>
      <text:p text:style-name="P168"><text:span text:style-name="T169">TRANSPORTO PRIEMONIŲ VAIRUOTOJŲ,<text:s/></text:span><text:span text:style-name="T170">NUSIKALSTAMOS VEIKOS PADARYMU ĮTARIAMŲ ASMENŲ AR ADMINISTRACINĖN ATSAKOMYBĖN TRAUKIAMŲ ASMENŲ<text:s/></text:span><text:span text:style-name="T171">NEBLAIVUMO IR APSVAIGIMO KONTROLĖ, NUSTATYMAS IR ATLYGINIMAS UŽ MEDICININĖS APŽIŪROS ATLIKIMĄ</text:span></text:p>
      <text:p text:style-name="P172"/>
      <text:p text:style-name="P173"><text:span text:style-name="T174">3</text:span><text:span text:style-name="T175">.<text:s/></text:span><text:span text:style-name="T176">Policijos pareigūnai tikrina transporto priemonės vairuotoją,<text:s/></text:span><text:span text:style-name="T177">nusikalstamos veikos padarymu įtariamą asmenį ar</text:span><text:span text:style-name="T178"><text:s/></text:span><text:span text:style-name="T179">administracinėn atsakomybėn traukiamą<text:s/></text:span><text:span text:style-name="T180">asmenį, kurie įtariami esantys neblaivūs, o jeigu įtariamo neblaivumu transporto priemonės vairuotojo,<text:s/></text:span><text:span text:style-name="T181">nusikalstamos veikos padarymu įtariamo asmens,</text:span><text:span text:style-name="T182"><text:s/></text:span><text:span text:style-name="T183">administracinėn atsakomybėn traukiamo<text:s/></text:span><text:span text:style-name="T184">asmens tikrinimo objektyviai neįmanoma atlikti<text:s/></text:span><text:span text:style-name="T185">arba<text:s/></text:span><text:span text:style-name="T186">nusikalstamos veikos padarymu įtariamas asmuo vengia tikrinimo,</text:span><text:span text:style-name="T187"><text:s/>pristato šiuos asmenis į asmens sveikatos priežiūros įstaigą atlikti medicininės apžiūros.</text:span></text:p>
      <text:p text:style-name="P188"><text:span text:style-name="T189">4</text:span><text:span text:style-name="T190">.<text:s/></text:span><text:span text:style-name="T191">Policijos pareigūnai įtariamą neblaivumu<text:s/></text:span><text:span text:style-name="T192">transporto priemonės vairuotoją, susijusį su eismo įvykiu, kuriame žuvo žmogus ar sutrikdyta žmogaus sveikata arba dėl kurio nukentėjusiam asmeniui galbūt padaryta didelė turtinė žala, į asmens sveikatos priežiūros įstaigą atlikti medicininės apžiūros pristato, jeigu jis vengia tikrinimo, objektyviai neįmanoma atlikti jo tikrinimo arba atlikus tikrinimą nustatoma, kad etilo alkoholio koncentracija jo iškvėptame ore – daugiau kaip 0 promilių.</text:span></text:p>
      <text:p text:style-name="P193"><text:span text:style-name="T194">5</text:span><text:span text:style-name="T195">. Administracijos pareigūnai tikrina vidaus vandenų transporto priemonės vairuotoją, kuris įtariamas esantis neblaivus, o jeigu jo tikrinimo objektyviai neįmanoma atlikti, Taisyklių 9 punkto antrojoje pastraipoje nustatyta tvarka kreipiasi į policijos įstaigą su prašymu pristatyti vidaus vandenų transporto priemonės vairuotoją į asmens sveikatos priežiūros įstaigą<text:s/></text:span><text:span text:style-name="T196">atlikti medicininės apžiūros</text:span><text:span text:style-name="T197">.</text:span></text:p>
      <text:p text:style-name="P198"><text:span text:style-name="T199">6</text:span><text:span text:style-name="T200">. Siekdami nustatyti, ar transporto priemonės vairuotojas, nusikalstamos veikos padarymu įtariamas asmuo ar administracinėn atsakomybėn traukiamas asmuo yra blaivus:</text:span></text:p>
      <text:p text:style-name="P201"><text:span text:style-name="T202">6.1</text:span><text:span text:style-name="T203">. policijos ar Administracijos pareigūnai pagal sveikatos apsaugos ministro patvirtintą metodiką įvertina bendrą asmens būklę; įvertinę bendrą asmens būklę ir pagrįstai<text:s/></text:span><text:soft-page-break/><text:span text:style-name="T204">įtarę, kad asmuo neblaivus, toliau atlieka Taisyklių 6.2 ir 6.3 papunkčiuose nurodytus veiksmus;</text:span></text:p>
      <text:p text:style-name="P205"><text:span text:style-name="T206">6.2</text:span><text:span text:style-name="T207">. policijos pareigūnai transporto priemonės vairuotojui, nusikalstamos veikos padarymu įtariamam asmeniui ar administracinėn atsakomybėn traukiamam asmeniui, prieš jį tikrindami ar pristatydami į asmens sveikatos priežiūros įstaigą, o Administracijos pareigūnai – prie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208"><text:span text:style-name="T209">6.3</text:span><text:span text:style-name="T210">. policijos pareigūnai tikrina transporto priemonės vairuotoją, nusikalstamos veikos padarymu įtariamą asmenį ar administracinėn atsakomybėn traukiamą asmenį arba, esant Taisyklių 3 ar 4 punkte nustatytiems pagrindams, atlieka Taisyklių 9 punkto pirmojoje pastraipoje nurodytus veiksmus, o Administracijos pareigūnai tikrina vidaus vandenų transporto priemonės vairuotoją arba, esant Taisyklių 5 punkte nustatytam pagrindui, atlieka Taisyklių 9 punkto antrojoje pastraipoje nurodytus veiksmus.</text:span></text:p>
      <text:p text:style-name="P211"><text:span text:style-name="T212">7</text:span><text:span text:style-name="T213">. Kiekvienas tikrinimo atvejis, kai etilo alkoholio koncentracija iškvėptame ore yra didesnė už leidžiamą, taip pat kiekvienas transporto priemonių vairuotojų, susijusių su eismo įvykiu, kuriame žūva žmogus ar sutrikdyta žmogaus sveikata arba dėl kurio nukentėjusiam asmeniui galbūt padaryta didelė turtinė žala, nusikalstamos veikos padarymu įtariamų asmenų ar administracinėn atsakomybėn traukiamų asmenų tikrinimo atvejis fiksuojami administracinio teisės pažeidimo protokole ar kitame procesiniame dokumente arba pareigūno tarnybiniame pranešime.</text:span></text:p>
      <text:p text:style-name="P214"><text:span text:style-name="T215">8</text:span><text:span text:style-name="T216">. Siekdami nustatyti, ar transporto priemonės vairuotojas, nusikalstamos veikos padarymu įtariamas asmuo ar administracinėn atsakomybėn traukiamas asmuo yra neapsvaigęs:</text:span></text:p>
      <text:p text:style-name="P217"><text:span text:style-name="T218">8.1</text:span><text:span text:style-name="T219">. policijos ar Administracijos pareigūnai pagal sveikatos apsaugos ministro patvirtintą metodiką įvertina bendrą asmens būklę; įvertinę bendrą asmens būklę ir pagrįstai įtarę, kad asmuo apsvaigęs, toliau atlieka Taisyklių 8.2 ir 8.3 papunkčiuose nurodytus veiksmus;</text:span></text:p>
      <text:p text:style-name="P220"><text:span text:style-name="T221">8.2</text:span><text:span text:style-name="T222">. policijos pareigūnai transporto priemonės vairuotojui, nusikalstamos veikos padarymu įtariamam asmeniui ar administracinėn atsakomybėn traukiamam asmeniui, prieš pristatydami jį į asmens sveikatos priežiūros įstaigą, o Administracijos</text:span><text:span text:style-name="T223"><text:s/></text:span><text:span text:style-name="T224">pareigūnai – prieš kreipdamiesi į policijos įstaigą su prašymu pristatyti vidaus vandenų transporto priemonės vairuotoją į asmens sveikatos priežiūros įstaigą, žodžiu paaiškina jam atsisakymo atlikti medicininę apžiūrą teisinius padarinius;</text:span></text:p>
      <text:p text:style-name="P225"><text:span text:style-name="T226">8.3</text:span><text:span text:style-name="T227">. policijos pareigūnai atlieka Taisyklių 9 punkto pirmojoje pastraipoje nurodytus veiksmus, o Administracijos pareigūnai – Taisyklių 9 punkto antrojoje pastraipoje nurodytus veiksmus.</text:span></text:p>
      <text:p text:style-name="P228"><text:span text:style-name="T229">9</text:span><text:span text:style-name="T230">. Taisyklių 3, 4 ir 8 punktuose nurodytais atvejais policijos pareigūnai nedelsdami, bet ne vėliau kaip per valandą nuo pranešimo apie nušalinimą nuo transporto priemonės vairavimo, įvykio vietos apžiūros protokolo, laikino sulaikymo protokolo ar administracinio<text:s/></text:span><text:soft-page-break/><text:span text:style-name="T231">sulaikymo protokolo surašymo, išrašo Taisyklių 3, 4 ir 8 punktuose nurodytiems asmenims siuntimą į asmens sveikatos priežiūros įstaigą atlikti medicininės apžiūros ir pristato šiuos asmenis į asmens sveikatos priežiūros įstaigą.</text:span></text:p>
      <text:p text:style-name="P232"><text:span text:style-name="T233">Administracijos</text:span><text:span text:style-name="T234"><text:s/></text:span><text:span text:style-name="T235">pareigūnai vidaus vandenų transporto priemonės vairuotojui, kuris įtariamas esąs apsvaigęs, arba tuo atveju, kai įtariamo neblaivumu vidaus vandenų transporto priemonės vairuotojo tikrinimo objektyviai neįmanoma atlikti, nedelsdami, bet ne vėliau kaip per valandą nuo pranešimo apie nušalinimą nuo vidaus vandenų transporto priemonės vairavimo surašymo, išrašo siuntimą į asmens sveikatos priežiūros įstaigą atlikti medicininės apžiūros ir kreipiasi į policijos įstaigą su prašymu pristatyti jį į asmens sveikatos priežiūros įstaigą. Policijos įstaigos, gavusios šioje pastraipoje nurodytą prašymą, pareigūnai pristato vidaus vandenų transporto priemonės vairuotoją į asmens sveikatos priežiūros įstaigą.</text:span></text:p>
      <text:p text:style-name="P236"><text:span text:style-name="T237">10</text:span><text:span text:style-name="T238">. Taisyklių 9 punkte nurodytame policijos ar Administracijos pareigūno išrašytame siuntime privaloma nurodyti:</text:span></text:p>
      <text:p text:style-name="P239"><text:span text:style-name="T240">10.1</text:span><text:span text:style-name="T241">. asmens sveikatos priežiūros įstaigos, į kurią siunčiamas transporto priemonės vairuotojas, nusikalstamos veikos padarymu įtariamas asmuo ar administracinėn atsakomybėn traukiamas asmuo atlikti medicininės apžiūros, pavadinimą ir adresą;</text:span></text:p>
      <text:p text:style-name="P242"><text:span text:style-name="T243">10.2</text:span><text:span text:style-name="T244">. išrašiusio siuntimą policijos ar Administracijos pareigūno ir (arba) pristatančio į asmens sveikatos priežiūros įstaigą policijos pareigūno vardą, pavardę, pareigas, taip pat įstaigos, kurioje šis (šie) pareigūnas (-ai) eina pareigas, pavadinimą, adresą ir kodą;</text:span></text:p>
      <text:p text:style-name="P245"><text:span text:style-name="T246">10.3</text:span><text:span text:style-name="T247">. siunčiamo transporto priemonės vairuotojo, nusikalstamos veikos padarymu įtariamo asmens ar administracinėn atsakomybėn traukiamo asmens vardą, pavardę, gimimo datą;</text:span></text:p>
      <text:p text:style-name="P248"><text:span text:style-name="T249">10.4</text:span><text:span text:style-name="T250">. siuntimo priežastį (bendros asmens būklės įvertinimo išvadą, tikrinimo, jeigu atliktas, rezultatus);</text:span></text:p>
      <text:p text:style-name="P251"><text:span text:style-name="T252">10.5</text:span><text:span text:style-name="T253">. transporto priemonės vairuotojo, nusikalstamos veikos padarymu įtariamo asmens ar administracinėn atsakomybėn traukiamo asmens pristatymo į asmens sveikatos priežiūros įstaigą datą ir tikslų laiką (valandą ir minutes).</text:span></text:p>
      <text:p text:style-name="P254"><text:span text:style-name="T255">11</text:span><text:span text:style-name="T256">. Taisyklių 9 punkte nurodytas siuntimas pateikiamas medicinos specialistui, atliksiančiam pristatyto transporto priemonės vairuotojo, nusikalstamos veikos padarymu įtariamo asmens ar administracinėn atsakomybėn traukiamo asmens medicininę apžiūrą.</text:span></text:p>
      <text:p text:style-name="P257"><text:span text:style-name="T258">12</text:span><text:span text:style-name="T259">. Po medicininės apžiūros surašomas medicininės apžiūros atlikimo aktas 3 egzemplioriais, iš jų:</text:span></text:p>
      <text:p text:style-name="P260"><text:span text:style-name="T261">12.1</text:span><text:span text:style-name="T262">. pirmas egzempliorius pateikiamas policijos įstaigai, kurios pareigūnas išrašė siuntimą, o jeigu siuntimą išrašė Administracijos pareigūnas – Administracijai;</text:span></text:p>
      <text:p text:style-name="P263"><text:span text:style-name="T264">12.2</text:span><text:span text:style-name="T265">. antras egzempliorius kartu su siuntimu lieka asmens sveikatos priežiūros įstaigoje;</text:span></text:p>
      <text:p text:style-name="P266"><text:span text:style-name="T267">12.3</text:span><text:span text:style-name="T268">. trečias egzempliorius pateikiamas transporto priemonės vairuotojui, nusikalstamos veikos padarymu įtariamam asmeniui ar administracinėn atsakomybėn traukiamam asmeniui, kurio medicininė apžiūra buvo atliekama.</text:span></text:p>
      <text:p text:style-name="P269"><text:span text:style-name="T270">13</text:span><text:span text:style-name="T271">. Policijos įstaiga, kurios pareigūnas išrašė siuntimą, mokėjimo pavedimu per 10 darbo dienų nuo transporto priemonės vairuotojo, nusikalstamos veikos padarymu įtariamo asmens ar administracinėn atsakomybėn traukiamo asmens medicininės apžiūros atlikimo akto gavimo policijos įstaigoje atlygina medicininės apžiūros išlaidas asmens sveikatos priežiūros įstaigai, išskyrus šio punkto trečiojoje pastraipoje nustatytą atvejį.</text:span></text:p>
      <text:p text:style-name="P272">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273">Valstybės asmens sveikatos priežiūros biudžetinės įstaigos transporto priemonės vairuotojo, nusikalstamos veikos padarymu įtariamo asmens ar administracinėn atsakomybėn traukiamo asmens medicininę apžiūrą policijos ar Administracijos pareigūnų siuntimu atlieka neatlygintinai.</text:p>
      <text:p text:style-name="P274"/>
      <text:p text:style-name="P275"><text:span text:style-name="T276">III</text:span><text:span text:style-name="T277"><text:s/>SKYRIUS</text:span></text:p>
      <text:p text:style-name="P278"><text:span text:style-name="T279">DARBUOTOJŲ, VAIRUOJANČIŲ TRANSPORTO PRIEMONES, NEBLAIVUMO IR APSVAIGIMO KONTROLĖ</text:span><text:span text:style-name="T280">, NUSTATYMAS IR ATLYGINIMAS UŽ MEDICININĖS APŽIŪROS ATLIKIMĄ</text:span></text:p>
      <text:p text:style-name="P281"/>
      <text:p text:style-name="P282"><text:span text:style-name="T283">14</text:span><text:span text:style-name="T284">. Darbdavys arba jo įgaliotas asmuo privalo atlikti savo darbuotojų, vairuojančių transporto priemones, tikrinimą likus ne daugiau kaip 30 minučių iki reiso pradžios.</text:span></text:p>
      <text:p text:style-name="P285"><text:span text:style-name="T286">Jeigu<text:s/></text:span><text:span text:style-name="T287">darbdavys ar jo įgaliotas asmuo neturi galimybės atlikti<text:s/></text:span><text:span text:style-name="T288">darbuotojo, vairuojančio transporto priemonę,</text:span><text:span text:style-name="T289"><text:s/>tikrinimo<text:s/></text:span><text:span text:style-name="T290">arba to padaryti<text:s/></text:span><text:span text:style-name="T291">objektyviai neįmanoma</text:span><text:span text:style-name="T292">, šio darbuotojo neblaivumas nustatomas per medicininę apžiūrą. Medicininę apžiūrą atlikti gali darbdavio turimi medicinos specialistai. Jeigu darbdavys neturi medicinos specialistų, jis Taisyklių 16 punkte nustatyta tvarka siunčia darbuotoją, vairuojantį transporto priemonę, į asmens sveikatos priežiūros įstaigą atlikti medicininės apžiūros.</text:span></text:p>
      <text:p text:style-name="P293"><text:span text:style-name="T294">Darbuotojų, vairuojančių transporto priemones, apsvaigimas nustatomas Taisyklių 16 punkte nustatyta tvarka siunčiant juos atlikti medicininės apžiūros.</text:span></text:p>
      <text:p text:style-name="P295"><text:span text:style-name="T296">15</text:span><text:span text:style-name="T297">. Darbuotojų, vairuojančių transporto priemones, tikrinimo atvejai, kai etilo alkoholio koncentracija jų iškvėptame ore yra didesnė už leidžiamą, registruojami tam skirtuose žurnaluose. Žurnale nurodomi šie duomenys: metrologiškai patikrintos specialiosios techninės priemonės, kuria tikrinama, markė, modelis, numeris, metrologinės patikros data ir jos galiojimo data, tikrinimo data ir tikslus laikas (valanda ir minutės); asmens, kuris atliko tikrinimą, vardas, pavardė, pareigos ir parašas; tikrinto darbuotojo, vairuojančio transporto priemonę, vardas, pavardė, gimimo data, parašas, patvirtinantis, kad jis susipažino su tikrinimo rezultatais, ir tikrinimo rezultatai (skaičiais ir žodžiais). Jeigu tikrintas darbuotojas, vairuojantis transporto priemonę, atsisako pasirašytinai susipažinti su tikrinimo rezultatais, asmuo, kuris atliko tikrinimą, tai pažymi žurnale.</text:span></text:p>
      <text:p text:style-name="P298"><text:span text:style-name="T299">16</text:span><text:span text:style-name="T300">. Darbdavys, pagal Taisyklių 14 punkto antrąją ar trečiąją pastraipą siųsdamas</text:span><text:span text:style-name="T301"><text:s/>darbuotoją, vairuojantį transporto priemonę,</text:span><text:span text:style-name="T302"><text:s/></text:span><text:span text:style-name="T303">į asmens sveikatos priežiūros įstaigą atlikti medicininės apžiūros,</text:span><text:span text:style-name="T304"><text:s/>išrašo darbuotojui, vairuojančiam transporto priemonę, siuntimą ir pats arba jo įgaliotas asmuo pristato šį darbuotoją į asmens sveikatos priežiūros įstaigą atlikti medicininės apžiūros.</text:span></text:p>
      <text:p text:style-name="P305"><text:span text:style-name="T306">17</text:span><text:span text:style-name="T307">. Taisyklių 16 punkte nurodytame siuntime privaloma nurodyti:</text:span></text:p>
      <text:p text:style-name="P308"><text:span text:style-name="T309">17.1</text:span><text:span text:style-name="T310">. asmens sveikatos priežiūros įstaigos, į kurią siunčiamas darbuotojas, vairuojantis transporto priemonę, atlikti medicininės apžiūros, pavadinimą ir adresą;</text:span></text:p>
      <text:p text:style-name="P311"><text:span text:style-name="T312">17.2</text:span><text:span text:style-name="T313">. darbdavio, išrašiusio siuntimą, ir jo įgalioto asmens, kai šis pristato darbuotoją, vairuojantį transporto priemonę, į asmens sveikatos priežiūros įstaigą, vardą, pavardę, pareigas, darbovietės pavadinimą, adresą ir kodą;</text:span></text:p>
      <text:p text:style-name="P314"><text:span text:style-name="T315">17.3</text:span><text:span text:style-name="T316">. siunčiamo darbuotojo, vairuojančio transporto priemonę, vardą, pavardę, gimimo datą;</text:span></text:p>
      <text:p text:style-name="P317"><text:span text:style-name="T318">17.4</text:span><text:span text:style-name="T319">. siuntimo priežastį;</text:span></text:p>
      <text:p text:style-name="P320"><text:span text:style-name="T321">17.5</text:span><text:span text:style-name="T322">. darbuotojo, vairuojančio transporto priemonę, pristatymo į asmens sveikatos priežiūros įstaigą datą ir tikslų laiką (valandą ir minutes).</text:span></text:p>
      <text:p text:style-name="P323"><text:span text:style-name="T324">18</text:span><text:span text:style-name="T325">. Taisyklių 16 punkte nurodytas siuntimas pateikiamas medicinos specialistui, atliksiančiam darbuotojo, vairuojančio transporto priemonę, medicininę apžiūrą.</text:span></text:p>
      <text:p text:style-name="P326"><text:span text:style-name="T327">19</text:span><text:span text:style-name="T328">.<text:s/></text:span><text:span text:style-name="T329">Po medicininės apžiūros surašomas medicininės apžiūros atlikimo aktas 3 egzemplioriais, iš jų:</text:span></text:p>
      <text:p text:style-name="P330"><text:span text:style-name="T331">19.1</text:span><text:span text:style-name="T332">. pirmas<text:s/></text:span><text:span text:style-name="T333">egzempliorius pateikiamas darbdaviui, kuris siuntė darbuotoją, vairuojantį transporto priemonę, atlikti medicininės apžiūros</text:span><text:span text:style-name="T334">;</text:span></text:p>
      <text:p text:style-name="P335"><text:span text:style-name="T336">19.2</text:span><text:span text:style-name="T337">. antras egzempliorius kartu su siuntimu lieka asmens sveikatos priežiūros įstaigoje;</text:span></text:p>
      <text:p text:style-name="P338"><text:span text:style-name="T339">19.3</text:span><text:span text:style-name="T340">. trečias egzempliorius pateikiamas tam darbuotojui, vairuojančiam transporto priemonę, kurio medicininė apžiūra buvo atliekama.</text:span></text:p>
      <text:p text:style-name="P341"><text:span text:style-name="T342">20</text:span><text:span text:style-name="T343">. Darbdavys, kuris siuntė darbuotoją, vairuojantį transporto priemonę, atlikti medicininės apžiūros, atlygina asmens sveikatos priežiūros įstaigai medicininės apžiūros išlaidas darbdavio ir asmens sveikatos priežiūros įstaigos sutarta tvarka per 10 darbo dienų nuo darbuotojo, vairuojančio transporto priemonę, medicininės apžiūros atlikimo akto gavimo.</text:span></text:p>
      <text:p text:style-name="P344"/>
      <text:p text:style-name="P345"><text:span text:style-name="T346">IV</text:span><text:span text:style-name="T347"><text:s/>SKYRIUS</text:span></text:p>
      <text:p text:style-name="P348"><text:span text:style-name="T349">KITŲ ASMENŲ NEBLAIVUMO IR APSVAIGIMO KONTROLĖ, NUSTATYMAS IR ATLYGINIMAS UŽ MEDICININĖS APŽIŪROS ATLIKIMĄ</text:span></text:p>
      <text:p text:style-name="P350"/>
      <text:p text:style-name="P351"><text:span text:style-name="T352">21</text:span><text:span text:style-name="T353">. Laisvės atėmimo vietose laikomų asmenų neblaivumą arba apsvaigimą nustato pataisos pareigūnas</text:span><text:span text:style-name="T354">, vertindamas b</text:span><text:span text:style-name="T355">endrą asmens</text:span><text:span text:style-name="T356"><text:s/>būklę pagal sveikatos apsaugos ministro patvirtintą metodiką ir atlikdamas jo<text:s/></text:span><text:span text:style-name="T357">tikrinimą<text:s/></text:span><text:span text:style-name="T358">arba gavęs<text:s/></text:span><text:span text:style-name="T359">Valstybinės teismo medicinos tarnybos atsakymą apie laisvės atėmimo vietose laikomų asmenų tiriamųjų medžiagų ištyrimo rezultatus.</text:span></text:p>
      <text:soft-page-break/>
      <text:p text:style-name="P360"><text:span text:style-name="T361">Probacijos tarnybos prižiūrimo asmens<text:s/></text:span><text:span text:style-name="T362">neblaivumą arba apsvaigimą nustato pataisos pareigūnas, vertindamas b</text:span><text:span text:style-name="T363">endrą asmens</text:span><text:span text:style-name="T364"><text:s/>būklę pagal sveikatos apsaugos ministro patvirtintą metodiką ir atlikdamas jo</text:span><text:span text:style-name="T365"><text:s/></text:span><text:span text:style-name="T366">tikrinimą</text:span><text:span text:style-name="T367">.</text:span></text:p>
      <text:p text:style-name="P368"><text:span text:style-name="T369">L</text:span><text:span text:style-name="T370">aisvės atėmimo vietose laikomų asmenų ir probacijos tarnybų prižiūrimų asmenų neblaivumo ir apsvaigimo nustatymo<text:s/></text:span><text:span text:style-name="T371">tvarką nustato Kalėjimų departamento prie Lietuvos Respublikos teisingumo ministerijos direktorius.</text:span></text:p>
      <text:p text:style-name="P372"><text:span text:style-name="T373">22</text:span><text:span text:style-name="T374">.<text:s/></text:span><text:span text:style-name="T375">A</text:span><text:span text:style-name="T376">smenų, kurie įtariami padarę teisės pažeidimą kariniame transporte ar karinėje teritorijoje, neblaivumą arba apsvaigimą nustato karo policininkai<text:s/></text:span><text:span text:style-name="T377">arba policijos pareigūnai</text:span><text:span text:style-name="T378">.</text:span></text:p>
      <text:p text:style-name="P379">Karių ir krašto apsaugos sistemos institucijų darbuotojų neblaivumą arba apsvaigimą nustato karo policininkai, krašto apsaugos sistemos institucijų vadovai ar jų įgalioti asmenys.</text:p>
      <text:p text:style-name="P380"><text:span text:style-name="T381">Šio punkto pirmojoje pastraipoje nurodytų asmenų<text:s/></text:span><text:span text:style-name="T382">neblaivumas arba apsvaigimas nustatomas<text:s/></text:span><text:span text:style-name="T383">mutatis mutandis<text:s/></text:span><text:span text:style-name="T384">taikant Taisyklių II skyriaus nuostatas, o antrojoje pastraipoje nurodytų asmenų<text:s/></text:span><text:span text:style-name="T385">neblaivumas arba apsvaigimas nustatomas atliekant jų tikrinimą krašto apsaugos ministro nustatyta tvarka ar vertinant bendrą jų būklę pagal sveikatos apsaugos ministro patvirtintą metodiką.</text:span></text:p>
      <text:p text:style-name="P386"><text:span text:style-name="T387">23</text:span><text:span text:style-name="T388">. Darbuotojų</text:span><text:span text:style-name="T389">,</text:span><text:span text:style-name="T390"><text:s/></text:span><text:span text:style-name="T391">išskyrus darbuotojus, nurodytus Taisyklių 22 punkto antrojoje pastraipoje,</text:span><text:span text:style-name="T392"><text:s/>neblaivumą nustato<text:s/></text:span><text:span text:style-name="T393">darbdavys ar jo įgaliotas asmuo</text:span><text:span text:style-name="T394">, atlikdamas jų tikrinimą. Kai<text:s/></text:span><text:span text:style-name="T395">darbdavys ar jo įgaliotas asmuo atlikti darbuotojo tikrinimo neturi galimybės<text:s/></text:span><text:span text:style-name="T396">arba to padaryti<text:s/></text:span><text:span text:style-name="T397">objektyviai neįmanoma,<text:s/></text:span><text:span text:style-name="T398">darbuotojo neblaivumas nustatomas Taisyklių 24 punkto ketvirtojoje ir penktojoje pastraipose nustatyta tvarka siunčiant darbuotoją atlikti medicininės apžiūros. Darbuotojų apsvaigimas nustatomas Taisyklių 24 punkto ketvirtojoje ir penktojoje pastraipose nustatyta tvarka siunčiant darbuotoją atlikti medicininės apžiūros.</text:span></text:p>
      <text:p text:style-name="P399"><text:span text:style-name="T400">Darbuotojų tikrinimo atvejai, kai etilo alkoholio koncentracija jų iškvėptame ore yra didesnė už leidžiamą, registruojami tam skirtuose žurnaluose. Žurnale nurodomi šie duomenys: metrologiškai patikrintos specialiosios techninės priemonės, kuria tikrinama, markė, modelis, numeris, metrologinės patikros data ir jos galiojimo data, tikrinimo data ir tikslus laikas (valanda ir minutės); asmens, kuris atliko tikrinimą, vardas, pavardė, pareigos ir parašas; tikrinto darbuotojo vardas, pavardė, gimimo data, parašas, patvirtinantis, kad jis susipažino su tikrinimo rezultatais, ir tikrinimo rezultatai (skaičiais ir žodžiais). Jeigu tikrintas darbuotojas atsisako pasirašytinai susipažinti su tikrinimo rezultatais, asmuo, kuris atliko tikrinimą, tai pažymi žurnale.</text:span></text:p>
      <text:p text:style-name="P401"><text:span text:style-name="T402">24</text:span><text:span text:style-name="T403">.<text:s/></text:span><text:span text:style-name="T404">Policijos, ikiteisminio tyrimo įstaigų, prokuratūros, teismo siuntimu atliekama kitų asmenų, išskyrus asmenis, nurodytus Taisyklių 21–23 punktuose, medicininė apžiūra, o darbdavių siuntimu – darbuotojų medicininė apžiūra</text:span><text:span text:style-name="T405">.</text:span></text:p>
      <text:p text:style-name="P406"><text:span text:style-name="T407">Policijos ir ikiteisminio tyrimo įstaigų pareigūnai, siųsdami</text:span><text:span text:style-name="T408"><text:s/>kitus asmenis atlikti medicininės apžiūros,</text:span><text:span text:style-name="T409"><text:s/>išrašo jiems siuntimą ir pristato šiuos asmenis į asmens sveikatos priežiūros įstaigą.</text:span></text:p>
      <text:p text:style-name="P410"><text:span text:style-name="T411">Teismas ir prokuratūros pareigūnai, siųsdami<text:s/></text:span><text:span text:style-name="T412">kitus asmenis atlikti medicininės apžiūros, išrašo jiems siuntimą, o šiuos asmenis į asmens sveikatos priežiūros įstaigą<text:s/></text:span><text:span text:style-name="T413">pristato policijos pareigūnai.</text:span></text:p>
      <text:soft-page-break/>
      <text:p text:style-name="P414"><text:span text:style-name="T415">Darbdaviai, siųsdami darbuotojus atlikti medicininės apžiūros, išrašo</text:span><text:span text:style-name="T416"><text:s/>jiems<text:s/></text:span><text:span text:style-name="T417">siuntimą ir patys ar jų įgalioti asmenys pristato darbuotojus į asmens sveikatos priežiūros įstaigą.</text:span></text:p>
      <text:p text:style-name="P418"><text:span text:style-name="T419">Šio punkto antrojoje ir trečiojoje pastraipose nurodyti siuntimai išrašomi ir kiti asmenys, išskyrus Taisyklių 21–23 punktuose nurodytus asmenis, į asmens sveikatos priežiūros įstaigą pristatomi ne vėliau kaip per valandą nuo požymių, pagal kuriuos galima įtarti, kad kiti asmenys yra neblaivūs ir (ar) apsvaigę, nustatymo. Šio punkto ketvirtojoje pastraipoje nurodytas siuntimas išrašomas ir darbuotojai į asmens sveikatos priežiūros įstaigą pristatomi ne vėliau kaip per valandą nuo Taisyklių 23 punkto pirmojoje pastraipoje nurodytų aplinkybių atsiradimo ir (ar) paaiškėjimo.</text:span></text:p>
      <text:p text:style-name="P420"><text:span text:style-name="T421">25</text:span><text:span text:style-name="T422">. Taisyklių 24 punkte nurodytame siuntime privaloma nurodyti:</text:span></text:p>
      <text:p text:style-name="P423"><text:span text:style-name="T424">25.1</text:span><text:span text:style-name="T425">. asmens sveikatos priežiūros įstaigos, į kurią siunčiamas kitas asmuo atlikti medicininės apžiūros, pavadinimą ir adresą;</text:span></text:p>
      <text:p text:style-name="P426"><text:span text:style-name="T427">25.2</text:span><text:span text:style-name="T428">. kitą asmenį į asmens sveikatos priežiūros įstaigą pristatančio pareigūno, darbdavio ar jo įgalioto asmens vardą, pavardę, pareigas, taip pat darbovietės, kurioje dirba (eina pareigas), pavadinimą, adresą ir</text:span><text:span text:style-name="T429"><text:s/>kodą;</text:span></text:p>
      <text:p text:style-name="P430"><text:span text:style-name="T431">25.3</text:span><text:span text:style-name="T432">. siunčiamo kito asmens vardą, pavardę ir gimimo datą;</text:span></text:p>
      <text:p text:style-name="P433"><text:span text:style-name="T434">25.4</text:span><text:span text:style-name="T435">. siuntimo priežastį (bendros asmens būklės įvertinimo<text:s/></text:span><text:span text:style-name="T436">išvadą, jeigu vertinta, tikrinimo, jeigu atliktas, rezultatus)</text:span><text:span text:style-name="T437">;</text:span></text:p>
      <text:p text:style-name="P438"><text:span text:style-name="T439">25.5</text:span><text:span text:style-name="T440">. siunčiamo kito asmens pristatymo į asmens sveikatos priežiūros įstaigą datą ir tikslų laiką (valandą ir minutes).</text:span></text:p>
      <text:p text:style-name="P441"><text:span text:style-name="T442">26</text:span><text:span text:style-name="T443">. Taisyklių 24 punkte nurodytas siuntimas pateikiamas medicinos specialistui, atliksiančiam pristatyto kito asmens medicininę apžiūrą.</text:span></text:p>
      <text:p text:style-name="P444"><text:span text:style-name="T445">27</text:span><text:span text:style-name="T446">.<text:s/></text:span><text:span text:style-name="T447">Po medicininės apžiūros surašomas medicininės apžiūros atlikimo aktas 3 egzemplioriais, iš jų:</text:span></text:p>
      <text:p text:style-name="P448"><text:span text:style-name="T449">27.1</text:span><text:span text:style-name="T450">. pirmas<text:s/></text:span><text:span text:style-name="T451">egzempliorius pateikiamas<text:s/></text:span><text:span text:style-name="T452">policijos, ikiteisminio tyrimo įstaigai, prokuratūrai, teismui</text:span><text:span text:style-name="T453">, darbdaviui, siuntusiems kitą asmenį atlikti medicininės apžiūros;</text:span></text:p>
      <text:p text:style-name="P454"><text:span text:style-name="T455">27.2</text:span><text:span text:style-name="T456">. antras egzempliorius kartu su siuntimu lieka asmens sveikatos priežiūros įstaigoje;</text:span></text:p>
      <text:p text:style-name="P457"><text:span text:style-name="T458">27.3</text:span><text:span text:style-name="T459">. trečias egzempliorius pateikiamas kitam asmeniui, kurio medicininė apžiūra buvo atliekama.</text:span></text:p>
      <text:p text:style-name="P460"><text:span text:style-name="T461">28</text:span><text:span text:style-name="T462">. Policijos, ikiteisminio tyrimo įstaigos, prokuratūra, teismas, darbdaviai, siuntę kitą asmenį atlikti medicininės apžiūros, atlygina medicininės apžiūros išlaidas asmens sveikatos priežiūros įstaigai jų ir asmens sveikatos priežiūros įstaigos sutarta tvarka per 10 darbo dienų nuo kito asmens medicininės apžiūros atlikimo akto gavimo, išskyrus šio punkto antrojoje pastraipoje nustatytą atvejį.</text:span></text:p>
      <text:p text:style-name="P463"><text:span text:style-name="T464">Esant policijos, ikiteisminio tyrimo įstaigos, prokuratūros, teismo ar iš Lietuvos Respublikos valstybės biudžeto ir (ar) valstybės pinigų fondų išlaikomų darbdavių siuntimui, valstybės asmens sveikatos priežiūros biudžetinės įstaigos kito asmens medicininę apžiūrą atlieka neatlygintinai</text:span><text:span text:style-name="T465">.</text:span></text:p>
      <text:soft-page-break/>
      <text:p text:style-name="P466"><text:span text:style-name="T467">Valstybinė teismo medicinos tarnyba</text:span><text:span text:style-name="T468"><text:s/>laisvės atėmimo vietose laikomų asmenų tiriamąsias medžiagas<text:s/></text:span><text:span text:style-name="T469">ištiria neatlygintinai.</text:span></text:p>
      <text:p text:style-name="P470"/>
      <text:p text:style-name="P471"><text:span text:style-name="T472">V</text:span><text:span text:style-name="T473"><text:s/>SKYRIUS</text:span></text:p>
      <text:p text:style-name="P474"><text:span text:style-name="T475">ASMENS, KURIS PATS KREIPIASI Į ASMENS SVEIKATOS PRIEŽIŪROS ĮSTAIGĄ, PRAŠYDAMAS ATLIKTI MEDICININĘ APŽIŪRĄ, NEBLAIVUMO AR APSVAIGIMO NUSTATYMAS IR ATLYGINIMAS UŽ MEDICININĖS APŽIŪROS ATLIKIMĄ</text:span></text:p>
      <text:p text:style-name="P476"/>
      <text:p text:style-name="P477"><text:span text:style-name="T478">29</text:span><text:span text:style-name="T479">. Jeigu asmuo atsisako tikrintis arba medicininės apžiūros ar nesutinka su tikrinimo ar medicininės apžiūros, atliktos policijos ar Administracijos, ikiteisminio tyrimo įstaigų, prokuratūros, teismo, darbdavio siuntimu, rezultatais, jis ne vėliau kaip per valandą po to, kai atsisako tikrintis ar medicininės apžiūros arba jam atliktas tikrinimas ar medicininė apžiūra, gali pats kreiptis į asmens sveikatos priežiūros įstaigą, prašydamas atlikti medicininę apžiūrą jo lėšomis.</text:span></text:p>
      <text:p text:style-name="P480"><text:span text:style-name="T481">30</text:span><text:span text:style-name="T482">. Po medicininės apžiūros surašomas medicininės apžiūros atlikimo aktas 2 egzemplioriais, iš jų:</text:span></text:p>
      <text:p text:style-name="P483"><text:span text:style-name="T484">30.1</text:span><text:span text:style-name="T485">. pirmas<text:s/></text:span><text:span text:style-name="T486">egzempliorius pateikiamas asmeniui, kurio medicininė apžiūra buvo atliekama;</text:span></text:p>
      <text:p text:style-name="P487"><text:span text:style-name="T488">30.2</text:span><text:span text:style-name="T489">. antras egzempliorius lieka asmens sveikatos priežiūros įstaigoje.</text:span></text:p>
      <text:p text:style-name="P490"><text:span text:style-name="T491">31</text:span><text:span text:style-name="T492">. Asmeniui, kuris pats kreipiasi į asmens sveikatos priežiūros įstaigą, prašydamas atlikti medicininę apžiūrą jo lėšomis, medicininės apžiūros atlikimo aktas išduodamas tik tada, kai jis pateikia dokumentus, patvirtinančius, kad atlyginimas už medicininės apžiūros atlikimą sumokėtas.</text:span></text:p>
      <text:p text:style-name="P493"/>
      <text:p text:style-name="P494"/>
      <text:p text:style-name="P495"/>
      <text:p text:style-name="P496"><text:span text:style-name="T4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5T12:39:00Z</meta:creation-date>
    <dc:date>2016-05-25T12:39:00Z</dc:date>
    <meta:print-date>2016-05-19T07:11:00Z</meta:print-date>
    <meta:template xlink:href="Normal" xlink:type="simple"/>
    <meta:editing-cycles>2</meta:editing-cycles>
    <meta:editing-duration>PT0S</meta:editing-duration>
    <meta:document-statistic meta:page-count="12" meta:paragraph-count="136" meta:word-count="3604" meta:character-count="30287" meta:row-count="623" meta:non-whitespace-character-count="26819"/>
  </office:meta>
</office:document-meta>
</file>