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-0.0833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left="-0.0833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pt" fo:country="B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 fo:language="en" fo:country="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 fo:language="en" fo:country="US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 fo:language="en" fo:country="US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language="en" fo:country="US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 fo:language="en" fo:country="US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fo:language="en" fo:country="US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fo:language="en" fo:country="US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 fo:language="en" fo:country="US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language="en" fo:country="US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 fo:language="en" fo:country="US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 fo:language="en" fo:country="US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fo:language="en" fo:country="US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fo:language="en" fo:country="US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margin-left="0.6263in" fo:text-indent="-0.2312in">
        <style:tab-stops>
          <style:tab-stop style:type="left" style:position="-0.6263in"/>
          <style:tab-stop style:type="left" style:position="0.0631in"/>
          <style:tab-stop style:type="left" style:position="0.1611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letter-spacing="0.0416in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margin-right="-0.0006in"/>
    </style:style>
    <style:style style:name="P225" style:parent-style-name="Normal" style:family="paragraph">
      <style:paragraph-properties fo:margin-right="-0.0006in"/>
    </style:style>
    <style:style style:name="P226" style:parent-style-name="Normal" style:family="paragraph">
      <style:paragraph-properties fo:margin-right="-0.0006in"/>
    </style:style>
    <style:style style:name="P227" style:parent-style-name="Normal" style:family="paragraph">
      <style:paragraph-properties fo:margin-right="-0.0006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8">Valstybinės vaistų kontrolės tarnybos</text:p>
      <text:p text:style-name="P9">Prie LIETUVOS RESPUBLIKOS sveikatos apsaugos <text:s/>ministerijos</text:p>
      <text:p text:style-name="P10">viršininkas</text:p>
      <text:p text:style-name="P11"/>
      <text:p text:style-name="P12">ĮSAKYMAS</text:p>
      <text:p text:style-name="P13">DĖL VALSTYBINĖS VAISTŲ KONTROLĖS TARNYBOS</text:p>
      <text:p text:style-name="P14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5"/>
      <text:p text:style-name="P16">2018 m. birželio 21 d. Nr. <text:s/>(1.72E)1A-734 <text:s text:c="6"/></text:p>
      <text:p text:style-name="P17">Vilnius</text:p>
      <text:p text:style-name="P18"/>
      <text:p text:style-name="P19"/>
      <text:p text:style-name="P20"><text:span text:style-name="T21">Atsižvelgdamas į Europos farmakopėjos 9.0 leidimo</text:span><text:span text:style-name="T22"><text:s/>9.5 priedo<text:s/></text:span><text:span text:style-name="T23">reikalavimus:</text:span></text:p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0"><text:span text:style-name="T31">1.1</text:span><text:span text:style-name="T32">.</text:span><text:span text:style-name="T33"><text:tab/>Papildau nauja eilute, kurią po eilutės „</text:span><text:span text:style-name="T34">Acidum picrinicum for homoeopathic preparations</text:span><text:span text:style-name="T35"><text:s text:c="2"/></text:span><text:span text:style-name="T36">Pikro rūgštis homeopatiniams preparatams</text:span><text:span text:style-name="T37"><text:s text:c="2"/></text:span><text:span text:style-name="T38">Acidum picricum ad praeparationes homoeopathicas</text:span><text:span text:style-name="T39"><text:s text:c="2"/>2695“ išdėstau taip:</text:span></text:p>
      <text:p text:style-name="P40"><text:span text:style-name="T41">„</text:span><text:span text:style-name="T42">Acidum succinicum for homoeopathic preparations</text:span><text:span text:style-name="T43"><text:s text:c="2"/></text:span><text:span text:style-name="T44">Gintaro rūgštis homeopatiniams preparatams</text:span><text:span text:style-name="T45"><text:s text:c="2"/></text:span><text:span text:style-name="T46">Acidum succinicum ad praeparationes homoeopathicas</text:span><text:span text:style-name="T47"><text:s text:c="2"/>2824“.</text:span></text:p>
      <text:p text:style-name="P48"><text:span text:style-name="T49">1.2</text:span><text:span text:style-name="T50">.</text:span><text:span text:style-name="T51"><text:tab/>Papildau nauja eilute, kurią po eilutės „</text:span><text:span text:style-name="T52">Calcium dobesilate monohydrate</text:span><text:span text:style-name="T53"><text:s text:c="2"/></text:span><text:span text:style-name="T54">Kalcio dobesilatas monohidratas</text:span><text:span text:style-name="T55"><text:s text:c="2"/></text:span><text:span text:style-name="T56">Calcii dobesilas monohydricum</text:span><text:span text:style-name="T57"><text:s text:c="2"/>1183“ išdėstau taip:</text:span></text:p>
      <text:p text:style-name="P58"><text:span text:style-name="T59">„</text:span><text:span text:style-name="T60">Calcium fluoratum for homoeopathic preparations</text:span><text:span text:style-name="T61"><text:s text:c="2"/></text:span><text:span text:style-name="T62">Kalcio fluoridas homeopatiniams preparatams</text:span><text:span text:style-name="T63"><text:s text:c="2"/></text:span><text:span text:style-name="T64">Calcii fluoridum ad praeparationes homoeopathicas</text:span><text:span text:style-name="T65"><text:s text:c="2"/>2996“.</text:span></text:p>
      <text:p text:style-name="P66"><text:span text:style-name="T67">1.3</text:span><text:span text:style-name="T68">.</text:span><text:span text:style-name="T69"><text:tab/>Pakeičiu eilutę „</text:span><text:span text:style-name="T70">Codeine</text:span><text:span text:style-name="T71"><text:s text:c="2"/></text:span><text:span text:style-name="T72">Kodeinas</text:span><text:span text:style-name="T73"><text:s text:c="2"/></text:span><text:span text:style-name="T74">Codeinum</text:span><text:span text:style-name="T75"><text:s text:c="2"/>76“ ir ją išdėstau taip:</text:span></text:p>
      <text:p text:style-name="P76"><text:span text:style-name="T77">„</text:span><text:span text:style-name="T78">Codeine<text:s/></text:span><text:span text:style-name="T79">monohydrate</text:span><text:span text:style-name="T80"><text:s text:c="2"/></text:span><text:span text:style-name="T81">Kodeinas<text:s/></text:span><text:span text:style-name="T82">monohidratas</text:span><text:span text:style-name="T83"><text:s text:c="2"/></text:span><text:span text:style-name="T84">Codeinum</text:span><text:span text:style-name="T85"><text:s/>monohydricum <text:s/>0076“.</text:span></text:p>
      <text:p text:style-name="P86"><text:span text:style-name="T87">1.4</text:span><text:span text:style-name="T88">.</text:span><text:span text:style-name="T89"><text:tab/>Papildau nauja eilute, kurią po eilutės „</text:span><text:span text:style-name="T90">Decyl oleate</text:span><text:span text:style-name="T91"><text:s text:c="2"/></text:span><text:span text:style-name="T92">Decilo oleatas</text:span><text:span text:style-name="T93"><text:s text:c="2"/></text:span><text:span text:style-name="T94">Decylis oleas</text:span><text:span text:style-name="T95"><text:s text:c="2"/>1307“ išdėstau taip:</text:span></text:p>
      <text:p text:style-name="P96"><text:span text:style-name="T97">„</text:span><text:span text:style-name="T98">Deferiprone</text:span><text:span text:style-name="T99"><text:s text:c="2"/></text:span><text:span text:style-name="T100">Deferipronas</text:span><text:span text:style-name="T101"><text:s text:c="2"/></text:span><text:span text:style-name="T102">Deferipronum</text:span><text:span text:style-name="T103"><text:s text:c="2"/>2236“.</text:span></text:p>
      <text:p text:style-name="P104"><text:span text:style-name="T105">1.5</text:span><text:span text:style-name="T106">.</text:span><text:span text:style-name="T107"><text:tab/>Papildau nauja eilute, kurią po eilutės „</text:span><text:span text:style-name="T108">Etamsylate <text:s/>Etamsilatas <text:s/></text:span><text:span text:style-name="T109">Etamsylatum <text:s/>1204</text:span><text:span text:style-name="T110">“ išdėstau taip:</text:span></text:p>
      <text:p text:style-name="P111"><text:span text:style-name="T112">„</text:span><text:span text:style-name="T113">Etanercept <text:s/></text:span><text:span text:style-name="T114">Etanerceptas <text:s/>Etanerceptum <text:s/>2895</text:span><text:span text:style-name="T115">“.</text:span></text:p>
      <text:p text:style-name="P116"><text:span text:style-name="T117">1.6</text:span><text:span text:style-name="T118">.</text:span><text:span text:style-name="T119"><text:tab/>Pakeičiu eilutę „</text:span><text:span text:style-name="T120">Folic acid</text:span><text:span text:style-name="T121"><text:s text:c="2"/></text:span><text:span text:style-name="T122">Folio rūgštis</text:span><text:span text:style-name="T123"><text:s text:c="2"/></text:span><text:span text:style-name="T124">Acidum folicum<text:s/></text:span><text:span text:style-name="T125"><text:s/>67“ ir ją išdėstau taip:</text:span></text:p>
      <text:p text:style-name="P126"><text:span text:style-name="T127">„</text:span><text:span text:style-name="T128">Folic acid<text:s/></text:span><text:span text:style-name="T129">hydrate</text:span><text:span text:style-name="T130"><text:s text:c="2"/></text:span><text:span text:style-name="T131">Folio rūgštis<text:s/></text:span><text:span text:style-name="T132">hidratas</text:span><text:span text:style-name="T133"><text:s text:c="2"/></text:span><text:span text:style-name="T134">Acidum folicum hydricum</text:span><text:span text:style-name="T135"><text:s text:c="2"/>0067“.</text:span></text:p>
      <text:p text:style-name="P136"><text:span text:style-name="T137">1.7</text:span><text:span text:style-name="T138">.</text:span><text:span text:style-name="T139"><text:tab/>Papildau nauja eilute, kurią po eilutės „</text:span><text:span text:style-name="T140">Labetalol hydrochloride</text:span><text:span text:style-name="T141"><text:s text:c="2"/></text:span><text:span text:style-name="T142">Labetalolio hidrochloridas</text:span><text:span text:style-name="T143"><text:s text:c="2"/></text:span><text:span text:style-name="T144">Labetaloli hydrochloridum</text:span><text:span text:style-name="T145"><text:s text:c="2"/>923“ išdėstau taip:</text:span></text:p>
      <text:p text:style-name="P146"><text:span text:style-name="T147">„</text:span><text:span text:style-name="T148">Lacosamide</text:span><text:span text:style-name="T149"><text:s text:c="2"/></text:span><text:span text:style-name="T150">Lakozamidas</text:span><text:span text:style-name="T151"><text:s text:c="2"/></text:span><text:span text:style-name="T152">Lacosamidum</text:span><text:span text:style-name="T153"><text:s text:c="2"/>2992“.</text:span></text:p>
      <text:p text:style-name="P154"><text:span text:style-name="T155">1.8</text:span><text:span text:style-name="T156">.</text:span><text:span text:style-name="T157"><text:tab/>Papildau nauja eilute, kurią po eilutės „</text:span><text:span text:style-name="T158">Mometasone furoate</text:span><text:span text:style-name="T159"><text:s text:c="2"/></text:span><text:span text:style-name="T160">Mometazono furoatas</text:span><text:span text:style-name="T161"><text:s text:c="2"/></text:span><text:span text:style-name="T162">Mometasoni furoas</text:span><text:span text:style-name="T163"><text:s text:c="2"/>1449“ išdėstau taip:</text:span></text:p>
      <text:p text:style-name="P164"><text:span text:style-name="T165">„</text:span><text:span text:style-name="T166">Mometasone furoate monohydrate<text:s/></text:span><text:span text:style-name="T167"><text:s/></text:span><text:span text:style-name="T168">Mometazono furoatas monohidratas</text:span><text:span text:style-name="T169"><text:s text:c="2"/></text:span><text:span text:style-name="T170">Mometasoni furoas monohydricus</text:span><text:span text:style-name="T171"><text:s text:c="2"/>2858“.</text:span></text:p>
      <text:p text:style-name="P172"><text:span text:style-name="T173">1.9</text:span><text:span text:style-name="T174">.</text:span><text:span text:style-name="T175"><text:tab/>Papildau nauja eilute, kurią po eilutės „</text:span><text:span text:style-name="T176">Raloxifene hydrochloride</text:span><text:span text:style-name="T177"><text:s text:c="2"/></text:span><text:span text:style-name="T178">Raloksifeno hidrochloridas</text:span><text:span text:style-name="T179"><text:s text:c="2"/></text:span><text:span text:style-name="T180">Raloxifeni hydrochloridum</text:span><text:span text:style-name="T181"><text:s text:c="2"/>2375“ išdėstau taip:</text:span></text:p>
      <text:p text:style-name="P182"><text:span text:style-name="T183">„</text:span><text:span text:style-name="T184">Raltegravir chewable tablets</text:span><text:span text:style-name="T185"><text:s text:c="2"/></text:span><text:span text:style-name="T186">Raltegraviro kramtomosios tabletės</text:span><text:span text:style-name="T187"><text:s text:c="2"/></text:span><text:span text:style-name="T188">Raltegraviri compressi masticabiles</text:span><text:span text:style-name="T189"><text:s text:c="2"/>2939“.</text:span></text:p>
      <text:p text:style-name="P190"><text:span text:style-name="T191">1.10</text:span><text:span text:style-name="T192">.</text:span><text:span text:style-name="T193"><text:tab/>Papildau nauja eilute, kurią po eilutės „Raltegravir potassium <text:s/>Raltegraviro kalio druska <text:s/>Raltegravirum kalicum <text:s/>2887“ išdėstau taip:</text:span></text:p>
      <text:p text:style-name="P194"><text:span text:style-name="T195">„</text:span><text:span text:style-name="T196">Raltegravir tablets</text:span><text:span text:style-name="T197"><text:s text:c="2"/></text:span><text:span text:style-name="T198">Raltegraviro tabletės</text:span><text:span text:style-name="T199"><text:s text:c="2"/></text:span><text:span text:style-name="T200">Raltegraviri compressi</text:span><text:span text:style-name="T201"><text:s text:c="2"/>2938“.</text:span></text:p>
      <text:p text:style-name="P202"><text:span text:style-name="T203">1.11</text:span><text:span text:style-name="T204">.</text:span><text:span text:style-name="T205"><text:tab/>Papildau nauja eilute, kurią po eilutės „</text:span><text:span text:style-name="T206">Ziprasidone mesilate trihydrate</text:span><text:span text:style-name="T207"><text:s text:c="2"/></text:span><text:span text:style-name="T208">Ziprazidono mesilatas trihidratas <text:s/>Ziprasidoni mesilas trihydricus <text:s/>2649</text:span><text:span text:style-name="T209">“ išdėstau taip:</text:span></text:p>
      <text:p text:style-name="P210"><text:span text:style-name="T211">„</text:span><text:span text:style-name="T212">Zolmitriptan</text:span><text:span text:style-name="T213"><text:s text:c="2"/></text:span><text:span text:style-name="T214">Zolmitriptanas</text:span><text:span text:style-name="T215"><text:s text:c="2"/></text:span><text:span text:style-name="T216">Zolmitriptanum</text:span><text:span text:style-name="T217"><text:s text:c="2"/>2737“.</text:span></text:p>
      <text:p text:style-name="P218"><text:span text:style-name="T219">2</text:span><text:span text:style-name="T220">.</text:span><text:span text:style-name="T221"><text:tab/></text:span><text:span text:style-name="T222">Nustatau,<text:s/></text:span><text:span text:style-name="T223">kad šis įsakymas įsigalioja 2018 m. liepos 1 d. <text:s/></text:span></text:p>
      <text:p text:style-name="P224"/>
      <text:p text:style-name="P225"/>
      <text:p text:style-name="P226"/>
      <text:p text:style-name="P227"><text:span text:style-name="T228">Viršininkas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Gintautas Barc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8-06-21T06:59:00Z</meta:creation-date>
    <dc:date>2018-06-21T06:59:00Z</dc:date>
    <meta:print-date>2018-06-12T06:55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64" meta:character-count="3576" meta:row-count="150" meta:non-whitespace-character-count="3163"/>
  </office:meta>
</office:document-meta>
</file>