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fo:letter-spacing="0.011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3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5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7" style:parent-style-name="Normal" style:family="paragraph">
      <style:paragraph-properties fo:widows="0" fo:orphans="0" fo:text-align="justify" style:vertical-align="middle" fo:line-height="150%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text:span text:style-name="T8"><draw:frame draw:z-index="251659264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5 m. balandžio 18 d. įsakymo Nr. 3d-227 „Dėl Išvežamų iš Lietuvos Respublikos į Rusijos Federaciją augalų, augalinių produktų ir kitų objektų fitosanitarinio sertifikato ir fitosanitarinio reeksporto sertifikato formų patvirtinimo“ pripažinimo netekusiu galios</text:p>
      <text:p text:style-name="P14"/>
      <text:p text:style-name="P15">2023 m. liepos 24 d. Nr.<text:s/>3D-474</text:p>
      <text:p text:style-name="P16">Vilnius</text:p>
      <text:p text:style-name="P17"/>
      <text:p text:style-name="P18"><text:span text:style-name="T19">1</text:span><text:span text:style-name="T20">.<text:s/></text:span><text:span text:style-name="T21">Pripažįst</text:span><text:span text:style-name="T22">u<text:s/></text:span><text:span text:style-name="T23">netekusiu galios Lietuvos Respublikos žemės ūkio ministro 2005 m. balandžio 18 d. įsakymą Nr. 3D-227 „Dėl išvežamų iš Lietuvos Respublikos į Rusijos Federaciją augalų, augalinių produktų ir kitų objektų fitosanitarinio sertifikato ir fitosanitarinio reeksporto sertifikato formų patvirtinimo“</text:span><text:span text:style-name="T24"><text:s/></text:span><text:span text:style-name="T25">su visais pakeitimais ir papildymais.</text:span></text:p>
      <text:p text:style-name="P26"><text:span text:style-name="T27">2</text:span><text:span text:style-name="T28">.<text:s/></text:span><text:span text:style-name="T29">Nustatau,</text:span><text:span text:style-name="T30"><text:s/>kad šis įsakymas įsigalioja<text:s/></text:span><text:span text:style-name="T31">2023<text:s/></text:span><text:span text:style-name="T32">m. lapkričio<text:s/></text:span><text:span text:style-name="T33">1 d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 Ašmonas</meta:initial-creator>
    <dc:creator>adlibuser</dc:creator>
    <meta:creation-date>2023-07-24T12:26:00Z</meta:creation-date>
    <dc:date>2023-07-24T12:26:00Z</dc:date>
    <meta:template xlink:href="Normal.dotm" xlink:type="simple"/>
    <meta:editing-cycles>2</meta:editing-cycles>
    <meta:editing-duration>PT0S</meta:editing-duration>
    <meta:user-defined meta:name="ContentTypeId">0x010100BDBEA803CDB0264A9F24EB43B75A2450</meta:user-defined>
    <meta:document-statistic meta:page-count="2" meta:paragraph-count="8" meta:word-count="106" meta:character-count="846" meta:row-count="27" meta:non-whitespace-character-count="748"/>
  </office:meta>
</office:document-meta>
</file>