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ackground-color="#FFFFFF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" style:parent-style-name="Normal" style:family="paragraph">
      <style:paragraph-properties fo:text-align="center" fo:text-indent="0.043in" fo:background-color="#FFFFFF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text-indent="0.043in" fo:background-color="#FFFFFF"/>
      <style:text-properties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background-color="#FFFFFF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background-color="#FFFFFF"/>
      <style:text-properties style:font-size-complex="12pt"/>
    </style:style>
    <style:style style:name="P20" style:parent-style-name="Normal" style:family="paragraph">
      <style:paragraph-properties fo:text-align="center" fo:background-color="#FFFFFF"/>
      <style:text-properties style:font-size-complex="12pt"/>
    </style:style>
    <style:style style:name="P21" style:parent-style-name="Normal" style:family="paragraph">
      <style:paragraph-properties fo:text-align="justify" fo:line-height="150%" fo:background-color="#FFFFFF"/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9in" fo:background-color="#FFFFFF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text-indent="0.9in" fo:background-color="#FFFFFF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background-color="#FFFFFF"/>
    </style:style>
    <style:style style:name="P31" style:parent-style-name="Normal" style:family="paragraph">
      <style:paragraph-properties fo:text-align="justify" fo:line-height="150%" fo:background-color="#FFFFFF"/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background-color="#FFFFFF"/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background-color="#FFFFFF"/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background-color="#FFFFFF"/>
      <style:text-properties style:font-weight-complex="bold" style:font-size-complex="12pt"/>
    </style:style>
    <style:style style:name="P35" style:parent-style-name="Normal" style:family="paragraph">
      <style:paragraph-properties fo:background-color="#FFFFFF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text:display="none" fo:color="#0000FF"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4"/>
      <text:p text:style-name="P5">JAUNIMO REIKALŲ DEPARTAMENTO<text:s/></text:p>
      <text:p text:style-name="P6">prie socialinės apsaugos ir darbo ministerijos<text:s/></text:p>
      <text:p text:style-name="P7">DIREKTORIUS</text:p>
      <text:p text:style-name="P8"/>
      <text:p text:style-name="P9">ĮSAKYMAS</text:p>
      <text:p text:style-name="P10"><text:span text:style-name="T11">DĖL PARAIŠKŲ TEIKIMO TERMINO PRATĘSIMO <text:s/>JAUNIMO GARANTIJŲ INICIATYVOS ĮGYVENDINIMO PARTNERIŲ PAPILDOMOS ATRANKOS KONKURSE, PATVIRTINTAME JAUNIMO REIKALŲ DEPARTAMENTO PRIE SOCIALINĖS APSAUGOS IR </text:span><text:span text:style-name="T12"><text:line-break/>DARBO MINISTERIJOS DIREKTORIAUS 2018 M. SPALIO 4 D. ĮSAKYMU </text:span><text:span text:style-name="T13"><text:line-break/></text:span><text:span text:style-name="T14">Nr. 2V-167 (1.4)</text:span><text:span text:style-name="T15"><text:s/>„DĖL </text:span><text:span text:style-name="T16">JAUNIMO GARANTIJŲ INICIATYVOS ĮGYVENDINIMO PARTNERIŲ ATRANKOS NUOSTATŲ PATVIRTINIMO</text:span><text:span text:style-name="T17">“<text:s/></text:span></text:p>
      <text:p text:style-name="P18"/>
      <text:p text:style-name="P19">2020 m. balandžio 10 d. Nr. 2V-74 (1.4)</text:p>
      <text:p text:style-name="P20">Vilnius</text:p>
      <text:p text:style-name="P21"/>
      <text:p text:style-name="P22"><text:span text:style-name="T23">Remiantis Jaunimo reikalų departamento prie Socialinės apsaugos ir darbo ministerijos direktoriaus 2018 m. spalio 10 d. įsakymu Nr. 2V-167 (1.4) „Dėl Jaunimo garantijų iniciatyvos įgyvendinimo partnerių atrankos nuostatų patvirtinimo“ ir atsižvelgiant į Lietuvos Respublikos Vyriausybės 2020 m. kovo 14 d. nutarimą Nr. 207 „Dėl karantino Lietuvos Respublikos teritorijoje paskelbimo“:</text:span></text:p>
      <text:p text:style-name="P24"><text:span text:style-name="T25">Nusprendžiu pratęsti<text:s/></text:span><text:span text:style-name="T26">papildomos Jaunimo garantijų iniciatyvos įgyvendinimo partnerių atrankos paraiškų teikimo terminą 30-čiai kalendorinių dienų apie tai informuojant Departamento interneto svetainėje.<text:s/></text:span><text:span text:style-name="T27">Konkurso programai galioja 25</text:span><text:span text:style-name="T28">1 </text:span><text:span text:style-name="T29">nurodyti reikalavimai.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Direktorius<text:s/></text:span><text:span text:style-name="T37"><text:tab/><text:s text:c="98"/></text:span><text:span text:style-name="T38"><text:tab/></text:span><text:span text:style-name="T39">Jonas Laniauskas</text:span></text:p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 Žeromskaja</meta:initial-creator>
    <dc:creator>adlibuser</dc:creator>
    <meta:creation-date>2020-04-10T12:08:00Z</meta:creation-date>
    <dc:date>2020-04-10T12:08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" meta:word-count="169" meta:character-count="1276" meta:row-count="51" meta:non-whitespace-character-count="1136"/>
  </office:meta>
</office:document-meta>
</file>