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line-height-at-least="0.1666in"/>
      <style:text-properties text:display="none"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margin-left="0.75in" fo:text-indent="-0.2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75in" fo:text-indent="-0.2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style="italic" style:font-style-asian="italic"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margin-left="0.75in" fo:text-indent="-0.2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style="italic" style:font-style-asian="italic"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tab-stops>
          <style:tab-stop style:type="right" style:position="6.6937in"/>
        </style:tab-stops>
      </style:paragraph-properties>
    </style:style>
    <style:style style:name="P87" style:parent-style-name="Normal" style:family="paragraph">
      <style:paragraph-properties fo:text-align="justify">
        <style:tab-stops>
          <style:tab-stop style:type="right" style:position="6.6937in"/>
        </style:tab-stops>
      </style:paragraph-properties>
    </style:style>
    <style:style style:name="P88" style:parent-style-name="Normal" style:family="paragraph">
      <style:paragraph-properties fo:text-align="justify">
        <style:tab-stops>
          <style:tab-stop style:type="right" style:position="6.6937in"/>
        </style:tab-stops>
      </style:paragraph-properties>
    </style:style>
    <style:style style:name="P89" style:parent-style-name="Normal" style:family="paragraph">
      <style:paragraph-properties fo:text-align="justify">
        <style:tab-stops>
          <style:tab-stop style:type="right" style:position="6.6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
      <text:p text:style-name="P11"><text:span text:style-name="T12">LIETUVOS BANKO VALDYBA</text:span></text:p>
      <text:p text:style-name="P13"/>
      <text:p text:style-name="P14">NUTARIMAS</text:p>
      <text:p text:style-name="P15">DĖL LIETUVOS BANKO VALDYBOS 2021 M. VASARIO 11 D. NUTARIMO NR. 03-16 „DĖL LIETUVOS BANKO KOLEKCINIŲ EURŲ MONETŲ, PROGINIŲ SU LIETUVOS NACIONALINE PUSE EURŲ MONETŲ IR APYVARTINIŲ EURŲ MONETŲ NUMIZMATINIŲ RINKINIŲ IŠLEIDIMO 2022 M. PLANO PATVIRTINIMO“ PAKEITIMO</text:p>
      <text:p text:style-name="P16"/>
      <text:p text:style-name="P17">2022 m. liepos 4 d. Nr. 03-97</text:p>
      <text:p text:style-name="P18">Vilnius</text:p>
      <text:p text:style-name="P19"/>
      <text:p text:style-name="P20"><text:span text:style-name="T21">Vadovaudamasi Lietuvos banko įstatymo 11 straipsnio<text:s/></text:span><text:span text:style-name="T22">1 dalies 9 punktu</text:span><text:span text:style-name="T23">, Lietuvos banko valdyba n u t a r i a:</text:span></text:p>
      <text:p text:style-name="P24"><text:span text:style-name="T25">Pakeisti Lietuvos banko kolekcinių eurų monetų, proginių su Lietuvos nacionaline puse eurų monetų ir apyvartinių eurų monetų numizmatinių rinkinių išleidimo 2022 m. planą, patvirtintą Lietuvos banko valdybos 2021 m. vasario 11 d. nutarimu Nr. 03-16 „Dėl Lietuvos banko kolekcinių eurų monetų, proginių su Lietuvos nacionaline puse eurų monetų ir apyvartinių eurų monetų numizmatinių rinkinių išleidimo 2022 m. plano patvirtinimo“:</text:span></text:p>
      <text:p text:style-name="P26"><text:span text:style-name="T27">1</text:span><text:span text:style-name="T28">.</text:span><text:span text:style-name="T29"><text:tab/></text:span><text:span text:style-name="T30">Pakeisti 2 punktą ir jį išdėstyti taip:</text:span></text:p>
      <text:p text:style-name="P31"><text:span text:style-name="T32">„</text:span><text:span text:style-name="T33">2</text:span><text:span text:style-name="T34">.</text:span><text:span text:style-name="T35"><text:s/>Moneta, skirta pasakai „Zuikis puikis“ (iš serijos „Mano pasakos“):</text:span></text:p>
      <text:p text:style-name="P36"><text:span text:style-name="T37">2.1</text:span><text:span text:style-name="T38">. nominalas 5 Eur, metalas Ag 925, svoris (masė) 12,44 g, skersmuo 28,70 g, kokybė  „proof“</text:span><text:span text:style-name="T39">,</text:span><text:span text:style-name="T40"><text:s/></text:span><text:span text:style-name="T41">tiražas 2 750 vnt.,<text:s/></text:span><text:span text:style-name="T42">išleidimo laikas 2022 m. III ketv.;</text:span></text:p>
      <text:p text:style-name="P43"><text:span text:style-name="T44">2.2</text:span><text:span text:style-name="T45">. nominalas 1,50 Eur, metalas Cu/Ni lydinys, svoris (masė) 11,10 g, skersmuo 27,50 g, kokybė „unc“, tiražas 30 000 vnt., išleidimo laikas 2022 m. III ketv.“</text:span></text:p>
      <text:p text:style-name="P46"><text:span text:style-name="T47">2</text:span><text:span text:style-name="T48">.</text:span><text:span text:style-name="T49"><text:tab/>Pakeisti 4 punktą ir jį išdėstyti taip:</text:span></text:p>
      <text:p text:style-name="P50"><text:span text:style-name="T51">„</text:span><text:span text:style-name="T52">4</text:span><text:span text:style-name="T53">. Moneta, skirta Lietuvos banko 100 m. sukakčiai:</text:span></text:p>
      <text:p text:style-name="P54"><text:span text:style-name="T55">4.1</text:span><text:span text:style-name="T56">. nominalas 20 Eur, metalas Ag 925, svoris (masė) 28,28 g,<text:s/></text:span><text:span text:style-name="T57">skersmuo 38,61 mm,<text:s/></text:span><text:span text:style-name="T58">kokybė „proof“</text:span><text:span text:style-name="T59">,</text:span><text:span text:style-name="T60"><text:s/></text:span><text:span text:style-name="T61">tiražas 2 750 vnt.,<text:s/></text:span><text:span text:style-name="T62">išleidimo laikas 2022 m. III ketv.;</text:span></text:p>
      <text:p text:style-name="P63"><text:span text:style-name="T64">4.2</text:span><text:span text:style-name="T65">. nominalas 50 Eur, metalas Au 999, svoris (masė) 7,78 g (¼ Oz), skersmuo 22,30 mm, kokybė „proof“, tiražas 3 000 vnt., išleidimo laikas 2022 m. III ketv.;</text:span></text:p>
      <text:p text:style-name="P66"><text:span text:style-name="T67">4.3</text:span><text:span text:style-name="T68">. nominalas 1,50 Eur, metalas Cu/Ni lydinys, svoris (masė) 11,10 g, skersmuo 27,50 g, kokybė „unc“,</text:span><text:span text:style-name="T69"><text:s/>tiražas 30 000 vnt.,<text:s/></text:span><text:span text:style-name="T70">išleidimo laikas 2022 m. III ketv.“</text:span></text:p>
      <text:p text:style-name="P71"><text:span text:style-name="T72">3</text:span><text:span text:style-name="T73">.</text:span><text:span text:style-name="T74"><text:tab/>Pakeisti 5 punktą ir jį išdėstyti taip:</text:span></text:p>
      <text:p text:style-name="P75"><text:span text:style-name="T76">„</text:span><text:span text:style-name="T77">5</text:span><text:span text:style-name="T78">.<text:s/></text:span><text:span text:style-name="T79">Moneta, skirta Ukrainos kovai už laisvę:</text:span></text:p>
      <text:p text:style-name="P80"><text:span text:style-name="T81">nominalas 10 Eur, metalas Ag 925, svoris (masė) 23,30 g, kokybė „proof“</text:span><text:span text:style-name="T82">,</text:span><text:span text:style-name="T83"><text:s/></text:span><text:span text:style-name="T84">tiražas 3 000 vnt.,<text:s/></text:span><text:span text:style-name="T85">išleidimo laikas 2022 m. III–IV ketv.“</text:span></text:p>
      <text:p text:style-name="P86"/>
      <text:p text:style-name="P87"/>
      <text:p text:style-name="P88"/>
      <text:p text:style-name="P89"><text:span text:style-name="T90">Valdybos pirmininkas</text:span><text:span text:style-name="T91"><text:tab/>Gediminas Ši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406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2-07-07T10:06:00Z</meta:creation-date>
    <dc:date>2022-07-07T10:06:00Z</dc:date>
    <meta:print-date>2019-07-22T12:01: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17" meta:word-count="264" meta:character-count="2175" meta:row-count="50" meta:non-whitespace-character-count="1928"/>
  </office:meta>
</office:document-meta>
</file>