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text-indent="0.5in">
        <style:tab-stops>
          <style:tab-stop style:type="left" style:position="0.5in"/>
          <style:tab-stop style:type="left" style:position="0.6895in"/>
        </style:tab-stops>
      </style:paragraph-properties>
      <style:text-properties fo:hyphenate="false"/>
    </style:style>
    <style:style style:name="T26" style:parent-style-name="DefaultParagraphFont" style:family="text">
      <style:text-properties fo:color="#000000" style:font-size-complex="11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text-properties style:font-size-complex="12pt"/>
    </style:style>
    <style:style style:name="P40" style:parent-style-name="Normal" style:family="paragraph">
      <style:paragraph-properties>
        <style:tab-stops>
          <style:tab-stop style:type="left" style:position="0.5in"/>
        </style:tab-stops>
      </style:paragraph-properties>
      <style:text-properties style:font-size-complex="12pt"/>
    </style:style>
    <style:style style:name="P41" style:parent-style-name="Normal" style:family="paragraph">
      <style:paragraph-properties fo:text-align="justify" style:vertical-align="middle"/>
      <style:text-properties fo:hyphenate="false"/>
    </style:style>
    <style:style style:name="P42" style:parent-style-name="Normal" style:master-page-name="MPF1" style:family="paragraph">
      <style:paragraph-properties fo:break-before="page" fo:text-align="justify" style:vertical-align="middle" fo:text-indent="3.375in" style:page-number="1"/>
      <style:text-properties fo:color="#000000" style:font-size-complex="12pt" fo:hyphenate="false"/>
    </style:style>
    <style:style style:name="P48"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0381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66" style:parent-style-name="Normal" style:family="paragraph">
      <style:paragraph-properties fo:text-align="justify" style:vertical-align="middle" fo:text-indent="0.3937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margin-left="0.625in" fo:text-indent="-0.23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margin-left="0.625in" fo:text-indent="-0.23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2166in"/>
      <style:text-properties fo:color="#000000" style:font-size-complex="12pt" fo:hyphenate="false"/>
    </style:style>
    <style:style style:name="P102"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margin-left="0.625in" fo:text-indent="-0.23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3937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letter-spacing="-0.0013in"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margin-left="0.625in" fo:text-indent="-0.2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8861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2166in"/>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justify" style:vertical-align="middle" fo:margin-left="0.625in" fo:text-indent="-0.23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justify" style:vertical-align="middle" fo:text-indent="0.2166in"/>
      <style:text-properties fo:color="#000000" style:font-size-complex="12pt" fo:hyphenate="false"/>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fo:color="#000000" fo:language="en" fo:country="US" style:language-asian="lt" style:country-asian="LT"/>
    </style:style>
    <style:style style:name="T313" style:parent-style-name="DefaultParagraphFont" style:family="text">
      <style:text-properties fo:color="#000000" fo:language="en" fo:country="US" style:language-asian="lt" style:country-asian="LT"/>
    </style:style>
    <style:style style:name="T314" style:parent-style-name="DefaultParagraphFont" style:family="text">
      <style:text-properties fo:color="#000000" fo:language="en" fo:country="US"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fo:language="en" fo:country="US" style:language-asian="lt" style:country-asian="LT"/>
    </style:style>
    <style:style style:name="P317" style:parent-style-name="Normal" style:family="paragraph">
      <style:paragraph-properties fo:text-align="justify" style:vertical-align="middle" fo:margin-left="0.625in" fo:text-indent="-0.2312in">
        <style:tab-stops/>
      </style:paragraph-properties>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fo:color="#000000" style:font-size-complex="12pt" fo:language="en" fo:country="US" style:language-asian="lt" style:country-asian="LT"/>
    </style:style>
    <style:style style:name="P322" style:parent-style-name="Normal" style:family="paragraph">
      <style:paragraph-properties fo:text-align="justify" style:vertical-align="middle" fo:text-indent="0.3937in">
        <style:tab-stops>
          <style:tab-stop style:type="left" style:position="0.7875in"/>
        </style:tab-stops>
      </style:paragraph-properties>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P327" style:parent-style-name="Normal" style:family="paragraph">
      <style:paragraph-properties fo:text-align="justify" style:vertical-align="middle" fo:text-indent="0.3937in">
        <style:tab-stops>
          <style:tab-stop style:type="left" style:position="0.7875in"/>
        </style:tab-stops>
      </style:paragraph-properties>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fo:color="#000000" style:font-size-complex="12pt" fo:language="en" fo:country="US" style:language-asian="lt" style:country-asian="LT"/>
    </style:style>
    <style:style style:name="P332" style:parent-style-name="Normal" style:family="paragraph">
      <style:paragraph-properties fo:text-align="justify" style:vertical-align="middle"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75in"/>
      <style:text-properties fo:hyphenate="false"/>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style:vertical-align="middle" fo:text-indent="0.2166in"/>
      <style:text-properties fo:color="#000000" style:font-size-complex="12pt" fo:hyphenate="false"/>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75in"/>
      <style:text-properties fo:hyphenate="false"/>
    </style:style>
    <style:style style:name="P405" style:parent-style-name="Normal" style:family="paragraph">
      <style:paragraph-properties fo:text-align="center" style:vertical-align="middle"/>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7"><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DIREKTORIAUS 2000 M. SPALIO 30 D. ĮSAKYMO N</text:span><text:span text:style-name="T17">R. 452</text:span><text:span text:style-name="T18"><text:s/>„DĖL MUITINĖS INFORMACINIŲ SISTEMŲ CENTRO STEIGIMO, NUOSTATŲ, STRUKTŪROS BEI ETATŲ SĄRAŠO PATVIRTINIMO“ PAKEITIMO</text:span></text:p>
      <text:p text:style-name="Normal"/>
      <text:p text:style-name="P19">2023 m. sausio 2 d. Nr. 1BE-4</text:p>
      <text:h text:style-name="P20" text:outline-level="8">Vilnius</text:h>
      <text:p text:style-name="Normal"/>
      <text:p text:style-name="Normal"/>
      <text:p text:style-name="P21"><text:span text:style-name="T22">1</text:span><text:span text:style-name="T23">.</text:span><text:span text:style-name="T24"><text:tab/>P a k e i č i u Muitinės informacinių sistemų centro nuostatus, patvirtintus Muitinės departamento prie Lietuvos Respublikos finansų ministerijos direktoriaus 2000 m. spalio 30 d. įsakymu Nr. 452 „Dėl Muitinės informacinių sistemų centro steigimo, nuostatų, struktūros bei etatų sąrašo patvirtinimo“, ir juos išdėstau nauja redakcija (pridedama).</text:span></text:p>
      <text:p text:style-name="P25">2.<text:tab/>Į g a l i o j u<text:s/><text:span text:style-name="T26">Muitinės<text:s/></text:span><text:span text:style-name="T27">informacinių sistemų centro<text:s/></text:span><text:span text:style-name="T28">direktorių<text:s/></text:span><text:span text:style-name="T29">pasirašyti pakeistus Muitinės informacinių sistemų centro nuostatus ir<text:s/></text:span><text:span text:style-name="T30">atlikti visus Lietuvos Respublikos teisės aktų nustatytus veiksmus, susijusius su Muitinės informacinių sistemų centro nuostatų įregistravimu Juridinių asmenų registre.</text:span></text:p>
      <text:p text:style-name="P31"><text:span text:style-name="T32">3</text:span><text:span text:style-name="T33">.</text:span><text:span text:style-name="T34"><text:tab/></text:span>Šis įsakymas, išskyrus 2 punktą, įsigalioja nuo Muitinės<text:s/><text:span text:style-name="T35">informacinių sistemų centro<text:s/></text:span>nuostatų įregistravimo Juridinių asmenų registre dienos.</text:p>
      <text:p text:style-name="P36"/>
      <text:p text:style-name="P37"/>
      <text:p text:style-name="P38"/>
      <text:p text:style-name="P39">Generalinio direktoriaus pavaduotoja,</text:p>
      <text:p text:style-name="P40">atliekanti generalinio direktoriaus funkcijas<text:s/><text:tab/><text:tab/><text:tab/><text:tab/><text:tab/><text:s text:c="11"/>Žaneta Rudaitienė</text:p>
      <text:p text:style-name="P41"/>
      <text:soft-page-break/>
      <text:p text:style-name="P42">PATVIRTINTA</text:p>
      <text:p text:style-name="P48">Muitinės departamento prie<text:s/></text:p>
      <text:p text:style-name="P49">Lietuvos Respublikos finansų ministerijos<text:s/></text:p>
      <text:p text:style-name="P50">direktoriaus 2000 m. spalio 30 d.</text:p>
      <text:p text:style-name="P51">įsakymu Nr. 452</text:p>
      <text:p text:style-name="P52">(Muitinės departamento prie Lietuvos<text:s/></text:p>
      <text:p text:style-name="P53">Respublikos finansų ministerijos generalinio<text:s/></text:p>
      <text:p text:style-name="P54">direktoriaus 2023 m. sausio 2 d.<text:s/></text:p>
      <text:p text:style-name="P55">įsakymo Nr. 1BE-4 redakcija)</text:p>
      <text:p text:style-name="P56"/>
      <text:p text:style-name="P57"><text:span text:style-name="T58">MUITINĖS INFORMACINIŲ SISTEMŲ CENT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uitinės informacinių sistemų centras (toliau – Centras) yra specialioji Lietuvos Respublikos muitinės (toliau – muitinė) įstaiga.</text:span></text:p>
      <text:p text:style-name="P70"><text:span text:style-name="T71">2</text:span><text:span text:style-name="T72">.</text:span><text:span text:style-name="T73"><text:tab/>Centras yra biudžetinė įstaiga.</text:span></text:p>
      <text:p text:style-name="P74"><text:span text:style-name="T75">3</text:span><text:span text:style-name="T76">.</text:span><text:span text:style-name="T77"><text:tab/>Centro savininkė yra valstybė.</text:span></text:p>
      <text:p text:style-name="P78"><text:span text:style-name="T79">4</text:span><text:span text:style-name="T80">.</text:span><text:span text:style-name="T81"><text:tab/>Centro savininko teises ir pareigas įgyvendinanti institucija yra Muitinės departamentas prie Lietuvos Respublikos finansų ministerijos (toliau – Muitinės departamentas). Muitinės departamento kompetenciją įgyvendinant Centro savininko teises ir pareigas nustato Lietuvos Respublikos biudžetinių įstaigų įstatymas, Lietuvos Respublikos muitinės įstatymas, Muitinės departamento prie Lietuvos Respublikos finansų ministerijos nuostatai, patvirtinti Lietuvos Respublikos finansų ministro 1998 m. liepos 10 d. įsakymu Nr. 171 „Dėl Muitinės departamento<text:s/></text:span><text:soft-page-break/><text:span text:style-name="T82">prie Lietuvos Respublikos finansų ministerijos nuostatų patvirtinimo“, kiti Lietuvos Respublikos teisės aktai.</text:span></text:p>
      <text:p text:style-name="P83"><text:span text:style-name="T84">5</text:span><text:span text:style-name="T85">.</text:span><text:span text:style-name="T86"><text:tab/>Centras vykdo savo veiklą, vadovaudamasis Lietuvos Respublikos Konstitucija, Europos Sąjungos (toliau – ES) teisės aktais, Lietuvos Respublikos tarptautinėmis sutartimis, Lietuvos Respublikos biudžetinių įstaigų įstatymu, Lietuvos Respublikos muitinės įstatymu, Lietuvos Respublikos valstybės tarnybos įstatymu, Lietuvos Respublikos valstybės informacinių išteklių valdymo įstatymu, kitais Lietuvos Respublikos įstatymais, Lietuvos Respublikos Vyriausybės nutarimais, Muitinės departamento generalinio direktoriaus įsakymais ir kitais teisės aktais bei šiais nuostatais.</text:span></text:p>
      <text:p text:style-name="P87"><text:span text:style-name="T88">6</text:span><text:span text:style-name="T89">.</text:span><text:span text:style-name="T90"><text:tab/>Centras yra viešasis juridinis asmuo, turintis savo sąskaitą Lietuvos Respublikoje registruotame banke, antspaudą su savo pavadinimu, naudojasi muitinės simbolika ir atributika.</text:span></text:p>
      <text:p text:style-name="P91"><text:span text:style-name="T92">7</text:span><text:span text:style-name="T93">.</text:span><text:span text:style-name="T94"><text:tab/>Centro administracijos buveinė yra adresu: Lietuvos Respublika, 03113 Vilnius, Vytenio g. 7.</text:span></text:p>
      <text:p text:style-name="P95"/>
      <text:p text:style-name="P96"><text:span text:style-name="T97">II</text:span><text:span text:style-name="T98"><text:s/>skyrius</text:span></text:p>
      <text:p text:style-name="P99"><text:span text:style-name="T100">CENTRO TIKSLAS, UŽDAVINIAI IR FUNKCIJOS</text:span></text:p>
      <text:p text:style-name="P101"/>
      <text:p text:style-name="P102"><text:span text:style-name="T103">8</text:span><text:span text:style-name="T104">.</text:span><text:span text:style-name="T105"><text:tab/>Centro veiklos tikslas – plėtojant informacines ir elektroninių ryšių technologijas (toliau – IRT), užtikrinti efektyvų muitinės funkcijų vykdymą.</text:span></text:p>
      <text:p text:style-name="P106"><text:span text:style-name="T107">9</text:span><text:span text:style-name="T108">.</text:span><text:span text:style-name="T109"><text:tab/>Centro uždaviniai yra šie:</text:span></text:p>
      <text:p text:style-name="P110"><text:span text:style-name="T111">9.1</text:span><text:span text:style-name="T112">.</text:span><text:span text:style-name="T113"><text:tab/>formuoti muitinės veiklos strateginius tikslus atitinkančią muitinės IRT strategiją, apimančią muitinės elektroninės informacijos saugą ir kibernetinį saugumą;</text:span></text:p>
      <text:p text:style-name="P114"><text:span text:style-name="T115">9.2</text:span><text:span text:style-name="T116">.</text:span><text:span text:style-name="T117"><text:tab/>kurti nepopierinę muitinės ir verslo aplinką;</text:span></text:p>
      <text:p text:style-name="P118"><text:span text:style-name="T119">9.3</text:span><text:span text:style-name="T120">.</text:span><text:span text:style-name="T121"><text:tab/></text:span><text:span text:style-name="T122">atliekant Integruotos muitinės informacinės sistemos, kitų muitinės informacinių sistemų ir muitinės kompetencijai priskirtų registrų<text:s/></text:span><text:span text:style-name="T123">(toliau – muitinės informacinės sistemos) pagrindinio tvarkytojo funkcijas užtikrinti stabilų ir nenutrūkstamą muitinės informacinių sistemų<text:s/></text:span><text:soft-page-break/><text:span text:style-name="T124">veikimą ir pasiekiamumą,<text:s/></text:span><text:span text:style-name="T125">technologinį suderinamumą, saugą</text:span><text:span text:style-name="T126"><text:s/>ir<text:s/></text:span><text:span text:style-name="T127">sąveikumą su kitomis informacinėmis sistemomis ir registrais</text:span><text:span text:style-name="T128">;</text:span></text:p>
      <text:p text:style-name="P129"><text:span text:style-name="T130">9.4</text:span><text:span text:style-name="T131">.</text:span><text:span text:style-name="T132"><text:tab/></text:span><text:span text:style-name="T133">vykdyti elektroninių duomenų mainus su Europos Komisija ir ES valstybių narių muitinių administracijomis ir kitomis šių šalių ir Lietuvos Respublikos su tarptautine prekyba susijusiomis institucijomis bei verslo atstovais;</text:span></text:p>
      <text:p text:style-name="P134"><text:span text:style-name="T135">9.5</text:span><text:span text:style-name="T136">.</text:span><text:span text:style-name="T137"><text:tab/>teikiant informacinių technologijų paslaugas muitinei ir ekonominių operacijų vykdytojams užtikrinti muitinės skaitmenizuotų veiklos procesų nepertraukiamumą ir tęstinumą;</text:span></text:p>
      <text:p text:style-name="P138"><text:span text:style-name="T139">9.6</text:span><text:span text:style-name="T140">.</text:span><text:span text:style-name="T141"><text:tab/></text:span><text:span text:style-name="T142">užtikrinti muitinės funkcijoms vykdyti naudojamų IRT išteklių tvarkymą, tobulinimą,<text:s/></text:span><text:span text:style-name="T143">technologinį suderinamumą ir saugą,</text:span><text:span text:style-name="T144"><text:s text:c="2"/>nepertraukiamą veikimą ir pasiekiamumą;</text:span></text:p>
      <text:p text:style-name="P145"><text:span text:style-name="T146">9.7</text:span><text:span text:style-name="T147">.</text:span><text:span text:style-name="T148"><text:tab/>koordinuoti muitinės elektroninių duomenų tvarkymą ir juos tvarkyti.</text:span></text:p>
      <text:p text:style-name="P149"><text:span text:style-name="T150">10</text:span><text:span text:style-name="T151">.</text:span><text:span text:style-name="T152"><text:tab/></text:span><text:span text:style-name="T153">Centras, įgyvendindamas jam pavestus uždavinius, atlieka šias funkcijas:</text:span></text:p>
      <text:p text:style-name="P154"><text:span text:style-name="T155">10.1</text:span><text:span text:style-name="T156">.</text:span><text:span text:style-name="T157"><text:tab/></text:span><text:span text:style-name="T158">dalyvauja kuriant, rengiant ir įgyvendinant muitinės veiklos strategiją</text:span><text:span text:style-name="T159"><text:s/>su muitinės informacinių sistemų kūrimu ir tobulinimu bei muitinės veiklos skaitmenizavimu susijusiais klausimais</text:span><text:span text:style-name="T160">;</text:span></text:p>
      <text:p text:style-name="P161"><text:span text:style-name="T162">10.2</text:span><text:span text:style-name="T163">.</text:span><text:span text:style-name="T164"><text:tab/>rengia muitinės veiklos strateginius tikslus atitinkantį muitinės informacinių technologijų plėtros planą, dalyvauja jį įgyvendinant;</text:span></text:p>
      <text:p text:style-name="P165"><text:span text:style-name="T166">10.3</text:span><text:span text:style-name="T167">.</text:span><text:span text:style-name="T168"><text:tab/>užtikrina saugių, integruotų, sąveikių ir prieinamų muitinės informacinių sistemų projektavimą, kūrimą ir diegimą, dalyvauja projektuojant, kuriant ir diegiant ES muitinės informacinių sistemų (</text:span><text:span text:style-name="T169">trans-european systems</text:span><text:span text:style-name="T170">) bendruosius komponentus, organizuoja šių sistemų nacionalinių komponentų diegimą, koordinuoja ir vykdo kitus IRT projektus;</text:span></text:p>
      <text:p text:style-name="P171"><text:span text:style-name="T172">10.4</text:span><text:span text:style-name="T173">.</text:span><text:span text:style-name="T174"><text:tab/>metodiškai vadovauja muitinės įstaigoms įgyvendinant projektus, susijusius su IRT kūrimu, tobulinimu ir plėtra;</text:span></text:p>
      <text:p text:style-name="P175"><text:span text:style-name="T176">10.5</text:span><text:span text:style-name="T177">.</text:span><text:span text:style-name="T178"><text:tab/>planuoja, organizuoja ir koordinuoja muitinės informacinių sistemų ir kitų informacinių išteklių priežiūros ir palaikymo procesą;</text:span></text:p>
      <text:p text:style-name="P179"><text:span text:style-name="T180">10.6</text:span><text:span text:style-name="T181">.</text:span><text:span text:style-name="T182"><text:tab/>diegia, vysto ir reglamentuoja informacinių technologijų valdymo procesus, vykdo jų priežiūrą ir kontrolę;</text:span></text:p>
      <text:p text:style-name="P183"><text:span text:style-name="T184">10.7</text:span><text:span text:style-name="T185">.</text:span><text:span text:style-name="T186"><text:tab/>rengia ir įgyvendina viešųjų ir administracinių paslaugų teikimo elektroniniu būdu priemones, nustato šių paslaugų teikimo IRT priemonėmis techninius reikalavimus ir asmenų, pageidaujančių gauti šias paslaugas, prisijungimo prie jų teikimo aplinkos sąlygas;</text:span></text:p>
      <text:p text:style-name="P187"><text:span text:style-name="T188">10.8</text:span><text:span text:style-name="T189">.</text:span><text:span text:style-name="T190"><text:tab/>teisės aktų nustatyta tvarka vykdo duomenų mainus su kitų institucijų ir organizacijų valdomomis informacinėmis sistemomis ir registrais, diegia, administruoja ir prižiūri šiems mainams užtikrinti būtinas sąsajas;</text:span></text:p>
      <text:p text:style-name="P191"><text:span text:style-name="T192">10.9</text:span><text:span text:style-name="T193">.</text:span><text:span text:style-name="T194"><text:tab/>kuria, diegia ir administruoja muitinės informacinių sistemų programinę įrangą;</text:span></text:p>
      <text:p text:style-name="P195"><text:span text:style-name="T196">10.10</text:span><text:span text:style-name="T197">.</text:span><text:span text:style-name="T198"><text:tab/>prižiūri ir tvarko muitinės informacines sistemas, užtikrina jų stabilų ir nenutrūkstamą veikimą, tarpusavio suderinamumą ir jų atliekamų funkcijų atitiktį valdytojo nustatytiems veiklos ir teisės aktų reikalavimams;</text:span></text:p>
      <text:p text:style-name="P199"><text:span text:style-name="T200">10.11</text:span><text:span text:style-name="T201">.</text:span><text:span text:style-name="T202"><text:tab/>organizuoja ir vykdo elektroninių duomenų ir elektroninių dokumentų tvarkymą kompiuterinėse duomenų bazėse ir elektroninių pranešimų saugykloje, užtikrina jų saugumą, vientisumą ir atkūrimo patikimumą;<text:s/></text:span></text:p>
      <text:p text:style-name="P203"><text:span text:style-name="T204">10.12</text:span><text:span text:style-name="T205">.</text:span><text:span text:style-name="T206"><text:tab/>tvarko muitinės informacinėse sistemose naudojamą normatyvinę informaciją;</text:span></text:p>
      <text:p text:style-name="P207"><text:span text:style-name="T208">10.13</text:span><text:span text:style-name="T209">.</text:span><text:span text:style-name="T210"><text:tab/>tvarko prieigų prie muitinės informacinių išteklių teises ir konsultuoja muitinės informacinių sistemų naudojimo klausimais;</text:span></text:p>
      <text:p text:style-name="P211"><text:span text:style-name="T212">10.14</text:span><text:span text:style-name="T213">.</text:span><text:span text:style-name="T214"><text:tab/>organizuoja muitinės informacinių technologijų paslaugų teikimą, nepertraukiamu režimu užtikrinantį muitinės informacinių sistemų ir elektroninių paslaugų pasiekiamumo priežiūrą, pagalbos ir konsultacijų muitinės informacinių technologijų naudotojams teikimą, Europos Komisijos ir Europos Sąjungos valstybių narių muitinių susitarimuose nustatytą bendradarbiavimą;</text:span></text:p>
      <text:p text:style-name="P215"><text:span text:style-name="T216">10.15</text:span><text:span text:style-name="T217">.</text:span><text:span text:style-name="T218"><text:tab/>išduoda sutikimus taikyti veiklos tęstinumo procedūrą sutrikus muitinės arba asmenų informacinių sistemų veikimui;</text:span></text:p>
      <text:p text:style-name="P219"><text:span text:style-name="T220">10.16</text:span><text:span text:style-name="T221">.</text:span><text:span text:style-name="T222"><text:tab/>valdo ir tvarko muitinės IRT infrastruktūrą, apimančią technines, technologines-sistemines informacinių sistemų realizavimo priemones, užtikrindamas nepertraukiamą, efektyvų ir saugų jos veikimą, muitinės teikiamų elektroninių paslaugų ir muitinės sistemų pasiekiamumą;</text:span></text:p>
      <text:p text:style-name="P223"><text:span text:style-name="T224">10.17</text:span><text:span text:style-name="T225">.</text:span><text:span text:style-name="T226"><text:tab/>administruoja muitinės kompiuterių tinklo sąsają su Europos Komisijos saugiu duomenų perdavimo tinklu;</text:span></text:p>
      <text:p text:style-name="P227"><text:span text:style-name="T228">10.18</text:span><text:span text:style-name="T229">.</text:span><text:span text:style-name="T230"><text:tab/>diegia, administruoja ir prižiūri muitinės kompiuterių tinklą ir jungtis (jungsenas), reikalingas užtikrinti sąveikumą tarp muitinės ir Lietuvos Respublikos, ES ir kitų užsienio valstybių institucijų ir įstaigų, organizacijų, verslo subjektų informacinių sistemų;</text:span></text:p>
      <text:p text:style-name="P231"><text:span text:style-name="T232">10.19</text:span><text:span text:style-name="T233">.</text:span><text:span text:style-name="T234"><text:tab/>diegia, administruoja ir prižiūri muitinės duomenų centro nenutrūkstamą veikimą užtikrinančias inžinerines sistemas;</text:span></text:p>
      <text:p text:style-name="P235"><text:span text:style-name="T236">10.20</text:span><text:span text:style-name="T237">.</text:span><text:span text:style-name="T238"><text:tab/>diegia ir prižiūri muitinės kompiuterizuotų darbo vietų ir lokalios informacinių technologijų infrastruktūros aparatinę ir programinę įrangą, užtikrina jų veikimą, atitinkantį informacijos saugos ir kibernetinio saugumo reikalavimams;</text:span></text:p>
      <text:p text:style-name="P239"><text:span text:style-name="T240">10.21</text:span><text:span text:style-name="T241">.</text:span><text:span text:style-name="T242"><text:tab/>nustato ir kontroliuoja kompiuterių techninės ir programinės įrangos naudojimą muitinės įstaigose;</text:span></text:p>
      <text:p text:style-name="P243"><text:span text:style-name="T244">10.22</text:span><text:span text:style-name="T245">.</text:span><text:span text:style-name="T246"><text:tab/>vertina ir teikia siūlymus dėl naujų ar atnaujinamų muitinės postų, muitinės sandėlių ir kitų muitinės veiklą vykdančių padalinių IRT infrastruktūros atitikties nustatytiems reikalavimams;</text:span></text:p>
      <text:p text:style-name="P247"><text:span text:style-name="T248">10.23</text:span><text:span text:style-name="T249">.</text:span><text:span text:style-name="T250"><text:tab/>įgyvendina teisės aktų nustatytas muitinės sistemų organizacines, programines, technines ir kitas elektroninės informacijos saugos ir kibernetinio saugumo priemones;</text:span></text:p>
      <text:p text:style-name="P251"><text:span text:style-name="T252">10.24</text:span><text:span text:style-name="T253">.</text:span><text:span text:style-name="T254"><text:tab/>pagal kompetenciją atstovauja muitinei Lietuvos Respublikos ir užsienio valstybių institucijose ir tarptautinėse organizacijose, dalyvauja ES institucijų sudaromų darbo grupių ir komitetų, kuriuose nagrinėjami muitinės kompetencijai priskirti klausimai, veikloje;</text:span></text:p>
      <text:p text:style-name="P255"><text:span text:style-name="T256">10.25</text:span><text:span text:style-name="T257">.</text:span><text:span text:style-name="T258"><text:tab/>vykdo kitas įstatymų ir kitų teisės aktų nustatytas funkcijas, taip pat Muitinės departamento generalinio direktoriaus ir jo pavaduotojų pavedimus.</text:span></text:p>
      <text:p text:style-name="P259"/>
      <text:p text:style-name="P260"><text:span text:style-name="T261">III</text:span><text:span text:style-name="T262"><text:s/>SKYRIUS</text:span></text:p>
      <text:p text:style-name="P263"><text:span text:style-name="T264">CENTRO TEISĖS</text:span></text:p>
      <text:p text:style-name="P265"/>
      <text:p text:style-name="P266"><text:span text:style-name="T267">11</text:span><text:span text:style-name="T268">.</text:span><text:span text:style-name="T269"><text:tab/></text:span><text:span text:style-name="T270">Centras, atlikdamas savo funkcijas, turi teisę:</text:span></text:p>
      <text:p text:style-name="P271"><text:span text:style-name="T272">11.1</text:span><text:span text:style-name="T273">.</text:span><text:span text:style-name="T274"><text:tab/>gauti iš Muitinės departamento, muitinės įstaigų, kitų valstybės ir savivaldybių institucijų, taip pat įstaigų ir asmenų informaciją, išvadas ir dokumentus, reikalingus Centro uždaviniams ir funkcijoms atlikti;</text:span></text:p>
      <text:p text:style-name="P275"><text:span text:style-name="T276">11.2</text:span><text:span text:style-name="T277">.</text:span><text:span text:style-name="T278"><text:tab/>pagal kompetenciją teikti siūlymus Muitinės departamentui dėl teisės aktų rengimo ir keitimo, gauti iš jo informaciją ir išaiškinimus dėl teisės aktų taikymo;</text:span></text:p>
      <text:p text:style-name="P279"><text:span text:style-name="T280">11.3</text:span><text:span text:style-name="T281">.</text:span><text:span text:style-name="T282"><text:tab/>pagal kompetenciją teisės aktų nustatyta tvarka sudaryti sutartis;</text:span></text:p>
      <text:p text:style-name="P283"><text:span text:style-name="T284">11.4</text:span><text:span text:style-name="T285">.</text:span><text:span text:style-name="T286"><text:tab/>pagal kompetenciją duoti muitinės įstaigoms privalomus vykdyti nurodymus ir tikrinti jų veiklą;</text:span></text:p>
      <text:p text:style-name="P287"><text:span text:style-name="T288">11.5</text:span><text:span text:style-name="T289">.</text:span><text:span text:style-name="T290"><text:tab/>Lietuvos Respublikos labdaros ir paramos įstatymo nustatyta tvarka gauti paramą Centro uždaviniams ir funkcijoms įgyvendinti;</text:span></text:p>
      <text:p text:style-name="P291"><text:span text:style-name="T292">11.6</text:span><text:span text:style-name="T293">.</text:span><text:span text:style-name="T294"><text:tab/>naudotis kitomis teisės aktų nustatytomis teisėmis.</text:span></text:p>
      <text:p text:style-name="P295"/>
      <text:p text:style-name="P296"><text:span text:style-name="T297">IV</text:span><text:span text:style-name="T298"><text:s/>skyrius</text:span></text:p>
      <text:p text:style-name="P299"><text:span text:style-name="T300">CENTRO VEIKLOS ORGANIZAVIMAS</text:span></text:p>
      <text:p text:style-name="P301"/>
      <text:p text:style-name="P302"><text:span text:style-name="T303">12</text:span><text:span text:style-name="T304">.</text:span><text:span text:style-name="T305"><text:tab/></text:span><text:span text:style-name="T306">Centrui vadovauja direktorius, kurį skiria į pareigas ir iš jų atleidžia Muitinės departamento generalinis direktorius Lietuvos Respublikos valstybės tarnybos įstatymo nustatyta tvarka.</text:span></text:p>
      <text:p text:style-name="P307"><text:span text:style-name="T308">13</text:span><text:span text:style-name="T309">.</text:span><text:span text:style-name="T310"><text:tab/>Centro direktorius turi pavaduotojus, kuriuos skiria į pareigas ir iš jų atleidžia Muitinės departamento generalinis direktorius Lietuvos Respublikos valstybės tarnybos įstatymo nustatyta tvarka.</text:span></text:p>
      <text:p text:style-name="P311"><text:span text:style-name="T312">14</text:span><text:span text:style-name="T313">.</text:span><text:span text:style-name="T314"><text:tab/>Nesant Centro direktoriaus, jo pareigas eina<text:s/></text:span><text:span text:style-name="T315">Muitinės departamento generalinio direktoriaus įsakymu paskirtas</text:span><text:span text:style-name="T316"><text:s/>Centro direktoriaus pavaduotojas.</text:span></text:p>
      <text:p text:style-name="P317"><text:span text:style-name="T318">15</text:span><text:span text:style-name="T319">.</text:span><text:span text:style-name="T320"><text:tab/></text:span><text:span text:style-name="T321">Centro direktorius:</text:span></text:p>
      <text:p text:style-name="P322"><text:span text:style-name="T323">15.1</text:span><text:span text:style-name="T324">.</text:span><text:span text:style-name="T325"><text:tab/></text:span><text:span text:style-name="T326">vadovauja Centrui, planuoja ir organizuoja jo veiklą, užtikrina Centrui pavestų funkcijų vykdymą;</text:span></text:p>
      <text:p text:style-name="P327"><text:span text:style-name="T328">15.2</text:span><text:span text:style-name="T329">.</text:span><text:span text:style-name="T330"><text:tab/></text:span><text:span text:style-name="T331">organizuoja ir kontroliuoja Centro darbo planų vykdymą ir tvirtina ataskaitas;</text:span></text:p>
      <text:p text:style-name="P332"><text:span text:style-name="T333">15.3</text:span><text:span text:style-name="T334">.</text:span><text:span text:style-name="T335"><text:tab/></text:span><text:span text:style-name="T336">pagal kompetenciją leidžia įsakymus ir kitus įsakymais tvirtinamus teisės aktus,<text:s/></text:span><text:span text:style-name="T337">organizuoja ir kontroliuoja jų vykdymą;</text:span></text:p>
      <text:p text:style-name="P338"><text:span text:style-name="T339">15.4</text:span><text:span text:style-name="T340">.</text:span><text:span text:style-name="T341"><text:tab/>tvirtina Centro vidaus tvarkos taisykles, administracijos padalinių nuostatus;</text:span></text:p>
      <text:p text:style-name="P342"><text:span text:style-name="T343">15.5</text:span><text:span text:style-name="T344">.</text:span><text:span text:style-name="T345"><text:tab/>pagal kompetenciją atstovauja Centrui Lietuvos Respublikos valstybės ir savivaldybių institucijose, užsienio valstybių institucijose, tarptautinėse organizacijose arba suteikia atitinkamus įgaliojimus kitiems Centro valstybės tarnautojams;</text:span></text:p>
      <text:p text:style-name="P346"><text:span text:style-name="T347">15.6</text:span><text:span text:style-name="T348">.</text:span><text:span text:style-name="T349"><text:tab/>pagal kompetenciją sudaro sandorius, Centro vardu pasirašo sutartis arba įgalioja tai atlikti savo pavaduotojus, kitus valstybės tarnautojus arba darbuotojus, dirbančius pagal darbo sutartis;</text:span></text:p>
      <text:p text:style-name="P350"><text:span text:style-name="T351">15.7</text:span><text:span text:style-name="T352">.</text:span><text:span text:style-name="T353"><text:tab/>nustato kuruojamos veiklos sritis Centro direktoriaus pavaduotojams;</text:span></text:p>
      <text:p text:style-name="P354"><text:span text:style-name="T355">15.8</text:span><text:span text:style-name="T356">.</text:span><text:span text:style-name="T357"><text:tab/>rūpinasi Centro valstybės tarnautojų ir darbuotojų, dirbančių pagal darbo sutartis, kvalifikacijos tobulinimu;</text:span></text:p>
      <text:p text:style-name="P358"><text:span text:style-name="T359">15.9</text:span><text:span text:style-name="T360">.</text:span><text:span text:style-name="T361"><text:tab/>užtikrina Centro valstybės tarnautojų ir darbuotojų, dirbančių pagal darbo sutartis, saugą ir sveikatos apsaugą;</text:span></text:p>
      <text:p text:style-name="P362"><text:span text:style-name="T363">15.10</text:span><text:span text:style-name="T364">.</text:span><text:span text:style-name="T365"><text:tab/>vykdo kitas teisės aktų nustatytas funkcijas.</text:span></text:p>
      <text:p text:style-name="P366"><text:span text:style-name="T367">16</text:span><text:span text:style-name="T368">.</text:span><text:span text:style-name="T369"><text:tab/></text:span><text:span text:style-name="T370">Centro direktoriaus pavaduotojai organizuoja ir kontroliuoja jų kuruojamų administracijos padalinių darbą, atlieka kitas jiems pavestas funkcijas. Centro direktoriaus pavaduotojai yra tiesiogiai pavaldūs Centro direktoriui.</text:span></text:p>
      <text:p text:style-name="P371"><text:span text:style-name="T372">17</text:span><text:span text:style-name="T373">.</text:span><text:span text:style-name="T374"><text:tab/></text:span><text:span text:style-name="T375">Centro administracijos padaliniai savo veikloje vadovaujasi atitinkamo administracijos padalinio nuostatais.</text:span></text:p>
      <text:p text:style-name="P376"><text:span text:style-name="T377">18</text:span><text:span text:style-name="T378">.</text:span><text:span text:style-name="T379"><text:tab/></text:span><text:span text:style-name="T380">Atskiroms užduotims vykdyti, projektams valdyti ir veiklos sritims organizuoti, koordinuoti ir kontroliuoti Centro direktoriaus įsakymais gali būti sudaromos funkcinės komisijos, darbo grupės.</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19</text:span><text:span text:style-name="T390">.</text:span><text:span text:style-name="T391"><text:tab/></text:span><text:span text:style-name="T392">Centro vieši pranešimai skelbiami muitinės interneto tinklalapyje adresu:<text:s/></text:span><text:span text:style-name="T393">www.lrmuitine.lt</text:span><text:span text:style-name="T394">.</text:span></text:p>
      <text:p text:style-name="P395"><text:span text:style-name="T396">20</text:span><text:span text:style-name="T397">.</text:span><text:span text:style-name="T398"><text:tab/></text:span><text:span text:style-name="T399">Centro nuostatai keičiami Lietuvos Respublikos biudžetinių įstaigų įstatymo nustatyta tvarka.</text:span></text:p>
      <text:p text:style-name="P400"><text:span text:style-name="T401">21</text:span><text:span text:style-name="T402">.</text:span><text:span text:style-name="T403"><text:tab/>Centras gali būti pertvarkomas, reorganizuojamas ir likviduojamas įstatymų ir kitų teisės aktų nustatyta tvarka.</text:span></text:p>
      <text:p text:style-name="P404"/>
      <text:p text:style-name="P405"><text:span text:style-name="T406">_________________________</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3-01-26T06:27:00Z</meta:creation-date>
    <dc:date>2023-01-26T06:27:00Z</dc:date>
    <meta:print-date>2022-05-04T07: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122" meta:word-count="1680" meta:character-count="13406" meta:row-count="423" meta:non-whitespace-character-count="11848"/>
  </office:meta>
</office:document-meta>
</file>