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694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text-indent="3.54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3.5437in"/>
      <style:text-properties fo:font-size="10pt" style:font-size-asian="10pt" style:language-asian="lt" style:country-asian="LT"/>
    </style:style>
    <style:style style:name="P50" style:parent-style-name="Normal" style:family="paragraph">
      <style:paragraph-properties fo:text-indent="3.5437in"/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 fo:text-indent="3.5437in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language-asian="lt" style:country-asian="LT"/>
    </style:style>
    <style:style style:name="P60" style:parent-style-name="Normal" style:family="paragraph">
      <style:paragraph-properties fo:text-align="justify" fo:text-indent="0.387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2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27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27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tyle-complex="italic" style:font-size-complex="12pt" style:language-asian="lt" style:country-asian="LT"/>
    </style:style>
    <style:style style:name="P82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27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27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27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375in">
        <style:tab-stops>
          <style:tab-stop style:type="left" style:position="0.4923in"/>
        </style:tab-stops>
      </style:paragraph-properties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 fo:margin-left="0.25in">
        <style:tab-stops/>
      </style:paragraph-properties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center" fo:text-indent="0.8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3.6805in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paragraph-properties fo:line-height="105%" fo:margin-left="7.2in" fo:text-indent="1.1673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aveikslėlis 2" text:anchor-type="paragraph" svg:x="3.07014in" svg:y="0.05208in" svg:width="0.66944in" svg:height="0.8in" style:rel-width="scale" style:rel-height="scale"><draw:image xlink:href="media/image1.png" xlink:type="simple" xlink:show="embed" xlink:actuate="onLoad"/><svg:title/><svg:desc>herbas-strik1</svg:desc></draw:frame></text:span></text:p>
      <text:p text:style-name="P3">ŠIAULIŲ RAJONO SAVIVALDYBĖS TARYBA</text:p>
      <text:p text:style-name="P4"/>
      <text:p text:style-name="P5">SPRENDIMAS</text:p>
      <text:p text:style-name="P6">DĖL ŠIAULIŲ RAJONO ENERGINIO EFEKTYVUMO DIDINIMO DAUGIABUČIUOSE NAMUOSE PROGRAMOS ĮGYVENDINIMO PRIEŽIŪROS KOMITETO SUDARYMO<text:s/></text:p>
      <text:p text:style-name="P7"/>
      <text:p text:style-name="P8">2016 m. gruodžio 20 d. Nr. T-340</text:p>
      <text:p text:style-name="P9">Šiauliai</text:p>
      <text:p text:style-name="P10"/>
      <text:p text:style-name="P11"/>
      <text:p text:style-name="P12"><text:span text:style-name="T13">Vadovaudamasi Lietuvos Respublikos<text:s/></text:span><text:span text:style-name="T14">vietos savivaldos įstatymo 16 straipsnio 2 dalies 6 punktu, Šiaulių rajono savivaldybės taryba</text:span><text:span text:style-name="T15"><text:s/>nusprendžia</text:span><text:span text:style-name="T16">:<text:s/></text:span></text:p>
      <text:p text:style-name="P17"><text:span text:style-name="T18">1</text:span><text:span text:style-name="T19">. Sudaryti Šiaulių rajono energinio efektyvumo didinimo daugiabučiuose namuose programos įgyvendinimo priežiūros komitetą šios sudėties:<text:s/></text:span></text:p>
      <text:p text:style-name="P20">Komiteto pirmininkas – Algis Mačiulis, Šiaulių rajono savivaldybės mero pavaduotojas.</text:p>
      <text:p text:style-name="P21">Komiteto pirmininko pavaduotoja – Regina Rupšienė, Šiaulių rajono savivaldybės tarybos narė.</text:p>
      <text:p text:style-name="P22">Komiteto sekretorė – Zita Urbelienė, Šiaulių rajono savivaldybės administracijos<text:s/>Turto valdymo skyriaus vyriausioji specialistė.</text:p>
      <text:p text:style-name="P23">Nariai:</text:p>
      <text:p text:style-name="P24">Laisvūnas Neimanas, Šiaulių rajono savivaldybės tarybos narys;</text:p>
      <text:p text:style-name="P25">Rymantas Norkus, Šiaulių rajono savivaldybės tarybos narys;</text:p>
      <text:soft-page-break/>
      <text:p text:style-name="P26">Artūras Dunauskas, Šiaulių rajono savivaldybės tarybos narys;</text:p>
      <text:p text:style-name="P27">Alfredas Budrys, Šiaulių rajono savivaldybės administracijos Turto valdymo skyriaus vedėjas;</text:p>
      <text:p text:style-name="P28"><text:span text:style-name="T29">Vytautas Gedmontas, Šiaulių rajono savivaldybės administracijos Kuršėnų miesto seniūnas.</text:span></text:p>
      <text:p text:style-name="P30"><text:span text:style-name="T31">2</text:span><text:span text:style-name="T32">. Patvirtinti Šiaulių rajono energinio efektyvumo didinimo daugiabučiuose namuose pr</text:span><text:span text:style-name="T33">ogramos įgyvendinimo priežiūros komiteto darbo reglamentą (pridedamas).</text:span></text:p>
      <text:p text:style-name="P34">Šis sprendimas skelbiamas Teisės aktų registre ir gali būti skundžiamas Lietuvos Respublikos administracinių bylų teisenos įstatymo nustatyta tvarka.<text:s/></text:p>
      <text:p text:style-name="P35"/>
      <text:p text:style-name="P36"/>
      <text:p text:style-name="P37"/>
      <text:p text:style-name="P38"><text:span text:style-name="T39">Savivaldybės meras <text:s text:c="100"/>Antanas Bezaras</text:span></text:p>
      <text:p text:style-name="P40"/>
      <text:p text:style-name="P41"/>
      <text:p text:style-name="P42"/>
      <text:p text:style-name="P43"/>
      <text:p text:style-name="P44"/>
      <text:p text:style-name="P45"><text:span text:style-name="T46">PATVIRTINTA</text:span></text:p>
      <text:p text:style-name="P47">Šiaulių rajono savivaldybės tarybos<text:s/></text:p>
      <text:p text:style-name="P48">2016 m. gruodžio 20 d. sprendimu Nr. T-340</text:p>
      <text:p text:style-name="P49"/>
      <text:p text:style-name="P50"/>
      <text:p text:style-name="P51"><text:span text:style-name="T52">ŠIAULIŲ RAJONO <text:s/>ENERGINIO EFEKTYVUMO DIDINIMO DAUGIABUČIUOSE NAMUOSE PROGRAMOS ĮGYVENDINIMO PRIEŽIŪROS KOMITETO DARBO REGLAMENT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Šiaulių rajono energinio efektyvumo didinimo daugiabučiuose namuose programos įgyv</text:span><text:span text:style-name="T63">endinimo priežiūros komiteto darbo reglamentas (toliau – Darbo reglamentas) nustato<text:s/></text:span><text:span text:style-name="T64">Energinio efektyvumo didinimo daugiabučiuose<text:s/></text:span><text:span text:style-name="T65">namuose</text:span><text:span text:style-name="T66"><text:s/>programos (toliau – Programa) priežiūros komiteto (toliau – Komiteto)<text:s/></text:span><text:span text:style-name="T67">darbo tvarką, funkcijas, teises, pareigas, darbo<text:s/></text:span><text:span text:style-name="T68">organizavimą, Komiteto posėdžių rengimą ir tvarką, sprendimų priėmimą ir kitus su Komiteto veikla susijusius klausimus.<text:s/></text:span></text:p>
      <text:p text:style-name="P69"><text:span text:style-name="T70">2</text:span><text:span text:style-name="T71">. <text:s/>Komitetas sudarytas Programos įgyvendinimui vertinti, prižiūrėti, tobulinti ir atnaujinimo (modernizavimo) plėtrai formuoti pas</text:span><text:span text:style-name="T72">itelkiant suinteresuotas Šiaulių rajono savivaldybės (toliau – Savivaldybė) institucijas ir suinteresuotus asmenis.</text:span></text:p>
      <text:p text:style-name="P73"><text:span text:style-name="T74">3</text:span><text:span text:style-name="T75">. <text:s/>Komitetas yra kolegialus patariamasis organas. Komiteto sprendimai yra rekomendacinio pobūdžio.<text:s/></text:span></text:p>
      <text:p text:style-name="P76"><text:span text:style-name="T77">4</text:span><text:span text:style-name="T78">. Komitetas savo veikloje vadovaujasi Daugiabučių namų atnaujinimo (modernizavimo) programa, patvirtinta Lietuvos Respublikos Vyriausybės 2004 m. rugsėjo 23 d. nutarimu Nr. 1213, Valstybės paramos daugiabučiams namams atnaujinti (modernizuoti) teikimo ir<text:s/></text:span><text:soft-page-break/><text:span text:style-name="T79">d</text:span><text:span text:style-name="T80">augiabučių namų atnaujinimo (modernizavimo) projektų įgyvendinimo priežiūros taisyklėmis, patvirtintomis Lietuvos Respublikos Vyriausybės 2009 m. gruodžio 16 d. nutarimu Nr. 1725, Savivaldybės tarybos sprendimais, kitais teisės aktais ir D</text:span><text:span text:style-name="T81">arbo reglamentu.</text:span></text:p>
      <text:p text:style-name="P82"><text:span text:style-name="T83">5</text:span><text:span text:style-name="T84">. <text:s/>Komitetas, priimdamas sprendimus, laikosi teisėtumo, teisingumo, įstatymo viršenybės, kolegialumo, nešališkumo, proporcingumo, nepiktnaudžiavimo valdžia, bendradarbiavimo, nepriklausomumo, viešumo ir kitais administravimo principais.</text:span></text:p>
      <text:p text:style-name="P85"><text:span text:style-name="T86">6</text:span><text:span text:style-name="T87">. Komitet</text:span><text:span text:style-name="T88">ą sudaro Komiteto nariai (Komiteto pirmininkas, Komiteto pirmininko pavaduotojas, kiti nariai – Savivaldybės tarybos nariai, Savivaldybės administracijos atstovai).</text:span></text:p>
      <text:p text:style-name="P89"><text:span text:style-name="T90">7</text:span><text:span text:style-name="T91">. Komiteto raštvedybą tvarko ir organizacinį techninį darbą atlieka Savivaldybės admin</text:span><text:span text:style-name="T92">istracija.</text:span></text:p>
      <text:p text:style-name="P93"><text:span text:style-name="T94">8</text:span><text:span text:style-name="T95">. <text:s/>Komiteto personalinę sudėtį tvirtina Savivaldybės taryba, Komiteto sudėtis skelbiama Šiaulių rajono savivaldybės interneto svetainėje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KOMITETO FUNKCIJOS IR KOMITETO NARIŲ TEISĖS IR PAREIGOS</text:span></text:p>
      <text:p text:style-name="P102"/>
      <text:p text:style-name="P103"><text:span text:style-name="T104">9</text:span><text:span text:style-name="T105">. <text:s/>Komitetas atlieka šias funkcijas:</text:span></text:p>
      <text:p text:style-name="P106"><text:span text:style-name="T107">9.1</text:span><text:span text:style-name="T108">. kontroliuoja Savivaldybės administracijos ir Energinio efektyvumo didinimo daugiabučiuose namuose programos įgyvendinimo administratoriaus (toliau – Programos įgyvendinimo administratorius) atliekamus viešuosius<text:s/></text:span><text:span text:style-name="T109">pirkimus dėl energinio naudingumo sertifikatų ir investicijų planų parengimo paslaugų, rangos darbų (įskaitant projektavimo darbus), statybos techninės priežiūros paslaugų;</text:span></text:p>
      <text:p text:style-name="P110"><text:span text:style-name="T111">9.2</text:span><text:span text:style-name="T112">. kontroliuoja Savivaldybės administratoriaus direktoriaus patvirtinto Progr</text:span><text:span text:style-name="T113">amos įgyvendinimo administratoriaus veiksmų plano įgyvendinimą;</text:span></text:p>
      <text:p text:style-name="P114"><text:span text:style-name="T115">9.3</text:span><text:span text:style-name="T116">. teikia siūlymus dėl Programos atitikties galiojantiems Lietuvos Respublikos teisės aktams;</text:span></text:p>
      <text:p text:style-name="P117"><text:span text:style-name="T118">9.4</text:span><text:span text:style-name="T119">. vykdo kitas įstatymuose ir kituose teisės aktuose nustatytas funkcijas.</text:span></text:p>
      <text:p text:style-name="P120"><text:span text:style-name="T121">10</text:span><text:span text:style-name="T122">. <text:s/></text:span><text:span text:style-name="T123"><text:s/>Komiteto nariai turi šias teises:</text:span></text:p>
      <text:p text:style-name="P124"><text:span text:style-name="T125">10.1</text:span><text:span text:style-name="T126">. gauti iš Programos įgyvendinimo administratoriaus medžiagą, susijusią su Programos įgyvendinimu;</text:span></text:p>
      <text:p text:style-name="P127"><text:span text:style-name="T128">10.2</text:span><text:span text:style-name="T129">. reikšti nuomonę ir siūlymus dėl Komiteto veiklos;</text:span></text:p>
      <text:p text:style-name="P130"><text:span text:style-name="T131">10.3</text:span><text:span text:style-name="T132">. išklausyti svarstomais klausimais suinteresuot</text:span><text:span text:style-name="T133">us asmenis;<text:s/></text:span></text:p>
      <text:p text:style-name="P134"><text:span text:style-name="T135">10.4</text:span><text:span text:style-name="T136">. Komiteto nariai prieš pradėdami svarstyti darbotvarkės klausimus, taip pat dėl iškilusių klausimų posėdžio metu, kurie nereikalauja papildomos medžiagos pateikimo bei suinteresuotų asmenų pakvietimo, gali kreiptis į Komiteto pirminin</text:span><text:span text:style-name="T137">ką dėl papildomų klausimų įtraukimo į darbotvarkę. Šiuo atveju Komiteto pirmininkas siūlo balsuoti dėl darbotvarkės papildymo ir tvirtinimo;</text:span></text:p>
      <text:p text:style-name="P138"><text:span text:style-name="T139">10.5</text:span><text:span text:style-name="T140">. pareikšti pastabas ir teikti pasiūlymus dėl svarstomo klausimo ir Komiteto posėdžių protokolinių sprendim</text:span><text:span text:style-name="T141">ų.</text:span></text:p>
      <text:p text:style-name="P142"><text:span text:style-name="T143">11</text:span><text:span text:style-name="T144">. Komiteto narių pareigos:</text:span></text:p>
      <text:p text:style-name="P145"><text:span text:style-name="T146">11.1</text:span><text:span text:style-name="T147">. Komiteto nariai, įgyvendindami savo funkcijas, privalo vadovautis Lietuvos Respublikos įstatymais ir teisės aktais, Darbo reglamentu, Komiteto protokoliniais sprendimais;</text:span></text:p>
      <text:p text:style-name="P148"><text:span text:style-name="T149">11.2</text:span><text:span text:style-name="T150">. privalo susipažinti prieš<text:s/></text:span><text:span text:style-name="T151">Komiteto posėdį su pateiktais dokumentais;</text:span></text:p>
      <text:p text:style-name="P152"><text:span text:style-name="T153">11.3</text:span><text:span text:style-name="T154">. Komiteto nariai privalo dalyvauti Komiteto posėdžiuose rengiant ir svarstant klausimus, balsuoti svarstomais klausimais;</text:span></text:p>
      <text:p text:style-name="P155"><text:span text:style-name="T156">11.4</text:span><text:span text:style-name="T157">. jeigu Komiteto narys negali dalyvauti posėdžiuose, jis apie tai informuo</text:span><text:span text:style-name="T158">ja Komiteto pirmininką.</text:span></text:p>
      <text:p text:style-name="P159"/>
      <text:p text:style-name="P160"><text:span text:style-name="T161">III</text:span><text:span text:style-name="T162"><text:s/>SKYRIUS</text:span></text:p>
      <text:p text:style-name="P163"><text:span text:style-name="T164">KOMITETO DA</text:span><text:span text:style-name="T165">RBO ORGANIZAVIMAS</text:span></text:p>
      <text:p text:style-name="P166"/>
      <text:p text:style-name="P167"><text:span text:style-name="T168">12</text:span><text:span text:style-name="T169">. Pagrindinė Komiteto veiklos forma yra <text:s/>posėdžiai, kurie vyksta pagal poreikį.</text:span></text:p>
      <text:p text:style-name="P170"><text:span text:style-name="T171">13</text:span><text:span text:style-name="T172">. Komiteto posėdžiai yra teisėti, jeigu juose dalyvauja daugiau kaip pusė Komiteto narių.</text:span></text:p>
      <text:p text:style-name="P173"><text:span text:style-name="T174">14</text:span><text:span text:style-name="T175">. Komiteto pirmininkas:</text:span></text:p>
      <text:p text:style-name="P176"><text:span text:style-name="T177">14.1</text:span><text:span text:style-name="T178">. pirmininkauja Komiteto posėdžiams;</text:span></text:p>
      <text:p text:style-name="P179"><text:span text:style-name="T180">14.2</text:span><text:span text:style-name="T181">. koordinuoja Komiteto darbą;</text:span></text:p>
      <text:p text:style-name="P182"><text:span text:style-name="T183">14.3</text:span><text:span text:style-name="T184">. inicijuoja specialistų ir ekspertų, galinčių teikti išvadas svarstomais klausimais, pasitelkimą;</text:span></text:p>
      <text:p text:style-name="P185"><text:span text:style-name="T186">14.4</text:span><text:span text:style-name="T187">. atstovauja Komitetui santyk</text:span><text:span text:style-name="T188">iuose su suinteresuotais fiziniais ir juridiniais asmenimis;</text:span></text:p>
      <text:p text:style-name="P189"><text:span text:style-name="T190">14.5</text:span><text:span text:style-name="T191">. ne rečiau kaip kartą per pusmetį pateikia ataskaitą apie Programos įgyvendinimo eigą Savivaldybės tarybai.</text:span></text:p>
      <text:p text:style-name="P192"><text:span text:style-name="T193">15</text:span><text:span text:style-name="T194">. Savivaldybės administracija:</text:span></text:p>
      <text:p text:style-name="P195"><text:span text:style-name="T196">15.1</text:span><text:span text:style-name="T197">. Turto valdymo skyrius tvarko, s</text:span><text:span text:style-name="T198">istemina dokumentus, susijusius su Komiteto funkcijomis, pateikia nariams visą reikalingą informaciją el. priemonėmis;</text:span></text:p>
      <text:p text:style-name="P199"><text:span text:style-name="T200">15.2</text:span><text:span text:style-name="T201">. Komiteto posėdžius protokoluoja Savivaldybės administracijos paskirtas darbuotojas.</text:span></text:p>
      <text:p text:style-name="P202"><text:span text:style-name="T203">16</text:span><text:span text:style-name="T204">. Komiteto narys, be pateisinamos p</text:span><text:span text:style-name="T205">riežasties iš eilės praleidęs daugiau kaip du Komiteto posėdžius, Savivaldybės tarybos sprendimu gali būti pašalinamas iš Komiteto sudėties.</text:span></text:p>
      <text:p text:style-name="P206"/>
      <text:p text:style-name="P207"><text:span text:style-name="T208">IV</text:span><text:span text:style-name="T209"><text:s/>SKYRIUS</text:span></text:p>
      <text:p text:style-name="P210"><text:span text:style-name="T211">KoMITETO posėdžiai</text:span></text:p>
      <text:p text:style-name="P212"/>
      <text:p text:style-name="P213"><text:span text:style-name="T214">17</text:span><text:span text:style-name="T215">. Komiteto posėdžius šaukia Komiteto pirmininkas. <text:s/></text:span></text:p>
      <text:p text:style-name="P216"><text:span text:style-name="T217">18</text:span><text:span text:style-name="T218">.</text:span><text:span text:style-name="T219"><text:s/></text:span><text:span text:style-name="T220">Komiteto posėdžio darbotvarkės projektą sudaro Komiteto pirmininkas.<text:s/></text:span></text:p>
      <text:p text:style-name="P221"><text:span text:style-name="T222">19</text:span><text:span text:style-name="T223">. Darbotvarkės projektas, dokumentai ir medžiaga, susijusi su svarstomais klausimais, sprendimų projektai kiekvienam Komiteto nariui pateikiami elektroniniu paštu ne vėliau kaip pr</text:span><text:span text:style-name="T224">ieš 3 dienas iki Komiteto posėdžio datos.<text:s/></text:span></text:p>
      <text:p text:style-name="P225"><text:span text:style-name="T226">20</text:span><text:span text:style-name="T227">. Komiteto posėdžiai yra vieši.</text:span></text:p>
      <text:p text:style-name="P228"><text:span text:style-name="T229">21</text:span><text:span text:style-name="T230">. Komiteto posėdžio eigai fiksuoti gali būti naudojamos techninės priemonės.</text:span></text:p>
      <text:p text:style-name="P231"><text:span text:style-name="T232">22</text:span><text:span text:style-name="T233">. Komiteto posėdyje be balsavimo teisės gali dalyvauti kviestieji asmenys.</text:span></text:p>
      <text:p text:style-name="P234"><text:span text:style-name="T235">23</text:span><text:span text:style-name="T236">. Dar</text:span><text:span text:style-name="T237">botvarkės klausimai svarstomi eilės tvarka, jeigu Komiteto pirmininko ar <text:s/>posėdyje dalyvaujančių Komiteto narių siūlymu metu nenusprendžiama kitaip. Kiekvieną darbotvarkės klausimą pristato darbotvarkėje įrašytas asmuo. Svarstomu darbotvarkės klausimu sute</text:span><text:span text:style-name="T238">ikiama teisė kalbėti visiems suinteresuotiems asmenims. Komiteto posėdyje dalyvaujantys asmenys turi teisę pateikti klausimus kitiems posėdyje dalyvaujantiems asmenims, susijusiems su svarstomu klausimu.<text:s/></text:span></text:p>
      <text:p text:style-name="P239"><text:span text:style-name="T240">24</text:span><text:span text:style-name="T241">. Komiteto pirmininkas turi teisę įspėti kalb</text:span><text:span text:style-name="T242">ėtoją arba nutraukti jo kalbėjimą, jeigu nukrypstama nuo svarstomo klausimo esmės.</text:span></text:p>
      <text:p text:style-name="P243"><text:span text:style-name="T244">25</text:span><text:span text:style-name="T245">. Komiteto posėdžio protokoliniai sprendimai yra teisėti, jeigu už jų projektus balsuoja daugiau kaip pusė posėdyje dalyvaujančių Komiteto narių. Balsams pasiskirsčius</text:span><text:span text:style-name="T246"><text:s/>po lygiai, lemia Komiteto pirmininko balsas. Šiuo atveju Komiteto pirmininkas neturi teisės susilaikyti nuo balsavimo.</text:span></text:p>
      <text:p text:style-name="P247"><text:span text:style-name="T248">26</text:span><text:span text:style-name="T249">. Komiteto posėdžiuose nariai balsuoja atviru balsavimu. Balsus skaičiuoja ir balsavimo rezultatus paskelbia posėdžio pirmininkas.</text:span><text:span text:style-name="T250"><text:s/></text:span></text:p>
      <text:p text:style-name="P251"><text:span text:style-name="T252">27</text:span><text:span text:style-name="T253">. Komiteto narys negali balsuoti svarstomu klausimu, jeigu jis yra asmeniškai suinteresuotas Komiteto sprendimo rezultatais bei priimamas rekomendacinio pobūdžio pasiūlymas gali turėti jam materialinę ar kitokią asmeninę naudą. Paaiškėjus tokioms a</text:span><text:span text:style-name="T254">plinkybėms, jis privalo apie tai informuoti posėdžio dalyvius ir nusišalinti nuo klausimo svarstymo.</text:span></text:p>
      <text:p text:style-name="P255"><text:span text:style-name="T256">28</text:span><text:span text:style-name="T257">. Jeigu Komiteto posėdžio metu dėl priimto sprendimo Komiteto narys (nariai) pareiškia atskirąją nuomonę, ji įrašoma į posėdžio protokolą.</text:span></text:p>
      <text:p text:style-name="P258"><text:span text:style-name="T259">29</text:span><text:span text:style-name="T260">. Ko</text:span><text:span text:style-name="T261">miteto posėdžio protokolą pasirašo posėdžio pirmininkas ir posėdžio sekretorius.</text:span></text:p>
      <text:p text:style-name="P262"><text:span text:style-name="T263">30</text:span><text:span text:style-name="T264">. Komiteto pirmininkas, nariai bei klausimo svarstyme dalyvaujantys asmenys turi teisę posėdžio metu prašyti, kad į posėdžio protokolą būtų įrašyta jų pateikta informaci</text:span><text:span text:style-name="T265">ja svarstomu klausimu.</text:span></text:p>
      <text:p text:style-name="P266"><text:span text:style-name="T267">31</text:span><text:span text:style-name="T268">. Posėdžio protokolas turi būti surašytas ir pasirašytas ne vėliau kaip per 14 (keturiolika) darbo dienų nuo posėdžio dienos.<text:s/></text:span></text:p>
      <text:p text:style-name="P269"><text:span text:style-name="T270">32</text:span><text:span text:style-name="T271">. Komiteto posėdžio rašytiniai protokolai, vadovaujantis Bendrųjų dokumentų saugojimo terminų<text:s/></text:span><text:span text:style-name="T272">rodykle, patvirtinta Lietuvos Respublikos vyriausiojo archyvaro 2011 m. kovo 9 d. įsakymu Nr.V-100, <text:s/>saugomi nuolat.</text:span></text:p>
      <text:p text:style-name="P273"/>
      <text:p text:style-name="P274"><text:span text:style-name="T275">V</text:span><text:span text:style-name="T276"><text:s/>SKYRIUS</text:span></text:p>
      <text:p text:style-name="P277"><text:span text:style-name="T278">BAIGIAMOSIOS NUOSTATOS</text:span></text:p>
      <text:p text:style-name="P279"/>
      <text:p text:style-name="P280"><text:span text:style-name="T281">33</text:span><text:span text:style-name="T282">. Komiteto nariai už savo veiklą atsako Lietuvos Respublikos teisės aktų nustatyta tvarka.<text:s/></text:span></text:p>
      <text:p text:style-name="P283"><text:span text:style-name="T284">34</text:span><text:span text:style-name="T285">. Komitetas atskaitingas Savivaldybės tarybai.</text:span></text:p>
      <text:p text:style-name="P286"><text:span text:style-name="T287">35</text:span><text:span text:style-name="T288">. Komiteto darbo kontrolę vykdo Savivaldybės taryba.</text:span></text:p>
      <text:p text:style-name="P289"><text:span text:style-name="T290">36</text:span><text:span text:style-name="T291">.<text:s/></text:span><text:span text:style-name="T292">Komiteto<text:s/></text:span><text:span text:style-name="T293">darbo reglamentas gali būti keičiamas Savivaldybės tarybos sprendimu.</text:span></text:p>
      <text:p text:style-name="P294"/>
      <text:p text:style-name="P295">_______________________________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06-14T11:04:00Z</meta:creation-date>
    <dc:date>2023-06-14T11:04:00Z</dc:date>
    <meta:print-date>2016-12-06T06:40:00Z</meta:print-date>
    <meta:template xlink:href="Normal.dotm" xlink:type="simple"/>
    <meta:editing-cycles>2</meta:editing-cycles>
    <meta:editing-duration>PT0S</meta:editing-duration>
    <meta:document-statistic meta:page-count="8" meta:paragraph-count="70" meta:word-count="1272" meta:character-count="10302" meta:row-count="206" meta:non-whitespace-character-count="9100"/>
  </office:meta>
</office:document-meta>
</file>