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widows="0" fo:orphans="0" fo:text-align="justify" style:line-height-at-least="0.2819in"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justify" style:line-height-at-least="0.2819in" fo:text-indent="0.5in"/>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style:line-height-at-least="0.2819in" fo:text-indent="0.5in"/>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widows="0" fo:orphans="0" fo:text-align="justify" style:line-height-at-least="0.2819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style:line-height-at-least="0.2819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style:line-height-at-least="0.2819in" fo:text-indent="0.5in"/>
    </style:style>
    <style:style style:name="P61" style:parent-style-name="Normal" style:family="paragraph">
      <style:paragraph-properties fo:widows="0" fo:orphans="0" fo:text-align="justify" style:line-height-at-least="0.2819in"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justify" style:line-height-at-least="0.2819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style:line-height-at-least="0.2819in" fo:text-indent="0.5in"/>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line-height-at-least="0.2819in" fo:text-indent="0.5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style:line-height-at-least="0.2819in" fo:text-indent="0.5in"/>
    </style:style>
    <style:style style:name="P82" style:parent-style-name="Normal" style:family="paragraph">
      <style:paragraph-properties fo:widows="0" fo:orphans="0" fo:text-align="justify" style:line-height-at-least="0.2819in"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widows="0" fo:orphans="0" fo:text-align="justify" style:line-height-at-least="0.2819in" fo:text-indent="0.5in"/>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style:line-height-at-least="0.2819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style:line-height-at-least="0.2819in" fo:text-indent="0.5in"/>
    </style:style>
    <style:style style:name="P105" style:parent-style-name="Normal" style:family="paragraph">
      <style:paragraph-properties fo:widows="0" fo:orphans="0" fo:text-align="justify" style:line-height-at-least="0.2819in"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widows="0" fo:orphans="0" fo:text-align="justify" style:line-height-at-least="0.2819in" fo:text-indent="0.5in"/>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widows="0" fo:orphans="0" fo:text-align="justify" style:line-height-at-least="0.2819in"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widows="0" fo:orphans="0" fo:text-align="justify" style:line-height-at-least="0.2819in" fo:text-indent="0.5in"/>
    </style:style>
    <style:style style:name="P118" style:parent-style-name="Normal" style:family="paragraph">
      <style:paragraph-properties fo:widows="0" fo:orphans="0" fo:text-align="justify" style:line-height-at-least="0.2819in" fo:text-indent="0.5in"/>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widows="0" fo:orphans="0" fo:text-align="justify" style:line-height-at-least="0.2819in" fo:text-indent="0.5in"/>
    </style:style>
    <style:style style:name="T123" style:parent-style-name="DefaultParagraphFont" style:family="text">
      <style:text-properties style:font-weight-complex="bold" style:font-size-complex="12pt"/>
    </style:style>
    <style:style style:name="P124" style:parent-style-name="Normal" style:family="paragraph">
      <style:paragraph-properties fo:widows="0" fo:orphans="0" fo:text-align="justify" style:line-height-at-least="0.2819in"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widows="0" fo:orphans="0" fo:text-align="justify" style:line-height-at-least="0.2819in" fo:text-indent="0.5in"/>
    </style:style>
    <style:style style:name="P143" style:parent-style-name="Normal" style:family="paragraph">
      <style:paragraph-properties fo:widows="0" fo:orphans="0" fo:text-align="justify" style:line-height-at-least="0.2819in" fo:text-indent="0.5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text-position="super 66.6%"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widows="0" fo:orphans="0" fo:text-align="justify" style:line-height-at-least="0.2819in"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text-position="super 66.6%"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widows="0" fo:orphans="0" fo:text-align="justify" style:line-height-at-least="0.2819in"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widows="0" fo:orphans="0" fo:text-align="justify" style:line-height-at-least="0.2819in" fo:text-indent="0.5in"/>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widows="0" fo:orphans="0" fo:text-align="justify" style:line-height-at-least="0.2819in"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style>
    <style:style style:name="P176" style:parent-style-name="Normal" style:family="paragraph">
      <style:paragraph-properties fo:widows="0" fo:orphans="0" fo:text-align="justify" style:line-height-at-least="0.2819in" fo:text-indent="0.5in">
        <style:tab-stops>
          <style:tab-stop style:type="left" style:position="0.6895in"/>
        </style:tab-stops>
      </style:paragraph-properties>
    </style:style>
    <style:style style:name="P177" style:parent-style-name="Normal" style:family="paragraph">
      <style:paragraph-properties fo:widows="0" fo:orphans="0" fo:text-align="justify" style:line-height-at-least="0.2819in" fo:text-indent="0.5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text-position="super 66.6%"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widows="0" fo:orphans="0" fo:text-align="justify" style:line-height-at-least="0.2819in"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text-position="super 66.6%"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widows="0" fo:orphans="0" fo:text-align="justify" style:line-height-at-least="0.2819in" fo:margin-left="1.6736in" fo:text-indent="-1.1736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widows="0" fo:orphans="0" fo:text-align="justify" style:line-height-at-least="0.2819in" fo:text-indent="0.5in"/>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widows="0" fo:orphans="0" fo:text-align="justify" style:line-height-at-least="0.2819in" fo:text-indent="0.5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P204" style:parent-style-name="Normal" style:family="paragraph">
      <style:paragraph-properties fo:widows="0" fo:orphans="0" fo:text-align="justify" style:line-height-at-least="0.2819in" fo:text-indent="0.5in"/>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widows="0" fo:orphans="0" fo:text-align="justify" style:line-height-at-least="0.2819in" fo:text-indent="0.5in"/>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fo:color="#000000" style:font-size-complex="12pt" style:language-asian="lt" style:country-asian="LT"/>
    </style:style>
    <style:style style:name="P214" style:parent-style-name="Normal" style:family="paragraph">
      <style:paragraph-properties fo:widows="0" fo:orphans="0" fo:text-align="justify" style:line-height-at-least="0.2819in" fo:text-indent="0.5in"/>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P220" style:parent-style-name="Normal" style:family="paragraph">
      <style:paragraph-properties fo:widows="0" fo:orphans="0" fo:text-align="justify" style:line-height-at-least="0.2819in" fo:text-indent="0.5in"/>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P224" style:parent-style-name="Normal" style:family="paragraph">
      <style:paragraph-properties fo:widows="0" fo:orphans="0" fo:text-align="justify" style:line-height-at-least="0.2819in" fo:text-indent="0.5in"/>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widows="0" fo:orphans="0" fo:text-align="justify" style:line-height-at-least="0.2819in" fo:text-indent="0.5in"/>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style:line-height-at-least="0.2819in" fo:text-indent="0.5in"/>
    </style:style>
    <style:style style:name="P234" style:parent-style-name="Normal" style:family="paragraph">
      <style:paragraph-properties fo:widows="0" fo:orphans="0" fo:text-align="justify" style:line-height-at-least="0.2819in"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widows="0" fo:orphans="0" fo:text-align="justify" style:line-height-at-least="0.2819in" fo:text-indent="0.5in"/>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style:line-height-at-least="0.2819in" fo:text-indent="0.5in"/>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style:line-height-at-least="0.2819in" fo:text-indent="0.5in"/>
    </style:style>
    <style:style style:name="P258" style:parent-style-name="Normal" style:family="paragraph">
      <style:paragraph-properties fo:widows="0" fo:orphans="0" fo:text-align="justify" style:line-height-at-least="0.2819in"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widows="0" fo:orphans="0" fo:text-align="justify" style:line-height-at-least="0.2819in"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style:line-height-at-least="0.2819in" fo:text-indent="0.5in"/>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fo:color="#000000" style:font-size-complex="12pt" style:language-asian="en" style:country-asian="GB"/>
    </style:style>
    <style:style style:name="P276" style:parent-style-name="Normal" style:family="paragraph">
      <style:paragraph-properties fo:widows="0" fo:orphans="0" fo:text-align="justify" style:line-height-at-least="0.2819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style:line-height-at-least="0.2819in" fo:text-indent="0.5in"/>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language-asian="en" style:country-asian="GB"/>
    </style:style>
    <style:style style:name="T291" style:parent-style-name="DefaultParagraphFont" style:family="text">
      <style:text-properties style:font-weight-complex="bold" style:font-size-complex="12pt"/>
    </style:style>
    <style:style style:name="P292" style:parent-style-name="Normal" style:family="paragraph">
      <style:paragraph-properties fo:widows="0" fo:orphans="0" fo:text-align="justify" style:line-height-at-least="0.2819in"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widows="0" fo:orphans="0" fo:text-align="justify" style:line-height-at-least="0.2819in" fo:text-indent="0.5in"/>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language-asian="lt" style:country-asian="LT"/>
    </style:style>
    <style:style style:name="P304" style:parent-style-name="Normal" style:family="paragraph">
      <style:paragraph-properties fo:widows="0" fo:orphans="0" fo:text-align="justify" style:line-height-at-least="0.2819in"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widows="0" fo:orphans="0" fo:text-align="justify" style:line-height-at-least="0.2819in" fo:text-indent="0.5in"/>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language-asian="lt" style:country-asian="LT"/>
    </style:style>
    <style:style style:name="P317" style:parent-style-name="Normal" style:family="paragraph">
      <style:paragraph-properties fo:widows="0" fo:orphans="0" fo:text-align="justify" style:line-height-at-least="0.2819in" fo:text-indent="0.5in"/>
      <style:text-properties fo:color="#000000" style:font-size-complex="12pt" style:language-asian="en" style:country-asian="GB"/>
    </style:style>
    <style:style style:name="P318" style:parent-style-name="Normal" style:family="paragraph">
      <style:paragraph-properties fo:widows="0" fo:orphans="0" fo:text-align="justify" style:line-height-at-least="0.2819in" fo:text-indent="0.5in"/>
    </style:style>
    <style:style style:name="T319" style:parent-style-name="DefaultParagraphFont" style:family="text">
      <style:text-properties fo:font-weight="bold" style:font-weight-asian="bold" fo:color="#000000" style:font-size-complex="12pt" style:language-asian="en" style:country-asian="GB"/>
    </style:style>
    <style:style style:name="T320" style:parent-style-name="DefaultParagraphFont" style:family="text">
      <style:text-properties fo:font-weight="bold" style:font-weight-asian="bold" fo:color="#000000" style:font-size-complex="12pt" style:language-asian="en" style:country-asian="GB"/>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widows="0" fo:orphans="0" fo:text-align="justify" style:line-height-at-least="0.2819in"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style:line-height-at-least="0.2819in"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style:line-height-at-least="0.2819in" fo:text-indent="0.5in"/>
    </style:style>
    <style:style style:name="P332" style:parent-style-name="Normal" style:family="paragraph">
      <style:paragraph-properties fo:widows="0" fo:orphans="0" fo:text-align="justify" style:line-height-at-least="0.2819in" fo:text-indent="0.5in"/>
    </style:style>
    <style:style style:name="T333" style:parent-style-name="DefaultParagraphFont" style:family="text">
      <style:text-properties fo:font-weight="bold" style:font-weight-asian="bold" fo:color="#000000" style:font-size-complex="12pt" style:language-asian="en" style:country-asian="GB"/>
    </style:style>
    <style:style style:name="T334" style:parent-style-name="DefaultParagraphFont" style:family="text">
      <style:text-properties fo:font-weight="bold" style:font-weight-asian="bold" fo:color="#000000" style:font-size-complex="12pt" style:language-asian="en" style:country-asian="GB"/>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widows="0" fo:orphans="0" fo:text-align="justify" style:line-height-at-least="0.2819in"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style:line-height-at-least="0.2819in" fo:text-indent="0.5in"/>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style:font-weight-complex="bold" fo:color="#000000"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P349" style:parent-style-name="Normal" style:family="paragraph">
      <style:paragraph-properties fo:widows="0" fo:orphans="0" fo:text-align="justify" style:line-height-at-least="0.2819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style:line-height-at-least="0.2819in" fo:text-indent="0.5in"/>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style:font-weight-complex="bold"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fo:color="#000000" style:font-size-complex="12pt" style:language-asian="en" style:country-asian="GB"/>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style:line-height-at-least="0.2819in" fo:text-indent="0.5in"/>
    </style:style>
    <style:style style:name="P362" style:parent-style-name="Normal" style:family="paragraph">
      <style:paragraph-properties fo:widows="0" fo:orphans="0" fo:text-align="justify" style:line-height-at-least="0.2819in" fo:text-indent="0.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widows="0" fo:orphans="0" fo:text-align="justify" style:line-height-at-least="0.2819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style:line-height-at-least="0.2819in" fo:margin-left="1.6736in" fo:text-indent="-1.1736in">
        <style:tab-stops/>
      </style:paragraph-properties>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style:line-height-at-least="0.2819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style:line-height-at-least="0.2819in" fo:text-indent="0.5in"/>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style:line-height-at-least="0.2819in"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style:line-height-at-least="0.2819in"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style:line-height-at-least="0.2819in" fo:text-indent="0.5in"/>
    </style:style>
    <style:style style:name="T402" style:parent-style-name="DefaultParagraphFont" style:family="text">
      <style:text-properties style:font-weight-complex="bold" fo:color="#000000" style:font-size-complex="12pt" style:language-asian="en" style:country-asian="GB"/>
    </style:style>
    <style:style style:name="T403" style:parent-style-name="DefaultParagraphFont" style:family="text">
      <style:text-properties style:font-weight-complex="bold" fo:color="#000000" style:font-size-complex="12pt" style:language-asian="en" style:country-asian="GB"/>
    </style:style>
    <style:style style:name="T404" style:parent-style-name="DefaultParagraphFont" style:family="text">
      <style:text-properties style:font-weight-complex="bold" fo:color="#000000" style:font-size-complex="12pt" style:language-asian="en" style:country-asian="GB"/>
    </style:style>
    <style:style style:name="P405" style:parent-style-name="Normal" style:family="paragraph">
      <style:paragraph-properties fo:widows="0" fo:orphans="0" fo:text-align="justify" style:line-height-at-least="0.2819in" fo:text-indent="0.5in"/>
    </style:style>
    <style:style style:name="T406" style:parent-style-name="DefaultParagraphFont" style:family="text">
      <style:text-properties style:font-weight-complex="bold" fo:color="#000000" style:font-size-complex="12pt" style:language-asian="en" style:country-asian="GB"/>
    </style:style>
    <style:style style:name="T407" style:parent-style-name="DefaultParagraphFont" style:family="text">
      <style:text-properties style:font-weight-complex="bold" fo:color="#000000" style:font-size-complex="12pt" style:language-asian="en" style:country-asian="GB"/>
    </style:style>
    <style:style style:name="T408" style:parent-style-name="DefaultParagraphFont" style:family="text">
      <style:text-properties style:font-weight-complex="bold" fo:color="#000000" style:font-size-complex="12pt" style:language-asian="en" style:country-asian="GB"/>
    </style:style>
    <style:style style:name="P409" style:parent-style-name="Normal" style:family="paragraph">
      <style:paragraph-properties fo:widows="0" fo:orphans="0" fo:text-align="justify" style:line-height-at-least="0.2819in" fo:text-indent="0.5in"/>
    </style:style>
    <style:style style:name="T410" style:parent-style-name="DefaultParagraphFont" style:family="text">
      <style:text-properties style:font-weight-complex="bold" fo:color="#000000" style:font-size-complex="12pt" style:language-asian="en" style:country-asian="GB"/>
    </style:style>
    <style:style style:name="T411" style:parent-style-name="DefaultParagraphFont" style:family="text">
      <style:text-properties style:font-weight-complex="bold" fo:color="#000000" style:font-size-complex="12pt" style:language-asian="en" style:country-asian="GB"/>
    </style:style>
    <style:style style:name="T412" style:parent-style-name="DefaultParagraphFont" style:family="text">
      <style:text-properties style:font-weight-complex="bold" fo:color="#000000" style:font-size-complex="12pt" style:language-asian="en" style:country-asian="GB"/>
    </style:style>
    <style:style style:name="T413" style:parent-style-name="DefaultParagraphFont" style:family="text">
      <style:text-properties style:font-weight-complex="bold" fo:color="#000000" style:font-size-complex="12pt"/>
    </style:style>
    <style:style style:name="P414" style:parent-style-name="Normal" style:family="paragraph">
      <style:paragraph-properties fo:widows="0" fo:orphans="0" fo:text-align="justify" style:line-height-at-least="0.2819in"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style:line-height-at-least="0.2819in" fo:text-indent="0.5in"/>
    </style:style>
    <style:style style:name="T421" style:parent-style-name="DefaultParagraphFont" style:family="text">
      <style:text-properties fo:color="#000000" style:font-size-complex="12pt" style:language-asian="en" style:country-asian="GB"/>
    </style:style>
    <style:style style:name="T422" style:parent-style-name="DefaultParagraphFont" style:family="text">
      <style:text-properties fo:color="#000000" style:font-size-complex="12pt" style:language-asian="en" style:country-asian="GB"/>
    </style:style>
    <style:style style:name="T423" style:parent-style-name="DefaultParagraphFont" style:family="text">
      <style:text-properties fo:color="#000000" style:font-size-complex="12pt" style:language-asian="en" style:country-asian="GB"/>
    </style:style>
    <style:style style:name="T424" style:parent-style-name="DefaultParagraphFont" style:family="text">
      <style:text-properties fo:font-weight="bold" style:font-weight-asian="bold" style:font-weight-complex="bold" fo:color="#000000" style:font-size-complex="12pt" style:language-asian="en" style:country-asian="GB"/>
    </style:style>
    <style:style style:name="T425" style:parent-style-name="DefaultParagraphFont" style:family="text">
      <style:text-properties fo:color="#000000" style:font-size-complex="12pt" style:language-asian="en" style:country-asian="GB"/>
    </style:style>
    <style:style style:name="T426" style:parent-style-name="DefaultParagraphFont" style:family="text">
      <style:text-properties fo:font-weight="bold" style:font-weight-asian="bold" fo:color="#000000" style:font-size-complex="12pt" style:language-asian="en" style:country-asian="GB"/>
    </style:style>
    <style:style style:name="T427" style:parent-style-name="DefaultParagraphFont" style:family="text">
      <style:text-properties style:font-weight-complex="bold" fo:color="#000000" style:font-size-complex="12pt" style:language-asian="en" style:country-asian="GB"/>
    </style:style>
    <style:style style:name="T428" style:parent-style-name="DefaultParagraphFont" style:family="text">
      <style:text-properties style:font-weight-complex="bold" fo:color="#000000" style:font-size-complex="12pt" style:language-asian="en" style:country-asian="GB"/>
    </style:style>
    <style:style style:name="P429" style:parent-style-name="Normal" style:family="paragraph">
      <style:paragraph-properties fo:widows="0" fo:orphans="0" fo:text-align="justify" style:line-height-at-least="0.2819in" fo:text-indent="0.5in"/>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style:line-height-at-least="0.2819in"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style:line-height-at-least="0.2819in"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style:line-height-at-least="0.2819in"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style:line-height-at-least="0.2819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style:line-height-at-least="0.2819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style:line-height-at-least="0.2819in"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widows="0" fo:orphans="0" fo:text-align="justify" style:line-height-at-least="0.2819in" fo:text-indent="0.5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style:line-height-at-least="0.2819in"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76" style:parent-style-name="Normal" style:family="paragraph">
      <style:paragraph-properties fo:widows="0" fo:orphans="0" fo:text-align="justify" style:line-height-at-least="0.2819in"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style:line-height-at-least="0.2819in" fo:text-indent="0.5in"/>
    </style:style>
    <style:style style:name="P482"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weight-complex="bold" fo:color="#000000" style:font-size-complex="12pt"/>
    </style:style>
    <style:style style:name="P487"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88" style:parent-style-name="DefaultParagraphFont" style:family="text">
      <style:text-properties style:font-weight-complex="bold" fo:color="#000000" style:font-size-complex="12pt" style:language-asian="lt" style:country-asian="LT"/>
    </style:style>
    <style:style style:name="P489"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style:line-height-at-least="0.2819in" fo:text-indent="0.5in"/>
    </style:style>
    <style:style style:name="P507" style:parent-style-name="Normal" style:family="paragraph">
      <style:paragraph-properties fo:widows="0" fo:orphans="0" fo:text-align="justify" style:line-height-at-least="0.2819in" fo:text-indent="0.5in">
        <style:tab-stops>
          <style:tab-stop style:type="left" style:position="0.6895in"/>
        </style:tab-stops>
      </style:paragraph-properties>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P514"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widows="0" fo:orphans="0" fo:text-align="justify" style:line-height-at-least="0.2819in"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style>
    <style:style style:name="P528" style:parent-style-name="Normal" style:family="paragraph">
      <style:paragraph-properties fo:widows="0" fo:orphans="0" fo:text-align="justify" style:line-height-at-least="0.2819in"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P536"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style:line-height-at-least="0.2819in" fo:text-indent="0.5in">
        <style:tab-stops>
          <style:tab-stop style:type="left" style:position="0.5909in"/>
        </style:tab-stops>
      </style:paragraph-properties>
    </style:style>
    <style:style style:name="P568" style:parent-style-name="Normal" style:family="paragraph">
      <style:paragraph-properties fo:widows="0" fo:orphans="0" fo:text-align="justify" style:line-height-at-least="0.2819in" fo:text-indent="0.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widows="0" fo:orphans="0" fo:text-align="justify" style:line-height-at-least="0.2819in" fo:text-indent="0.5in"/>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style:line-height-at-least="0.2819in"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style:line-height-at-least="0.2819in" fo:text-indent="0.5in"/>
    </style:style>
    <style:style style:name="P581" style:parent-style-name="Normal" style:family="paragraph">
      <style:paragraph-properties fo:widows="0" fo:orphans="0" fo:text-align="justify" style:line-height-at-least="0.2819in" fo:text-indent="0.5in"/>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widows="0" fo:orphans="0" fo:text-align="justify" style:line-height-at-least="0.2819in"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style:line-height-at-least="0.2819in"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style:line-height-at-least="0.2819in" fo:text-indent="0.5in"/>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P600" style:parent-style-name="Normal" style:family="paragraph">
      <style:paragraph-properties fo:widows="0" fo:orphans="0" fo:text-align="justify" style:line-height-at-least="0.2819in" fo:text-indent="0.5in"/>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P608" style:parent-style-name="Normal" style:family="paragraph">
      <style:paragraph-properties fo:widows="0" fo:orphans="0" fo:text-align="justify" style:line-height-at-least="0.2819in" fo:text-indent="0.5in"/>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P611" style:parent-style-name="Normal" style:family="paragraph">
      <style:paragraph-properties fo:widows="0" fo:orphans="0" fo:text-align="justify" style:line-height-at-least="0.2819in"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style:line-height-at-least="0.2819in" fo:text-indent="0.5in"/>
    </style:style>
    <style:style style:name="P618"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fo:font-weight="bold" style:font-weight-asian="bold" style:font-weight-complex="bold" fo:color="#000000" style:text-position="super 66.6%" style:font-size-complex="12pt"/>
    </style:style>
    <style:style style:name="T623" style:parent-style-name="DefaultParagraphFont" style:family="text">
      <style:text-properties fo:font-weight="bold" style:font-weight-asian="bold" style:font-weight-complex="bold" fo:color="#000000" style:font-size-complex="12pt"/>
    </style:style>
    <style:style style:name="P624"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text-position="super 66.6%"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style:line-height-at-least="0.2819in" fo:margin-left="1.7722in" fo:text-indent="-1.2722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weight-complex="bold" fo:color="#000000" style:text-position="super 66.6%"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style:line-height-at-least="0.2819in" fo:text-indent="0.5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widows="0" fo:orphans="0" fo:text-align="justify" style:line-height-at-least="0.2819in" fo:text-indent="0.5in"/>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widows="0" fo:orphans="0" fo:text-align="justify" style:line-height-at-least="0.2819in" fo:text-indent="0.5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style>
    <style:style style:name="P663" style:parent-style-name="Normal" style:family="paragraph">
      <style:paragraph-properties fo:widows="0" fo:orphans="0" fo:text-align="justify" style:line-height-at-least="0.2819in" fo:text-indent="0.5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widows="0" fo:orphans="0" fo:text-align="justify" style:line-height-at-least="0.2819in"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widows="0" fo:orphans="0" fo:text-align="justify" style:line-height-at-least="0.2819in" fo:text-indent="0.5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widows="0" fo:orphans="0" fo:text-align="justify" style:line-height-at-least="0.2819in" fo:text-indent="0.5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style:line-height-at-least="0.2819in" fo:text-indent="0.5in"/>
    </style:style>
    <style:style style:name="P689"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weight-complex="bold" fo:color="#000000" style:font-size-complex="12pt"/>
    </style:style>
    <style:style style:name="P694" style:parent-style-name="Normal" style:family="paragraph">
      <style:paragraph-properties fo:widows="0" fo:orphans="0" fo:text-align="justify" style:line-height-at-least="0.2819in" fo:text-indent="0.5in"/>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P697"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P703"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P706" style:parent-style-name="Normal" style:family="paragraph">
      <style:paragraph-properties fo:widows="0" fo:orphans="0" fo:text-align="justify" style:line-height-at-least="0.2819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style:line-height-at-least="0.2819in"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1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style:line-height-at-least="0.2819in" fo:text-indent="0.5in"/>
    </style:style>
    <style:style style:name="P718" style:parent-style-name="Normal" style:family="paragraph">
      <style:paragraph-properties fo:widows="0" fo:orphans="0" fo:text-align="justify" style:line-height-at-least="0.2819in" fo:text-indent="0.5in"/>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widows="0" fo:orphans="0" fo:text-align="justify" style:line-height-at-least="0.2819in" fo:text-indent="0.5in"/>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style:line-height-at-least="0.2819in"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widows="0" fo:orphans="0" fo:text-align="justify" style:line-height-at-least="0.2819in"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style:line-height-at-least="0.2819in" fo:text-indent="0.5in"/>
    </style:style>
    <style:style style:name="P738" style:parent-style-name="Normal" style:family="paragraph">
      <style:paragraph-properties fo:widows="0" fo:orphans="0" fo:text-align="justify" style:line-height-at-least="0.2819in" fo:text-indent="0.5in"/>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widows="0" fo:orphans="0" fo:text-align="justify" style:line-height-at-least="0.2819in"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style:line-height-at-least="0.2819in"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style:line-height-at-least="0.2819in"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style:line-height-at-least="0.2819in"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style:line-height-at-least="0.2819in" fo:text-indent="0.5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text-position="super 66.6%"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widows="0" fo:orphans="0" fo:text-align="justify" style:line-height-at-least="0.2819in" fo:text-indent="0.5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weight-complex="bold" style:font-size-complex="12pt"/>
    </style:style>
    <style:style style:name="P776" style:parent-style-name="Normal" style:family="paragraph">
      <style:paragraph-properties fo:widows="0" fo:orphans="0" fo:text-align="justify" style:line-height-at-least="0.2819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style:line-height-at-least="0.2819in"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style:line-height-at-least="0.2819in"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style:line-height-at-least="0.2819in" fo:text-indent="0.5in"/>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font-size-complex="12pt" style:language-asian="lt" style:country-asian="LT"/>
    </style:style>
    <style:style style:name="T805" style:parent-style-name="DefaultParagraphFont" style:family="text">
      <style:text-properties style:font-style-complex="italic" style:font-size-complex="12pt" style:language-asian="lt" style:country-asian="L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fo:font-weight="bold" style:font-weight-asian="bold" style:font-weight-complex="bold" style:font-style-complex="italic" style:font-size-complex="12pt"/>
    </style:style>
    <style:style style:name="T809" style:parent-style-name="DefaultParagraphFont" style:family="text">
      <style:text-properties style:font-weight-complex="bold" style:font-style-complex="italic" style:font-size-complex="12pt"/>
    </style:style>
    <style:style style:name="T810" style:parent-style-name="DefaultParagraphFont" style:family="text">
      <style:text-properties fo:font-weight="bold" style:font-weight-asian="bold" style:font-weight-complex="bold" style:font-style-complex="italic" style:font-size-complex="12pt"/>
    </style:style>
    <style:style style:name="T811" style:parent-style-name="DefaultParagraphFont" style:family="text">
      <style:text-properties style:font-weight-complex="bold" style:font-style-complex="italic" style:font-size-complex="12pt"/>
    </style:style>
    <style:style style:name="T812" style:parent-style-name="DefaultParagraphFont" style:family="text">
      <style:text-properties style:font-style-complex="italic" style:font-size-complex="12pt"/>
    </style:style>
    <style:style style:name="P813" style:parent-style-name="Normal" style:family="paragraph">
      <style:paragraph-properties fo:widows="0" fo:orphans="0" fo:text-align="justify" style:line-height-at-least="0.2819in" fo:text-indent="0.5in"/>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weight-complex="bold" style:font-style-complex="italic" style:font-size-complex="12pt"/>
    </style:style>
    <style:style style:name="T819" style:parent-style-name="DefaultParagraphFont" style:family="text">
      <style:text-properties fo:font-weight="bold" style:font-weight-asian="bold" style:font-weight-complex="bold" style:font-style-complex="italic" style:font-size-complex="12pt"/>
    </style:style>
    <style:style style:name="T820" style:parent-style-name="DefaultParagraphFont" style:family="text">
      <style:text-properties style:font-weight-complex="bold" style:font-style-complex="italic"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font-size-complex="12pt" style:language-asian="lt" style:country-asian="LT"/>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font-size-complex="12pt" style:language-asian="lt" style:country-asian="LT"/>
    </style:style>
    <style:style style:name="T825" style:parent-style-name="DefaultParagraphFont" style:family="text">
      <style:text-properties style:font-style-complex="italic" style:font-size-complex="12pt" style:language-asian="lt" style:country-asian="L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language-asian="lt" style:country-asian="L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font-size-complex="12p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style="italic" style:font-style-asian="italic" style:font-size-complex="12pt"/>
    </style:style>
    <style:style style:name="P834" style:parent-style-name="Normal" style:family="paragraph">
      <style:paragraph-properties fo:line-height="150%"/>
    </style:style>
    <style:style style:name="P835" style:parent-style-name="Normal" style:family="paragraph">
      <style:paragraph-properties fo:line-height="150%"/>
    </style:style>
    <style:style style:name="P836" style:parent-style-name="Normal" style:family="paragraph">
      <style:paragraph-properties>
        <style:tab-stops>
          <style:tab-stop style:type="right" style:position="6.4972in"/>
        </style:tab-stops>
      </style:paragraph-properties>
    </style:style>
    <style:style style:name="T837" style:parent-style-name="DefaultParagraphFont" style:family="text">
      <style:text-properties fo:language="en" fo:country="US"/>
    </style:style>
    <style:style style:name="T838" style:parent-style-name="DefaultParagraphFont" style:family="text">
      <style:text-properties fo:text-transform="uppercase"/>
    </style:style>
    <style:style style:name="T83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INIGŲ PLOVIMO IR TERORISTŲ FINANSAVIMO PREVENCIJOS ĮSTATYMO NR. VIII-275 2, 9, 10, 11, 15, 16, 21, 22, 23, 25, 29, 36, 39, 40, 48, 49 STRAIPSNIŲ PAKEITIMO IR ĮSTATYMO PAPILDYMO 15</text:span><text:span text:style-name="T15">1</text:span><text:span text:style-name="T16">, 15</text:span><text:span text:style-name="T17">2</text:span><text:span text:style-name="T18">, 46</text:span><text:span text:style-name="T19">1</text:span><text:span text:style-name="T20"><text:s/>STRAIPSNIAIS</text:span></text:p>
      <text:p text:style-name="P21"><text:span text:style-name="T22">ĮSTATYMAS</text:span></text:p>
      <text:p text:style-name="P23"/>
      <text:p text:style-name="P24"><text:span text:style-name="T25">2024</text:span><text:span text:style-name="T26"><text:s/>m.<text:s/></text:span><text:span text:style-name="T27">balandžio</text:span><text:span text:style-name="T28"><text:s/></text:span><text:span text:style-name="T29">18</text:span><text:span text:style-name="T30"><text:s/>d. Nr.<text:s/></text:span><text:span text:style-name="T31">XIV-2543</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2 straipsnio pakeitimas<text:s/></text:span></text:p>
        <text:p text:style-name="P40"><text:span text:style-name="T41">1</text:span><text:span text:style-name="T42">.<text:s/></text:span><text:span text:style-name="T43">Pakeisti 2 straipsnio 10 dalies 3 punktą ir jį išdėstyti taip:<text:s/></text:span></text:p>
        <text:p text:style-name="P44"><text:span text:style-name="T45">„</text:span><text:span text:style-name="T46">3</text:span><text:span text:style-name="T47">) finansinės apskaitos ar mokesčių konsultavimo paslaugas teikiantys juridiniai asmenys ir šias paslaugas savarankiškai teikiantys asmenys, taip pat asmenys, kurie, vykdydami savo pagrindi</text:span><text:span text:style-name="T48">nę verslo arba profesinę veiklą, įsipareigoja tiesiogiai arba per kitus asmenis, su kuriais tas kitas asmuo yra susijęs, teikti materialinę pagalbą, paramą ar patarimus mokesčių klausimais (toliau – apskaitos ar mokesčių konsultavimo paslaugas teikiantys s</text:span><text:span text:style-name="T49">ubjektai);</text:span><text:span text:style-name="T50">“.<text:s/></text:span></text:p>
        <text:p text:style-name="P51"><text:span text:style-name="T52">2</text:span><text:span text:style-name="T53">. Pakeisti 2 straipsnio 19 dalies 8 punktą ir jį išdėstyti taip:<text:s/></text:span></text:p>
        <text:p text:style-name="P54"><text:span text:style-name="T55">„</text:span><text:span text:style-name="T56">8</text:span><text:span text:style-name="T57">) savivaldybės įmonės, akcinės bendrovės, uždarosios akcinės bendrovės, kurių akcijos ar dalis akcijų, suteikiančių daugiau kaip 1/2 visų balsų šių bendrovių visuo</text:span><text:span text:style-name="T58">tiniame akcininkų<text:s/></text:span><text:soft-page-break/><text:span text:style-name="T59">susirinkime, priklauso savivaldybei nuosavybės teise ir kurios laikomos didelėmis įmonėmis pagal Lietuvos Respublikos įmonių atskaitomybės įstatymą, valdymo ar priežiūros organo narys;“.</text:span></text:p>
        <text:p text:style-name="P60"/>
        <text:p text:style-name="P61"><text:span text:style-name="T62">2</text:span><text:span text:style-name="T63"><text:s/>straipsnis.<text:s/></text:span><text:span text:style-name="T64">9 straipsnio pakeitimas<text:s/></text:span></text:p>
        <text:p text:style-name="P65"><text:span text:style-name="T66">1</text:span><text:span text:style-name="T67">. Pakeisti 9 straipsnio 19 dalį ir ją išdėstyti taip:<text:s/></text:span></text:p>
        <text:p text:style-name="P68"><text:span text:style-name="T69">„</text:span><text:span text:style-name="T70">19</text:span><text:span text:style-name="T71">. Šio straipsnio 18 dalis netaikoma notarams, notaro atstovams ir teisę atlikti notarinius veiksmus turintiems asmenims, auditoriams,</text:span><text:span text:style-name="T72"><text:s/></text:span><text:span text:style-name="T73">antstoliams ir antstolio atstovams, apskaitos ar mokesčių konsultavimo paslaugas<text:s/></text:span><text:span text:style-name="T74">teikiantiems subjektams</text:span><text:span text:style-name="T75"><text:s/>tuo metu, kai jie vertina savo kliento teisinę padėtį, įskaitant teikiamas konsultacijas dėl teismo proceso pradėjimo arba jo vengimo. Šio straipsnio 1</text:span><text:span text:style-name="T76">8 dalis netaikoma advokatams ir advokatų padėjėjams, kai jie vertina savo kliento teisinę padėtį arba gina savo klientą, arba atstovauja jam teismo procese arba dėl jo, įskaitant teikiamas konsultacijas dėl teismo proceso pradėjimo arba jo vengimo.</text:span><text:span text:style-name="T77">“</text:span></text:p>
        <text:p text:style-name="P78"><text:span text:style-name="T79">2</text:span><text:span text:style-name="T80">. Pripažinti netekusia galios 9 straipsnio 20 dalį.</text:span></text:p>
        <text:p text:style-name="P81"/>
        <text:p text:style-name="P82"><text:span text:style-name="T83">3</text:span><text:span text:style-name="T84"><text:s/>straipsnis.<text:s/></text:span><text:span text:style-name="T85">10 straipsnio pakeitimas<text:s/></text:span></text:p>
        <text:p text:style-name="P86"><text:span text:style-name="T87">Pakeisti 10 straipsnio 4 dalį ir ją išdėstyti taip:</text:span></text:p>
        <text:p text:style-name="P88"><text:span text:style-name="T89">„</text:span><text:span text:style-name="T90">4</text:span><text:span text:style-name="T91">. Finansų įstaigos ir kiti įpareigotieji subjektai turi teisę gauti šiame įstatyme nurodytus<text:s/></text:span><text:span text:style-name="T92">kliento ar naudos gavėjo tapatybei nustatyti reikalingus dokumentus, duomenis ar informaciją tiesiogiai iš Lietuvos Respublikos ir (ar) kitų valstybių</text:span><text:span text:style-name="T93"><text:s/></text:span><text:span text:style-name="T94">informacinių sistemų ar registrų ir nereikalauti iš kliento, kad jis pats pateiktų šiuos dokumentus, duom</text:span><text:span text:style-name="T95">enis ar informaciją, jeigu klientas finansų įstaigos ar kito įpareigotojo subjekto dokumentus, duomenis ar informaciją, gautus tiesiogiai iš valstybės informacinių sistemų ar registrų, patvirtina parašu (įskaitant pažangųjį elektroninį parašą arba kvalifik</text:span><text:span text:style-name="T96">uotą elektroninį parašą). Finansų įstaigos ir kiti įpareigotieji subjektai turi teisę nereikalauti, kad klientas finansų įstaigos ar kito įpareigotojo<text:s/></text:span><text:soft-page-break/><text:span text:style-name="T97">subjekto tiesiogiai iš Lietuvos Respublikos ir (ar) kitų valstybių</text:span><text:span text:style-name="T98"><text:s/></text:span><text:span text:style-name="T99">informacinių sistemų ar registrų gautu</text:span><text:span text:style-name="T100">s dokumentus, duomenis ar informaciją patvirtintų parašu, jeigu tokie dokumentai, duomenys ar informacija nesiskiria nuo anksčiau kliento parašu patvirtintų dokumentų, duomenų ar informacijos, taip pat jeigu tokie dokumentai, duomenys ar informacija gauti<text:s/></text:span><text:span text:style-name="T101">iš Lietuvos Respublikos</text:span><text:span text:style-name="T102"><text:s/></text:span><text:span text:style-name="T103">ir (ar) kitų Europos Sąjungos valstybių narių informacinių sistemų ir (ar) registrų. Visais šioje dalyje nurodytais atvejais turi būti laikomasi šio straipsnio 1 dalyje nustatytų reikalavimų.“</text:span></text:p>
        <text:p text:style-name="P104"/>
        <text:p text:style-name="P105"><text:span text:style-name="T106">4</text:span><text:span text:style-name="T107"><text:s/>straipsnis.<text:s/></text:span><text:span text:style-name="T108">11 straipsnio<text:s/></text:span><text:span text:style-name="T109">pakeitimas</text:span></text:p>
        <text:p text:style-name="P110"><text:span text:style-name="T111">Papildyti 11 straipsnį 6 dalimi:</text:span></text:p>
        <text:p text:style-name="P112"><text:span text:style-name="T113">„</text:span><text:span text:style-name="T114">6</text:span><text:span text:style-name="T115">. Finansų įstaigos, nustatydamos kliento ir naudos gavėjo tapatybę klientui fiziškai nedalyvaujant, vadovaujasi ir Europos bankininkystės institucijos gairėmis dėl nuotolinio kliento tapatybės nustatymo spr</text:span><text:span text:style-name="T116">endimų pagal Direktyvos (ES) 2015/849 13 straipsnio 1 dalį.“<text:s/></text:span></text:p>
        <text:p text:style-name="P117"/>
        <text:p text:style-name="P118"><text:span text:style-name="T119">5</text:span><text:span text:style-name="T120"><text:s/>straipsnis.<text:s/></text:span><text:span text:style-name="T121">15 straipsnio pakeitimas<text:s/></text:span></text:p>
        <text:p text:style-name="P122"><text:span text:style-name="T123">Pakeisti 15 straipsnio 1 dalies 12 punktą ir jį išdėstyti taip:<text:s/></text:span></text:p>
        <text:p text:style-name="P124"><text:span text:style-name="T125">„</text:span><text:span text:style-name="T126">12</text:span><text:span text:style-name="T127">) elektroninių pinigų išleidimo atvejais, kai per kalendorinius metus išleistų elektroninių pinigų bendrai vertei taikoma 1 000 eurų arba ją atitinkančios sumos užsienio valiuta riba, o elektroninių pinigų leidimo apribojimas taikomas išimtinai tik elektro</text:span><text:span text:style-name="T128">ninės prekybos platformų<text:s/></text:span><text:span text:style-name="T129">–<text:s/></text:span><text:span text:style-name="T130">interneto svetainių, mobiliųjų įrenginių programų ir kitų taikomųjų programų, skirtų elektroninei prekybai tarp jose registruotų vartotojų vykdyti,<text:s/></text:span><text:span text:style-name="T131">–</text:span><text:span text:style-name="T132"><text:s/></text:span><text:span text:style-name="T133">vartotojų tarpusavio ir kitiems atsiskaitymams, susijusiems su vartotojų tarpus</text:span><text:span text:style-name="T134">avio prekyba elektroninės prekybos platformoje,</text:span><text:span text:style-name="T135"><text:s/></text:span><text:span text:style-name="T136">ir sukauptų lėšų pervedimas galimas tik į kliento kredito, mokėjimo ar elektroninių pinigų įstaigoje turimą sąskaitą, kai kredito, mokėjimo ar elektroninių pinigų įstaiga yra registruota Europos Sąjungos vals</text:span><text:span text:style-name="T137">tybėje narėje arba trečiojoje valstybėje, nustačiusioje šio įstatymo reikalavimams lygiaverčius reikalavimus, ir kompetentingos institucijos prižiūri, kaip ji šių reikalavimų laikosi, išskyrus atvejus, kai tais pačiais kalendoriniais metais elektroninių pi</text:span><text:span text:style-name="T138">nigų turėtojo prašymu išperkama 500 eurų arba ją atitinkanti suma užsienio valiuta ar didesnė suma grynaisiais pinigais.<text:s/></text:span><text:span text:style-name="T139">Elektroninės prekybos platforma šiuo atveju suprantama kaip technologinis sprendinys elektroninei prekybai tarp tos platformos registru</text:span><text:span text:style-name="T140">otų vartotojų vykdyti.</text:span><text:span text:style-name="T141">“</text:span></text:p>
        <text:p text:style-name="P142"/>
        <text:p text:style-name="P143"><text:span text:style-name="T144">6</text:span><text:span text:style-name="T145"><text:s/>straipsnis.<text:s/></text:span><text:span text:style-name="T146">Įstatymo papildymas 15</text:span><text:span text:style-name="T147">1</text:span><text:span text:style-name="T148"><text:s/>straipsniu<text:s/></text:span></text:p>
        <text:p text:style-name="P149"><text:span text:style-name="T150">Papildyti Įstatymą 15</text:span><text:span text:style-name="T151">1</text:span><text:span text:style-name="T152"><text:s/>straipsniu:<text:s/></text:span></text:p>
        <text:p text:style-name="P153"><text:span text:style-name="T154">„</text:span><text:span text:style-name="T155">15</text:span><text:span text:style-name="T156">1</text:span><text:span text:style-name="T157"><text:s/>straipsnis.<text:s/></text:span><text:span text:style-name="T158">Keitimasis informacija tarp finansų įstaigų<text:s/></text:span></text:p>
        <text:p text:style-name="P159"><text:span text:style-name="T160">1</text:span><text:span text:style-name="T161">. Finansų įstaigos, siekdamos įgyvendinti šiame įstatyme joms nustatytas pinigų plovimo ir (ar) teroristų finansavimo, įskaitant ir tarptautinių finansinių sankcijų ir (ar) ribojamųjų priemonių netinkamo įgyvendinimo, prevencijos priemones, turi teisę keis</text:span><text:span text:style-name="T162">tis informacija apie klientą ir jo atstovą, kliento naudos gavėją, kliento, kuris yra juridinis asmuo, nuosavybės ir kontrolės struktūroje dalyvaujančius asmenis ir (ar) pinigines operacijas ar sandorius, kai joms kyla įtarimų dėl galimo pinigų plovimo ir<text:s/></text:span><text:span text:style-name="T163">(ar) teroristų finansavimo, įskaitant galimą tarptautinių finansinių sankcijų ir (ar) ribojamųjų priemonių netinkamą įgyvendinimą. Keitimosi informacija apie klientą ir jo atstovą, kliento naudos gavėją, kliento, kuris yra juridinis asmuo, nuosavybės ir ko</text:span><text:span text:style-name="T164">ntrolės struktūroje dalyvaujančius asmenis ir (ar) pinigines operacijas ar sandorius tvarką nustato Finansinių nusikaltimų tyrimo tarnybos direktorius.<text:s/></text:span></text:p>
        <text:p text:style-name="P165"><text:span text:style-name="T166">2</text:span><text:span text:style-name="T167">. Finansų įstaigos asmens duomenis tvarko vadovaudamosi<text:s/></text:span><text:span text:style-name="T168">2016 m. balandžio 27 d. Europos Parlamento</text:span><text:span text:style-name="T169"><text:s/>ir Tarybos reglamentu (ES) 2016/679 dėl fizinių asmenų apsaugos tvarkant asmens duomenis ir dėl laisvo tokių duomenų judėjimo, kuriuo panaikinama Direktyva 95/46/EB (Bendruoju duomenų apsaugos reglamentu),</text:span><text:span text:style-name="T170"><text:s/>ir keičiasi tik ta<text:s/></text:span><text:span text:style-name="T171">informacija<text:s/></text:span><text:span text:style-name="T172">apie klientą ir jo</text:span><text:span text:style-name="T173"><text:s/>atstovą, kliento naudos gavėją, kliento, kuris yra juridinis asmuo, nuosavybės ir kontrolės struktūroje dalyvaujančius asmenis ir (ar) pinigines operacijas ar sandorius</text:span><text:span text:style-name="T174">, kuri yra būtina siekiant įgyvendinti šio straipsnio 1 dalyje nurodytus tikslus.</text:span><text:span text:style-name="T175">“</text:span></text:p>
        <text:p text:style-name="P176"/>
        <text:p text:style-name="P177"><text:span text:style-name="T178">7</text:span><text:span text:style-name="T179"><text:s/>straipsnis.<text:s/></text:span><text:span text:style-name="T180">Įstatymo papildymas 15</text:span><text:span text:style-name="T181">2</text:span><text:span text:style-name="T182"><text:s/>straipsniu<text:s/></text:span></text:p>
        <text:p text:style-name="P183"><text:span text:style-name="T184">Papildyti Įstatymą 15</text:span><text:span text:style-name="T185">2</text:span><text:span text:style-name="T186"><text:s/>straipsniu:<text:s/></text:span></text:p>
        <text:p text:style-name="P187"><text:span text:style-name="T188">„</text:span><text:span text:style-name="T189">15</text:span><text:span text:style-name="T190">2</text:span><text:span text:style-name="T191"><text:s/>straipsnis.<text:s/></text:span><text:span text:style-name="T192">Tapatybės nustatymo ir stebėsenos veiklos funkcijų perdavimas kitam asmeniui</text:span></text:p>
        <text:p text:style-name="P193"><text:span text:style-name="T194">1</text:span><text:span text:style-name="T195">. Finansų įstaigos ir kiti įpareigotieji subjektai turi te</text:span><text:span text:style-name="T196">isę perduoti kliento ir naudos gavėjo tapatybės nustatymo ir nuolatinės dalykinių santykių stebėsenos veiklos funkcijas (toliau – veiklos funkcijos) kitam Europos Sąjungos valstybėje narėje<text:s/></text:span><text:span text:style-name="T197">arba trečiojoje valstybėje, kuri taiko Europos Sąjungos valstybėje</text:span><text:span text:style-name="T198"><text:s/>narėje nustatytiems klientų ir naudos gavėjų tapatybės nustatymo reikalavimams ir informacijos saugojimo reikalavimams lygiaverčius reikalavimus,</text:span><text:span text:style-name="T199"><text:s/>registruotam asmeniui, kuris nėra trečioji šalis (toliau šiame straipsnyje – kitas asmuo).<text:s/></text:span></text:p>
        <text:p text:style-name="P200"><text:span text:style-name="T201">2</text:span><text:span text:style-name="T202">. Finansų<text:s/></text:span><text:span text:style-name="T203">įstaigos ir kiti įpareigotieji subjektai, perduodami šio straipsnio 1 dalyje nurodytas veiklos funkcijas kitam asmeniui, turi laikytis šių reikalavimų:</text:span></text:p>
        <text:p text:style-name="P204"><text:span text:style-name="T205">1</text:span><text:span text:style-name="T206">) veiklos funkcijų vykdymo perdavimas kitam asmeniui yra nustatytas finansų įstaigos ar kito įpareigo</text:span><text:span text:style-name="T207">tojo subjekto vidaus politikos ir vidaus kontrolės procedūrose;</text:span></text:p>
        <text:p text:style-name="P208"><text:span text:style-name="T209">2</text:span><text:span text:style-name="T210">) tarp finansų įstaigos ar kito įpareigotojo subjekto ir kito asmens, kuriam yra perduodamos veiklos funkcijos, yra sudaryta rašytinė sutartis, nustatanti, be kita ko, veiklos funkcijų pe</text:span><text:span text:style-name="T211">rdavimą,</text:span><text:span text:style-name="T212"><text:s/>reguliarų<text:s/></text:span><text:span text:style-name="T213">kliento ir naudos gavėjo tapatybės nustatymo metu pateiktų dokumentų, duomenų ar informacijos atnaujinimą, keitimąsi informacija apie nustatytus šiame įstatyme nurodytų kliento ir naudos gavėjo tapatybės nustatymo reikalavimų pažeidimus;</text:span></text:p>
        <text:p text:style-name="P214"><text:span text:style-name="T215">3</text:span><text:span text:style-name="T216">) prieš perduodama veiklos funkcijas kitam asmeniui, finansų įstaiga ar kitas įpareigotasis subjektas įsitikino, kad kitas asmuo laikosi šiame įstatyme nurodytų kliento ar naudos gavėjo tapatybės nustatymo reikalavimų. Paaiškėjus naujoms aplinkybėms<text:s/></text:span><text:span text:style-name="T217">ar pasikeitus teisės normoms, finansų įstaiga ar kitas įpareigotasis subjektas privalo peržiūrėti ir atnaujinti informaciją, ar kitas asmuo laikosi šiame įstatyme nurodytų kliento ar naudos gavėjo tapatybės nustatymo reikalavimų, ir tęsti veiklos funkcijų<text:s/></text:span><text:span text:style-name="T218">perdavimą tik tuo atveju, jeigu įsitikino, kad kitas asmuo laikosi šiame įstatyme nurodytų kliento ar naudos gavėjo tapatybės nustatymo reikalavimų. Finansų įstaigos ir kiti įpareigotieji subjektai privalo šiame punkte numatytų patikrinimų rezultatus įform</text:span><text:span text:style-name="T219">inti raštu;</text:span></text:p>
        <text:p text:style-name="P220"><text:span text:style-name="T221">4</text:span><text:span text:style-name="T222">) kitam asmeniui negali būti perduodamas kliento įtartinų piniginių operacijų ar sandorių nustatymas ir pranešimų apie tai teikimas, taip pat šio įstatymo 19 straipsnio 1 ir 2 dalyse nurodytos informacijos saugojimas. Šis ribojimas netaiko</text:span><text:span text:style-name="T223">mas, kai finansų įstaiga ir kitas asmuo, kuriam perduodamos veiklos funkcijos, priklauso vienai įmonių grupei;</text:span></text:p>
        <text:p text:style-name="P224"><text:span text:style-name="T225">5</text:span><text:span text:style-name="T226">) finansų įstaiga ar kitas įpareigotasis subjektas užtikrina, kad asmens duomenys tvarkomi laikantis šio įstatymo 24 straipsnyje nustatytų r</text:span><text:span text:style-name="T227">eikalavimų.</text:span></text:p>
        <text:p text:style-name="P228"><text:span text:style-name="T229">3</text:span><text:span text:style-name="T230">. Atsakomybė dėl šiame įstatyme nurodytų kliento ir naudos gavėjo tapatybės nustatymo ir nuolatinės dalykinių santykių stebėsenos reikalavimų laikymosi tenka kito asmens informacija apie klientą ar naudos gavėją pasinaudojusioms finansų<text:s/></text:span><text:span text:style-name="T231">įstaigoms ar kitiems įpareigotiesiems subjektams.</text:span><text:span text:style-name="T232">“</text:span></text:p>
        <text:p text:style-name="P233"/>
        <text:p text:style-name="P234"><text:span text:style-name="T235">8</text:span><text:span text:style-name="T236"><text:s/>straipsnis.<text:s/></text:span><text:span text:style-name="T237">16 straipsnio pakeitimas<text:s/></text:span></text:p>
        <text:p text:style-name="P238"><text:span text:style-name="T239">Pakeisti 16 straipsnio 10 dalį ir ją išdėstyti taip:<text:s/></text:span></text:p>
        <text:p text:style-name="P240"><text:span text:style-name="T241">„</text:span><text:span text:style-name="T242">10</text:span><text:span text:style-name="T243">. Šio straipsnio 1, 2 ir 3 dalys netaikomos notarams, notaro atstovams ir teisę atlikti not</text:span><text:span text:style-name="T244">arinius veiksmus turintiems asmenims, auditoriams,</text:span><text:span text:style-name="T245"><text:s/></text:span><text:span text:style-name="T246">antstoliams ir antstolio atstovams, apskaitos ar mokesčių konsultavimo paslaugas<text:s/></text:span><text:span text:style-name="T247">teikiantiems subjektams</text:span><text:span text:style-name="T248">, kai jie informaciją gauna vertindami savo kliento teisinę padėtį arba atstovaudami jam baudžiamojo,</text:span><text:span text:style-name="T249"><text:s/>administracinio ar civilinio proceso metu, įskaitant teikiamas konsultacijas dėl teismo proceso pradėjimo arba jo vengimo.</text:span><text:span text:style-name="T250"><text:s/></text:span><text:span text:style-name="T251">Šio straipsnio 1, 2 ir 3 dalys netaikomos advokatams ir advokatų padėjėjams, kai jie vertina savo kliento teisinę padėtį arba gina<text:s/></text:span><text:span text:style-name="T252">savo klientą, arba atstovauja jam teismo procese arba dėl jo, įskaitant teikiamas konsultacijas dėl teismo proceso pradėjimo arba jo vengimo,</text:span><text:span text:style-name="T253"><text:s/></text:span><text:span text:style-name="T254">neatsižvelgiant į tai, ar tokia informacija yra gauta arba įgyta prieš tokį procesą, tokio proceso metu ar jam pas</text:span><text:span text:style-name="T255">ibaigus.</text:span><text:span text:style-name="T256">“</text:span></text:p>
        <text:p text:style-name="P257"/>
        <text:p text:style-name="P258"><text:span text:style-name="T259">9</text:span><text:span text:style-name="T260"><text:s/>straipsnis.<text:s/></text:span><text:span text:style-name="T261">21 straipsnio pakeitimas<text:s/></text:span></text:p>
        <text:p text:style-name="P262"><text:span text:style-name="T263">1</text:span><text:span text:style-name="T264">. Pakeisti 21 straipsnio 1 dalies 2 punktą ir jį išdėstyti taip:<text:s/></text:span></text:p>
        <text:p text:style-name="P265"><text:span text:style-name="T266">„</text:span><text:span text:style-name="T267">2</text:span><text:span text:style-name="T268">)<text:s/></text:span><text:span text:style-name="T269">muitinės pareikalavimu, kai asmuo į kitas Europos Sąjungos valstybes nares iš Lietuvos Respublikos išveža ir iš kitų E</text:span><text:span text:style-name="T270">uropos Sąjungos valstybių narių į Lietuvos Respubliką įveža ar į kitas Europos Sąjungos valstybes nares ir iš kitų Europos Sąjungos valstybių narių gabena grynuosius pinigus<text:s/></text:span><text:span text:style-name="T271">ar nelydimus grynuosius pinigus, kurių vienkartinė suma lygi<text:s/></text:span><text:span text:style-name="T272">10 000 eurų ar ją ati</text:span><text:span text:style-name="T273">tinkančiai sumai užsienio valiuta<text:s/></text:span><text:span text:style-name="T274">arba ją viršija</text:span><text:span text:style-name="T275">;“.</text:span></text:p>
        <text:p text:style-name="P276"><text:span text:style-name="T277">2</text:span><text:span text:style-name="T278">. Pakeisti 21 straipsnio 2 dalies 2 punktą ir jį išdėstyti taip:<text:s/></text:span></text:p>
        <text:p text:style-name="P279"><text:span text:style-name="T280">„</text:span><text:span text:style-name="T281">2</text:span><text:span text:style-name="T282">)<text:s/></text:span><text:span text:style-name="T283">į kitas Europos Sąjungos valstybes nares iš Lietuvos Respublikos išvežamų ir iš kitų Europos Sąjungos valstybių narių į Li</text:span><text:span text:style-name="T284">etuvos Respubliką įvežamų ar per Lietuvos Respubliką į kitas Europos Sąjungos valstybes nares ir iš kitų Europos Sąjungos valstybių narių gabenamų grynųjų pinigų</text:span><text:span text:style-name="T285"><text:s/></text:span><text:span text:style-name="T286">ar nelydimų grynųjų pinigų, kurių vienkartinė suma lygi 10 000 eurų ar ją atitinkančiai sumai<text:s/></text:span><text:span text:style-name="T287">užsienio valiuta</text:span><text:span text:style-name="T288"><text:s/>arba ją viršija</text:span><text:span text:style-name="T289">, kontrolę</text:span><text:span text:style-name="T290">.</text:span><text:span text:style-name="T291">“</text:span></text:p>
        <text:p text:style-name="P292"><text:span text:style-name="T293">3</text:span><text:span text:style-name="T294">. Pakeisti 21 straipsnio 4 dalį ir ją išdėstyti taip</text:span><text:span text:style-name="T295">:</text:span></text:p>
        <text:p text:style-name="P296"><text:span text:style-name="T297">„</text:span><text:span text:style-name="T298">4</text:span><text:span text:style-name="T299">.<text:s/></text:span><text:span text:style-name="T300">Į kitas Europos Sąjungos valstybes nares iš Lietuvos Respublikos išvežamų ir iš kitų Europos Sąjungos valstybių narių į Lietuvos Respubliką<text:s/></text:span><text:span text:style-name="T301">įvežamų ar per Lietuvos Respubliką į kitas Europos Sąjungos valstybes nares ir iš kitų Europos Sąjungos valstybių narių gabenamų grynųjų pinigų ar nelydimų grynųjų pinigų deklaravimo ir kilmės kontrolės tvarką nustato Muitinės departamento prie Lietuvos Re</text:span><text:span text:style-name="T302">spublikos finansų ministerijos generalinis direktorius</text:span><text:span text:style-name="T303">.“</text:span></text:p>
        <text:p text:style-name="P304"><text:span text:style-name="T305">4</text:span><text:span text:style-name="T306">. Pakeisti 21 straipsnio 5 dalį ir ją išdėstyti taip</text:span><text:span text:style-name="T307">:</text:span></text:p>
        <text:p text:style-name="P308"><text:span text:style-name="T309">„</text:span><text:span text:style-name="T310">5</text:span><text:span text:style-name="T311">.<text:s/></text:span><text:span text:style-name="T312">Muitinės įstaigos privalo nedelsdamos, ne vėliau kaip per 7 darbo dienas nuo deklaracijos gavimo, pranešti Finansinių nusikaltimų<text:s/></text:span><text:span text:style-name="T313">tyrimo tarnybai, jeigu asmuo į kitas Europos Sąjungos valstybes nares iš Lietuvos Respublikos išveža ir iš kitų Europos Sąjungos valstybių narių į Lietuvos Respubliką įveža ar per Lietuvos Respubliką į kitas Europos Sąjungos valstybes nares ir iš kitų Euro</text:span><text:span text:style-name="T314">pos Sąjungos valstybių narių gabena grynųjų pinigų ar nelydimų grynųjų pinigų, kurių vienkartinė suma lygi<text:s/></text:span><text:span text:style-name="T315">10 000 eurų ar ją atitinkančiai sumai užsienio valiuta</text:span><text:span text:style-name="T316"><text:s/>arba ją viršija.“</text:span></text:p>
        <text:p text:style-name="P317"/>
        <text:p text:style-name="Normal"/>
        <text:p text:style-name="P318"><text:span text:style-name="T319">10</text:span><text:span text:style-name="T320"><text:s/></text:span><text:span text:style-name="T321">straipsnis.<text:s/></text:span><text:span text:style-name="T322">22 straipsnio pakeitimas</text:span></text:p>
        <text:p text:style-name="P323"><text:span text:style-name="T324">Pakeisti 22 straipsnio</text:span><text:span text:style-name="T325"><text:s/>7 dalį ir ją išdėstyti taip:</text:span></text:p>
        <text:p text:style-name="P326"><text:span text:style-name="T327">„</text:span><text:span text:style-name="T328">7</text:span><text:span text:style-name="T329">. Finansų įstaigos ir kiti įpareigotieji subjektai, prieš pradėdami dalykinius santykius arba prieš vykdydami vienkartinę piniginę operaciją ar sandorį, kai privaloma imtis priemonių ir nustatyti bei patikrinti ir kliento<text:s/></text:span><text:span text:style-name="T330">bei naudos gavėjo tapatybę, vadovaudamiesi Reglamento (ES) 2016/679 13 ir 14 straipsniais, privalo naujiems klientams pateikti informaciją apie jų duomenų tvarkymą.“</text:span></text:p>
        <text:p text:style-name="P331"/>
        <text:p text:style-name="P332"><text:span text:style-name="T333">11</text:span><text:span text:style-name="T334"><text:s/></text:span><text:span text:style-name="T335">straipsnis.<text:s/></text:span><text:span text:style-name="T336">23 straipsnio pakeitimas<text:s/></text:span></text:p>
        <text:p text:style-name="P337"><text:span text:style-name="T338">1</text:span><text:span text:style-name="T339">. Pakeisti 23 straipsnio 4 dalies</text:span><text:span text:style-name="T340"><text:s/>2 punktą ir jį išdėstyti taip:<text:s/></text:span></text:p>
        <text:p text:style-name="P341"><text:span text:style-name="T342">„</text:span><text:span text:style-name="T343">2</text:span><text:span text:style-name="T344">) keistis informacija tarp auditorių, apskaitos ar mokesčių konsultavimo paslaugas<text:s/></text:span><text:span text:style-name="T345">teikiančių subjektų</text:span><text:span text:style-name="T346">, notarų, notaro atstovų ir teisę atlikti notarinius veiksmus turinčių asmenų bei advokatų ir advokatų padėjėjų,<text:s/></text:span><text:span text:style-name="T347">registruotų Europos Sąjungos valstybių narių teritorijoje, taip pat registruotų trečiųjų valstybių teritorijoje, kuriose galioja reikalavimai, lygiaverčiai šiame įstatyme nustatytiems reikalavimams, jeigu šie subjektai vykdo savo profesinę veiklą kaip vien</text:span><text:span text:style-name="T348">as juridinis asmuo ar kaip keli asmenys, turintys bendrus savininkus ir vadovybę, arba kaip keli asmenys, kurių veiklai taikoma bendra kontrolė;“.</text:span></text:p>
        <text:p text:style-name="P349"><text:span text:style-name="T350">2</text:span><text:span text:style-name="T351">. Pakeisti 23 straipsnio 4 dalies 3 punktą ir jį išdėstyti taip:<text:s/></text:span></text:p>
        <text:p text:style-name="P352"><text:span text:style-name="T353">„</text:span><text:span text:style-name="T354">3</text:span><text:span text:style-name="T355">) keistis informacija tarp finansų įstaigų, auditorių, apskaitos ar mokesčių konsultavimo paslaugas<text:s/></text:span><text:span text:style-name="T356">teikiančių subjektų</text:span><text:span text:style-name="T357">, notarų, notaro atstovų ir teisę atlikti notarinius veiksmus turinčių asmenų bei advokatų ir advokatų padėjėjų tokiais atvejais, kurie y</text:span><text:span text:style-name="T358">ra susiję su tuo pačiu klientu ir tuo pačiu sandoriu, apimančiu du arba daugiau iš šiame punkte nurodytų subjektų, jeigu jie yra registruoti Europos Sąjungos valstybės narės teritorijoje ar trečiosios valstybės teritorijoje, kurioje galioja reikalavimai, l</text:span><text:span text:style-name="T359">ygiaverčiai šiame įstatyme nustatytiems reikalavimams, ir jeigu jie priklauso tos pačios kategorijos profesijai ir turi lygiavertes profesinės paslapties ir asmens duomenų saugojimo pareigas.</text:span><text:span text:style-name="T360">“</text:span></text:p>
        <text:p text:style-name="P361"/>
        <text:p text:style-name="P362"><text:span text:style-name="T363">12</text:span><text:span text:style-name="T364"><text:s/>straipsnis.<text:s/></text:span><text:span text:style-name="T365">25 straipsnio pakeitimas<text:s/></text:span></text:p>
        <text:p text:style-name="P366"><text:span text:style-name="T367">1</text:span><text:span text:style-name="T368">. Pake</text:span><text:span text:style-name="T369">isti 25 straipsnio pavadinimą ir jį išdėstyti taip:</text:span></text:p>
        <text:p text:style-name="P370"><text:span text:style-name="T371">„</text:span><text:span text:style-name="T372">25</text:span><text:span text:style-name="T373"><text:s/>straipsnis.<text:s/></text:span><text:span text:style-name="T374">Reikalavimai juridiniams asmenims ir asmenims, susijusiems su patikos, virtualiųjų valiutų keityklų, depozitinių virtualiųjų valiutų piniginių operatorių ar bendrovių, mokesčių konsultav</text:span><text:span text:style-name="T375">imo paslaugų teikėjais ir nekilnojamojo turto agentais (brokeriais)</text:span><text:span text:style-name="T376">“.</text:span></text:p>
        <text:p text:style-name="P377"><text:span text:style-name="T378">2</text:span><text:span text:style-name="T379">. Pakeisti 25 straipsnio 2 dalį ir ją išdėstyti taip:<text:s/></text:span></text:p>
        <text:p text:style-name="P380"><text:span text:style-name="T381">„</text:span><text:span text:style-name="T382">2</text:span><text:span text:style-name="T383">. Juridinis asmuo, pradėjęs vykdyti patikos ar bendrovių steigimo, administravimo, nekilnojamojo turto agento (broke</text:span><text:span text:style-name="T384">rio), mokesčių konsultavimo paslaugų teikėjo veiklą ar ją nutraukęs, ne vėliau kaip per 5 darbo dienas nuo veiklos pradžios ar pabaigos privalo informuoti Juridinių asmenų registro tvarkytoją apie patikos ar bendrovių steigimo, administravimo, nekilnojamoj</text:span><text:span text:style-name="T385">o turto agento (brokerio), mokesčių konsultavimo paslaugų teikėjo veiklos vykdymą ar tokios veiklos vykdymo pabaigą. Fizinis asmuo, pradėjęs vykdyti patikos ar bendrovių steigimo, administravimo, nekilnojamojo turto agento (brokerio), mokesčių konsultavimo</text:span><text:span text:style-name="T386"><text:s/>paslaugų teikėjo veiklą ar ją nutraukęs, ne vėliau kaip per 5 darbo dienas nuo veiklos pradžios ar pabaigos Valstybinės mokesčių inspekcijos viršininko nustatyta tvarka privalo informuoti Valstybinę mokesčių inspekciją apie patikos ar bendrovių steigimo,<text:s/></text:span><text:span text:style-name="T387">administravimo, nekilnojamojo turto agento (brokerio), mokesčių konsultavimo paslaugų teikėjo veiklos vykdymą ar tokios veiklos vykdymo pabaigą. Pateikdamas šią informaciją, patikos ar bendrovių steigimo, administravimo, nekilnojamojo turto agento (brokeri</text:span><text:span text:style-name="T388">o), mokesčių konsultavimo paslaugų teikėjas patvirtina, kad jis pats ar jo valdymo ar priežiūros organų nariai ir naudos gavėjai yra susipažinę su pinigų plovimo ir teroristų finansavimo prevenciją reglamentuojančiais teisės aktais ir atitinka jų reikalavi</text:span><text:span text:style-name="T389">mus.</text:span><text:span text:style-name="T390">“</text:span></text:p>
        <text:p text:style-name="P391"><text:span text:style-name="T392">3</text:span><text:span text:style-name="T393">. Pakeisti 25 straipsnio 3 dalį ir ją išdėstyti taip:</text:span></text:p>
        <text:p text:style-name="P394"><text:span text:style-name="T395">„</text:span><text:span text:style-name="T396">3</text:span><text:span text:style-name="T397">. Patikos ar bendrovių steigimo, administravimo, mokesčių konsultavimo paslaugų teikėju, nekilnojamojo turto agentu (brokeriu), juridinio asmens, kuris vykdo patikos ar bendrovių stei</text:span><text:span text:style-name="T398">gimo, administravimo, mokesčių konsultavimo paslaugų teikėjo, nekilnojamojo turto agento<text:s/></text:span><text:span text:style-name="T399">(brokerio)<text:s/></text:span><text:span text:style-name="T400">veiklą, valdymo ar priežiūros organų nariu arba tokių asmenų naudos gavėju negali būti fizinis asmuo, kuris yra:<text:s/></text:span></text:p>
        <text:p text:style-name="P401"><text:span text:style-name="T402">1</text:span><text:span text:style-name="T403">) pripažintas kaltu padaręs Lietuvos Re</text:span><text:span text:style-name="T404">spublikos baudžiamajame kodekse numatytą sunkų arba labai sunkų nusikaltimą ar bet kurį iš šių nusikaltimų atitinkančią nusikalstamą veiką pagal kitų valstybių baudžiamuosius įstatymus ir po asmens teistumo išnykimo arba panaikinimo nepraėjo 8 metai;<text:s/></text:span></text:p>
        <text:p text:style-name="P405"><text:span text:style-name="T406">2</text:span><text:span text:style-name="T407">) pripažintas kaltu padaręs Baudžiamajame kodekse numatytą nesunkų arba apysunkį nusikaltimą nuosavybei, turtinėms teisėms ir turtiniams interesams, ekonomikai ir verslo tvarkai, finansų sistemai, valstybės tarnybai ir viešiesiems interesams, visuomenės s</text:span><text:span text:style-name="T408">augumui ar bet kurį iš šių nusikaltimų atitinkančią nusikalstamą veiką pagal kitų valstybių baudžiamuosius įstatymus ir po asmens teistumo išnykimo arba panaikinimo nepraėjo 5 metai;<text:s/></text:span></text:p>
        <text:p text:style-name="P409"><text:span text:style-name="T410">3</text:span><text:span text:style-name="T411">) pripažintas kaltu padaręs kitą, negu nurodyta šios dalies 1 ir 2<text:s/></text:span><text:span text:style-name="T412">punktuose, Baudžiamajame kodekse arba kitų valstybių baudžiamuosiuose įstatymuose numatytą nusikalstamą veiką ir nuo bausmės atlikimo, bausmės vykdymo atidėjimo ar atleidimo nuo bausmės atlikimo dienos nepraėjo 3 metai.</text:span><text:span text:style-name="T413">“</text:span></text:p>
        <text:p text:style-name="P414"><text:span text:style-name="T415">4</text:span><text:span text:style-name="T416">. Pakeisti 25 straipsnio</text:span><text:span text:style-name="T417"><text:s/>3</text:span><text:span text:style-name="T418">1</text:span><text:span text:style-name="T419"><text:s/>dalies 1 punktą ir jį išdėstyti taip:</text:span></text:p>
        <text:p text:style-name="P420"><text:span text:style-name="T421">„</text:span><text:span text:style-name="T422">1</text:span><text:span text:style-name="T423">) pripažintas kaltu padaręs Baudžiamajame</text:span><text:span text:style-name="T424"><text:s/></text:span><text:span text:style-name="T425">kodekse numatytą sunkų arba labai sunkų nusikaltimą ar bet kurį iš šių nusikaltimų atitinkančią nusikalstamą veiką pagal kitų valstybių baudžiamuosius įstatymus</text:span><text:span text:style-name="T426"><text:s/></text:span><text:span text:style-name="T427">ir po a</text:span><text:span text:style-name="T428">smens teistumo išnykimo arba panaikinimo nepraėjo 8 metai;“.</text:span></text:p>
        <text:p text:style-name="P429"><text:span text:style-name="T430">5</text:span><text:span text:style-name="T431">.<text:s/></text:span><text:span text:style-name="T432">Pakeisti 25 straipsnio 4 dalį ir ją išdėstyti taip:</text:span></text:p>
        <text:p text:style-name="P433"><text:span text:style-name="T434">„</text:span><text:span text:style-name="T435">4</text:span><text:span text:style-name="T436">. Juridinis asmuo<text:s/></text:span><text:span text:style-name="T437">ir Lietuvos Respublikoje įsteigtas Europos Sąjungos valstybės narės ar užsienio valstybės juridinio asmens fil</text:span><text:span text:style-name="T438">ialas</text:span><text:span text:style-name="T439">, pradėjęs vykdyti virtualiųjų valiutų keityklos operatoriaus ar depozitinių virtualiųjų valiutų piniginių operatoriaus veiklą ar ją nutraukęs, ne vėliau kaip per 5 darbo dienas nuo veiklos pradžios ar pabaigos privalo informuoti Juridinių asmenų regi</text:span><text:span text:style-name="T440">stro tvarkytoją apie virtualiųjų valiutų keityklos operatoriaus ar depozitinių virtualiųjų valiutų piniginių operatoriaus paslaugų teikėjo veiklos vykdymą ar tokios veiklos vykdymo pabaigą. Pateikdamas šią informaciją, virtualiųjų valiutų keityklos operato</text:span><text:span text:style-name="T441">rius ar depozitinių virtualiųjų valiutų piniginių operatorius patvirtina, kad jis pats ar jo valdymo ar priežiūros organų nariai ir naudos gavėjai yra susipažinę su pinigų plovimo ir teroristų finansavimo prevenciją reglamentuojančiais teisės aktais ir ati</text:span><text:span text:style-name="T442">tinka jų reikalavimus.“</text:span></text:p>
        <text:p text:style-name="P443"><text:span text:style-name="T444">6</text:span><text:span text:style-name="T445">. Pakeisti 25 straipsnio 5 dalį ir ją išdėstyti taip:</text:span></text:p>
        <text:p text:style-name="P446"><text:span text:style-name="T447">„</text:span><text:span text:style-name="T448">5</text:span><text:span text:style-name="T449">. Juridinis asmuo<text:s/></text:span><text:span text:style-name="T450">arba Lietuvos Respublikoje įsteigtas Europos Sąjungos valstybės narės ar užsienio valstybės juridinio asmens filialas</text:span><text:span text:style-name="T451">, pradėjęs vykdyti virtualiųjų</text:span><text:span text:style-name="T452"><text:s/>valiutų keityklos operatoriaus ir (ar) depozitinių virtualiųjų valiutų piniginių operatoriaus veiklą, privalo turėti vyresnįjį vadovą, kuris būtų nuolatinis Lietuvos gyventojas, kaip jis suprantamas pagal Lietuvos Respublikos gyventojų pajamų mokesčio įst</text:span><text:span text:style-name="T453">atymą.“</text:span></text:p>
        <text:p text:style-name="P454"><text:span text:style-name="T455">7</text:span><text:span text:style-name="T456">. Pakeisti 25 straipsnio 6 dalį ir ją išdėstyti taip:<text:s/></text:span></text:p>
        <text:p text:style-name="P457"><text:span text:style-name="T458">„</text:span><text:span text:style-name="T459">6</text:span><text:span text:style-name="T460">. Lietuvos Respublikoje įsteigtas juridinis asmuo, ketinantis vykdyti ar vykdantis virtualiųjų valiutų keityklos operatoriaus ir (ar) depozitinių virtualiųjų valiutų piniginių<text:s/></text:span><text:span text:style-name="T461">operatoriaus veiklą, privalo:</text:span></text:p>
        <text:p text:style-name="P462"><text:span text:style-name="T463">1</text:span><text:span text:style-name="T464">)<text:s/></text:span><text:span text:style-name="T465">akcinė bendrovė arba uždaroji akcinė bendrovė:</text:span></text:p>
        <text:p text:style-name="P466"><text:span text:style-name="T467">a</text:span><text:span text:style-name="T468">)</text:span><text:span text:style-name="T469"><text:s/>turėti įregistruotą ir apmokėtą ne mažesnį kaip 125 000 eurų įstatinį kapitalą ir nuolat palaikyti ne mažesnį kaip 125 000 eurų dydžio nuosavą kapitalą;</text:span></text:p>
        <text:p text:style-name="P470"><text:span text:style-name="T471">b</text:span><text:span text:style-name="T472">)<text:s/></text:span><text:span text:style-name="T473">steigimo<text:s/></text:span><text:span text:style-name="T474">ir įstatinio kapitalo didinimo metu įstatinį kapitalą formuojančias lėšas turi įnešti į sąskaitą Lietuvos Respublikos kredito įstaigoje arba Europos Sąjungos valstybės narės kredito įstaigoje, turinčioje filialą Lietuvos Respublikoje;</text:span><text:span text:style-name="T475"><text:s/></text:span></text:p>
        <text:p text:style-name="P476"><text:span text:style-name="T477">2</text:span><text:span text:style-name="T478">) kitos teisi</text:span><text:span text:style-name="T479">nės formos Lietuvos Respublikoje įsteigtas juridinis asmuo arba Europos Sąjungos valstybės narės ar užsienio valstybės juridinio asmens filialas – visą veiklos laikotarpį turėti draudimo įmonės išduotą prievolių įvykdymo laidavimo draudimo arba finansų įst</text:span><text:span text:style-name="T480">aigos laidavimo ar garantijos dokumentą dėl ne mažesnės kaip 100 000 eurų sumos vienai kliento pretenzijai dėl nuostolių atlyginimo ir 500 000 eurų sumos visoms klientų pretenzijoms dėl nuostolių atlyginimo per metus.“</text:span></text:p>
        <text:p text:style-name="P481"/>
        <text:p text:style-name="P482"><text:span text:style-name="T483">13</text:span><text:span text:style-name="T484"><text:s/>straipsnis.<text:s/></text:span><text:span text:style-name="T485">29</text:span><text:span text:style-name="T486"><text:s/>straipsnio pakeitimas<text:s/></text:span></text:p>
        <text:p text:style-name="P487"><text:span text:style-name="T488">Pakeisti 29 straipsnio 3 dalį ir ją išdėstyti taip:</text:span></text:p>
        <text:p text:style-name="P489"><text:span text:style-name="T490">„</text:span><text:span text:style-name="T491">3</text:span><text:span text:style-name="T492">. Šio straipsnio 1 dalyje nurodytos vidaus kontrolės procedūros turi būti parengtos atsižvelgiant į:<text:s/></text:span></text:p>
        <text:p text:style-name="P493"><text:span text:style-name="T494">1</text:span><text:span text:style-name="T495">) Europos Komisijos ir nacionalinio pinigų plovimo ir teroristų finan</text:span><text:span text:style-name="T496">savimo rizikos vertinimo rezultatus, nebent nacionalinio pinigų plovimo ir teroristų finansavimo rizikos vertinimo metu nusprendžiama nesilaikyti tam tikrų Europos Komisijos rekomendacijų;</text:span></text:p>
        <text:p text:style-name="P497"><text:span text:style-name="T498">2</text:span><text:span text:style-name="T499">) šio įstatymo 4 straipsnio 1–9 dalyse nurodytų institucijų pa</text:span><text:span text:style-name="T500">tvirtintus nurodymus;</text:span></text:p>
        <text:p text:style-name="P501"><text:span text:style-name="T502">3</text:span><text:span text:style-name="T503">) Europos priežiūros institucijų išleistus dokumentus<text:s/></text:span><text:span text:style-name="T504">pinigų plovimo ir (ar) teroristų finansavimo prevencijos klausimais.</text:span><text:span text:style-name="T505">“</text:span></text:p>
        <text:p text:style-name="P506"/>
        <text:p text:style-name="P507"><text:span text:style-name="T508">14</text:span><text:span text:style-name="T509"><text:s/>straipsnis.<text:s/></text:span><text:span text:style-name="T510">36 straipsnio pakeitimas</text:span></text:p>
        <text:p text:style-name="P511"><text:span text:style-name="T512">1</text:span><text:span text:style-name="T513">. Papildyti 36 straipsnio 1 dalį 8–10 punktais:</text:span></text:p>
        <text:p text:style-name="P514"><text:span text:style-name="T515">„</text:span><text:span text:style-name="T516">8</text:span><text:span text:style-name="T517">) kai kitas įpareigotasis subjektas sistemingai pažeidžia šį įstatymą arba padaro vieną šiurkštų šio įstatymo pažeidimą, arba šį įstatymą pažeidžia pakartotinai per vienus metus nuo poveikio priemonės už šio įstatymo pažeidimą paskyrimo, – laikinas už</text:span><text:span text:style-name="T518">draudimas (apribojimas) kitam įpareigotajam subjektui teikti vieną ar kelias paslaugas tol, kol tęsiamas šio įstatymo pažeidimas;</text:span></text:p>
        <text:p text:style-name="P519"><text:span text:style-name="T520">9</text:span><text:span text:style-name="T521">) kai kitas įpareigotasis subjektas neįgyvendina p</text:span><text:span text:style-name="T522">riežiūros institucijos sprendimo</text:span><text:span text:style-name="T523"><text:s/></text:span><text:span text:style-name="T524">laikinai uždrausti kitam įpareigotajam</text:span><text:span text:style-name="T525"><text:s/>subjektui teikti vieną ar kelias paslaugas arba kai, pasibaigus laikino uždraudimo (apribojimo) kitam įpareigotajam subjektui teikti vieną ar kelias paslaugas terminui, aplinkybės, dėl kurių kitam įpareigotajam subjektui buvo laikinai uždrausta teikti vie</text:span><text:span text:style-name="T526">ną ar kelias paslaugas, nėra išnykusios, – visam laikui<text:s/></text:span><text:span text:style-name="T527">uždraudimas kitam įpareigotajam subjektui teikti vieną ar kelias paslaugas;</text:span></text:p>
        <text:p text:style-name="P528"><text:span text:style-name="T529">10</text:span><text:span text:style-name="T530">) kai virtualiųjų valiutų keityklos operatorius ir (ar) depozitinių virtualiųjų valiutų piniginių operatorius priežiūr</text:span><text:span text:style-name="T531">os institucijai sistemingai neteikia informacijos ar teikia neteisingą informaciją, sistemingai pažeidžia šį įstatymą arba padaro šiurkštų šio įstatymo pažeidimą, arba šį įstatymą pažeidžia pakartotinai per vienus metus nuo poveikio priemonės už šio įstaty</text:span><text:span text:style-name="T532">mo pažeidimą paskyrimo, – laikinas ar visam laikui virtualiųjų valiutų keityklos operatoriaus ir (ar) depozitinių virtualiųjų valiutų piniginių operatoriaus veiklos uždraudimas (apribojimas).“</text:span></text:p>
        <text:p text:style-name="P533"><text:span text:style-name="T534">2</text:span><text:span text:style-name="T535">. Pakeisti 36 straipsnio 2 dalį ir ją išdėstyti taip:<text:s/></text:span></text:p>
        <text:p text:style-name="P536"><text:span text:style-name="T537">„</text:span><text:span text:style-name="T538">2</text:span><text:span text:style-name="T539">. Finansinių nusikaltimų tyrimo tarnyba taiko šio straipsnio 1 dalies 1–6,<text:s/></text:span><text:span text:style-name="T540">8, 9 ir 10</text:span><text:span text:style-name="T541"> punktuose nurodytas poveikio priemones.“</text:span></text:p>
        <text:p text:style-name="P542"><text:span text:style-name="T543">3</text:span><text:span text:style-name="T544">. Pakeisti 36 straipsnio 4 dalį ir ją išdėstyti taip:<text:s/></text:span></text:p>
        <text:p text:style-name="P545"><text:span text:style-name="T546">„</text:span><text:span text:style-name="T547">4</text:span><text:span text:style-name="T548">. Kultūros paveldo departamentas, Lošimų priežiūros tarn</text:span><text:span text:style-name="T549">yba,<text:s/></text:span><text:span text:style-name="T550">Lietuvos auditorių rūmai ir<text:s/></text:span><text:span text:style-name="T551">Lietuvos prabavimo rūmai taiko šio straipsnio 1 dalies 1–6 punktuose nurodytas poveikio priemones.</text:span><text:span text:style-name="T552">“</text:span></text:p>
        <text:p text:style-name="P553"><text:span text:style-name="T554">4</text:span><text:span text:style-name="T555">. Pakeisti 36 straipsnio 5 dalį ir ją išdėstyti taip:</text:span></text:p>
        <text:p text:style-name="P556"><text:span text:style-name="T557">„</text:span><text:span text:style-name="T558">5</text:span><text:span text:style-name="T559">.<text:s/></text:span><text:span text:style-name="T560">Lietuvos notarų rūmai ir<text:s/></text:span><text:span text:style-name="T561">Lietuvos antstolių rūmai</text:span><text:span text:style-name="T562"><text:s/>taiko šio straipsnio 1 dalies 1, 2 ir 6 punktuose nurodytas poveikio priemones.</text:span><text:span text:style-name="T563">“</text:span></text:p>
        <text:p text:style-name="P564"><text:span text:style-name="T565">5</text:span><text:span text:style-name="T566">. Pripažinti netekusiomis galios 36 straipsnio 7 ir 8 dalis.</text:span></text:p>
        <text:p text:style-name="P567"/>
        <text:p text:style-name="P568"><text:span text:style-name="T569">15</text:span><text:span text:style-name="T570"><text:s/>straipsnis.<text:s/></text:span><text:span text:style-name="T571">39 straipsnio pakeitimas<text:s/></text:span></text:p>
        <text:p text:style-name="P572"><text:span text:style-name="T573">Pakeisti 39 straipsnio 3 dalį ir ją išdėstyti taip:<text:s/></text:span></text:p>
        <text:p text:style-name="P574"><text:span text:style-name="T575">„</text:span><text:span text:style-name="T576">3</text:span><text:span text:style-name="T577">. Jeigu finansų įstaiga ar užsienio finansų įstaigos filialas yra patronuojančioji įstaiga arba priklauso patronuojančiajai grupės įstaigai ir rengia konsoliduotąsias finansines ataskaitas Lietuvos Respublikos įmonių grupių konsoliduotosios atskaitomybė</text:span><text:span text:style-name="T578">s įstatymo nustatyta tvarka, bendrosios metinės pajamos, pagal kurias nustatomas skiriamos baudos dydis, yra bendrosios metinės pajamos arba atitinkamos rūšies pajamos pagal apskaitą reglamentuojančius teisės aktus, remiantis naujausiomis turimomis konsoli</text:span><text:span text:style-name="T579">duotosiomis finansinėmis ataskaitomis, patvirtintomis pagrindinės patronuojančiosios įstaigos valdymo organo.“</text:span></text:p>
        <text:p text:style-name="P580"/>
        <text:p text:style-name="P581"><text:span text:style-name="T582">16</text:span><text:span text:style-name="T583"><text:s/></text:span><text:span text:style-name="T584">straipsnis.<text:s/></text:span><text:span text:style-name="T585">40 straipsnio pakeitimas<text:s/></text:span></text:p>
        <text:p text:style-name="P586"><text:span text:style-name="T587">1</text:span><text:span text:style-name="T588">. Pakeisti 40 straipsnio 1 dalies nuostatą iki dvitaškio ir ją išdėstyti taip:<text:s/></text:span></text:p>
        <text:p text:style-name="P589"><text:span text:style-name="T590">„</text:span><text:span text:style-name="T591">1</text:span><text:span text:style-name="T592">. Pr</text:span><text:span text:style-name="T593">iežiūros institucijos, išskyrus Lietuvos banką<text:s/></text:span><text:span text:style-name="T594">ir</text:span><text:span text:style-name="T595"><text:s/></text:span><text:span text:style-name="T596">Lietuvos advokatūrą, pagal kompetenciją turi teisę kitiems įpareigotiesiems subjektams skirti šias baudas:“.</text:span></text:p>
        <text:p text:style-name="P597"><text:span text:style-name="T598">2</text:span><text:span text:style-name="T599">. Pakeisti 40 straipsnio 2 dalį ir ją išdėstyti taip:</text:span></text:p>
        <text:p text:style-name="P600"><text:span text:style-name="T601">„</text:span><text:span text:style-name="T602">2</text:span><text:span text:style-name="T603">. Priežiūros institucijos, išs</text:span><text:span text:style-name="T604">kyrus Lietuvos banką, Lietuvos advokatūrą, Lietuvos notarų rūmus ir Lietuvos antstolių rūmus, turi teisę kito įpareigotojo subjekto dalyviui ar valdymo organo nariui už šio įstatymo pažeidimus, kai kitas įpareigotasis subjektas sistemingai pažeidžia šį įst</text:span><text:span text:style-name="T605">atymą arba padaro vieną šiurkštų šio įstatymo pažeidimą, arba šį įstatymą pažeidžia pakartotinai per vienus metus nuo poveikio priemonės už šio įstatymo pažeidimą paskyrimo, skirti baudą – iki sumos, du kartus didesnės už dėl pažeidimo gautą naudą (jeigu t</text:span><text:span text:style-name="T606">okią naudą galima nustatyti ir jeigu ši suma yra didesnė kaip 1 100 000 eurų), arba nuo 2 000 iki 1 100 000 eurų (jeigu suma, du kartus didesnė už dėl pažeidimo gautą naudą, yra mažesnė kaip 1 100 000 eurų arba dėl pažeidimo gautos naudos negalima nustatyt</text:span><text:span text:style-name="T607">i).“</text:span></text:p>
        <text:p text:style-name="P608"><text:span text:style-name="T609">3</text:span><text:span text:style-name="T610">. Pakeisti 40 straipsnio 3 dalį ir ją išdėstyti taip:</text:span></text:p>
        <text:p text:style-name="P611"><text:span text:style-name="T612">„</text:span><text:span text:style-name="T613">3</text:span><text:span text:style-name="T614">. Jeigu kiti įpareigotieji subjektai yra patronuojančioji įmonė arba priklauso patronuojančiajai grupės įmonei ir rengia konsoliduotąsias finansines ataskaitas Įmonių grupių<text:s/></text:span><text:span text:style-name="T615">konsoliduotosios atskaitomybės įstatymo nustatyta tvarka, bendrosios metinės pajamos, pagal kurias nustatomas skiriamos baudos dydis, yra bendrosios metinės pajamos arba atitinkamos rūšies pajamos pagal apskaitą reglamentuojančius teisės aktus, remiantis n</text:span><text:span text:style-name="T616">aujausiomis turimomis konsoliduotosiomis finansinėmis ataskaitomis, patvirtintomis pagrindinės patronuojančiosios įstaigos valdymo organo.“</text:span></text:p>
        <text:p text:style-name="P617"/>
        <text:p text:style-name="P618"><text:span text:style-name="T619">17</text:span><text:span text:style-name="T620"><text:s/>straipsnis.<text:s/></text:span><text:span text:style-name="T621">Įstatymo papildymas 46</text:span><text:span text:style-name="T622">1</text:span><text:span text:style-name="T623"><text:s/>straipsniu</text:span></text:p>
        <text:p text:style-name="P624"><text:span text:style-name="T625">Papildyti Įstatymą 46</text:span><text:span text:style-name="T626">1</text:span><text:span text:style-name="T627"><text:s/>straipsniu:</text:span></text:p>
        <text:p text:style-name="P628"><text:span text:style-name="T629">„</text:span><text:span text:style-name="T630">46</text:span><text:span text:style-name="T631">1</text:span><text:span text:style-name="T632"><text:s/>straipsnis.</text:span><text:span text:style-name="T633"><text:s/></text:span><text:span text:style-name="T634">Laikinas ar visam laikui uždraudimas (apribojimas) kitiems įpareigotiesiems subjektams teikti vieną ar kelias paslaugas</text:span></text:p>
        <text:p text:style-name="P635"><text:span text:style-name="T636">1</text:span><text:span text:style-name="T637">. K</text:span><text:span text:style-name="T638">itų įpareigotųjų subjektų paslaugų teikimo apribojimus nustato šis įstatymas ir priežiūros institucijos sprendimas dėl<text:s/></text:span><text:span text:style-name="T639">laikino<text:s/></text:span><text:span text:style-name="T640">ar visam laikui uždraudimo (apribojimo) kitam įpareigotajam subjektui teikti vieną ar kelias paslaugas.</text:span></text:p>
        <text:p text:style-name="P641"><text:span text:style-name="T642">2</text:span><text:span text:style-name="T643">. Priežiūros institucijai priėmus sprendimą</text:span><text:span text:style-name="T644"><text:s/></text:span><text:span text:style-name="T645">laikinai uždrausti (apriboti) kitam įpareigotajam subjektui teikti vieną ar kelias paslaugas, kitas įpa</text:span><text:span text:style-name="T646">reigotasis subjektas neturi teisės teikti priežiūros institucijos sprendime nurodytų paslaugų</text:span><text:span text:style-name="T647"><text:s/></text:span><text:span text:style-name="T648">tol, kol tęsiamas šio įstatymo pažeidimas.<text:s/></text:span></text:p>
        <text:p text:style-name="P649"><text:span text:style-name="T650">3</text:span><text:span text:style-name="T651">. Laikino uždraudimo (apribojimo) kitam įpareigotajam subjektui teikti vieną ar kelias paslaugas terminą nustato<text:s/></text:span><text:span text:style-name="T652">priežiūros institucija. Šis terminas negali būti ilgesnis kaip 4 mėnesiai. Kai nustatoma, kad laikino uždraudimo (apribojimo) kitam įpareigotajam subjektui teikti vieną ar kelias paslaugas pagrindu galinčios būti aplinkybės nėra išnykusios, šis terminas pr</text:span><text:span text:style-name="T653">iežiūros institucijos sprendimu gali būti pratęstas ne ilgiau kaip 4 mėnesiams.</text:span></text:p>
        <text:p text:style-name="P654"><text:span text:style-name="T655">4</text:span><text:span text:style-name="T656">. Priežiūros institucijai priėmus sprendimą</text:span><text:span text:style-name="T657"><text:s/></text:span><text:span text:style-name="T658">laikinai uždrausti (apriboti) kitam įpareigotajam subjektui teikti vieną ar kelias paslaugas, kitas įpareigotasis subjektas ne<text:s/></text:span><text:span text:style-name="T659">vėliau kaip per 10 darbo dienų nuo sprendimo priėmimo dienos priežiūros institucijai pateikia išorės audito ataskaitą apie priežiūros institucijos sprendime nurodytų paslaugų teikimo nutraukimą. Priežiūros institucija turi teisę reikalauti, kad kitas įpare</text:span><text:span text:style-name="T660">igotasis subjektas per priežiūros institucijos nurodytą ne trumpesnį kaip 10 darbo dienų terminą pateiktų pakartotinę išorės audito ataskaitą apie priežiūros institucijos sprendime nurodytų paslaugų teikimo nutraukimą, jeigu kyla pagrįstų abejonių dėl spre</text:span><text:span text:style-name="T661">ndimo l</text:span><text:span text:style-name="T662">aikinai uždrausti kitam įpareigotajam subjektui teikti vieną ar kelias paslaugas vykdymo.<text:s/></text:span></text:p>
        <text:p text:style-name="P663"><text:span text:style-name="T664">5</text:span><text:span text:style-name="T665">. Išnykus laikino uždraudimo (apribojimo) kitam įpareigotajam subjektui teikti vieną ar kelias paslaugas pagrindui, priežiūros institucija nedelsdama, ne</text:span><text:span text:style-name="T666"><text:s/>vėliau kaip per 5 darbo dienas nuo tada, kai įsitikino, kad pagrindas išnyko, priima sprendimą nutraukti laikiną uždraudimą (apribojimą) kitam įpareigotajam subjektui teikti vieną ar kelias paslaugas.<text:s/></text:span></text:p>
        <text:p text:style-name="P667"><text:span text:style-name="T668">6</text:span><text:span text:style-name="T669">. Priežiūros institucijai priėmus sprendimą visa</text:span><text:span text:style-name="T670">m laikui uždrausti kitam įpareigotajam subjektui teikti vieną ar kelias paslaugas, kitas įpareigotasis subjektas neturi teisės teikti priežiūros institucijos sprendime nurodytų paslaugų ir privalo nedelsdamas nutraukti priežiūros institucijos sprendime nur</text:span><text:span text:style-name="T671">odytų paslaugų teikimą.<text:s/></text:span></text:p>
        <text:p text:style-name="P672"><text:span text:style-name="T673">7</text:span><text:span text:style-name="T674">.<text:s/></text:span><text:span text:style-name="T675">Apie priimtą sprendimą taikyti, pratęsti ar nutraukti laikiną uždraudimą (apribojimą) kitam įpareigotajam subjektui, kuris yra juridinis asmuo arba Lietuvos Respublikoje įsteigtas Europos Sąjungos valstybės narės ar užsienio</text:span><text:span text:style-name="T676"><text:s/>valstybės juridinio asmens filialas, teikti vieną ar kelias paslaugas<text:s/></text:span><text:span text:style-name="T677">arba apie priimtą sprendimą uždrausti vykdyti Juridinių asmenų registre registruojamą veiklą<text:s/></text:span><text:span text:style-name="T678">ne vėliau kaip kitą darbo dieną po sprendimo priėmimo dienos pranešama Juridinių asmenų regi</text:span><text:span text:style-name="T679">stro tvarkytojui. Apie priimtą sprendimą taikyti, pratęsti ar nutraukti laikiną uždraudimą (apribojimą) arba taikyti visam laikui uždraudimą kitam įpareigotajam subjektui teikti vieną ar kelias paslaugas arba vykdyti veiklą ne vėliau kaip kitą darbo dieną<text:s/></text:span><text:span text:style-name="T680">po sprendimo priėmimo dienos paskelbiama priežiūros institucijos interneto svetainėje</text:span><text:span text:style-name="T681">.</text:span></text:p>
        <text:p text:style-name="P682"><text:span text:style-name="T683">8</text:span><text:span text:style-name="T684">. Šis straipsnis netaikomas<text:s/></text:span><text:span text:style-name="T685">finansų įstaigoms ir kitiems įpareigotiesiems subjektams, kuriems būtina turėti licenciją ar leidimą vykdyti veiklą, ir priežiūros insti</text:span><text:span text:style-name="T686">tucijoms, kurios išdavė licenciją ar leidimą vykdyti veiklą.</text:span><text:span text:style-name="T687">“</text:span></text:p>
        <text:p text:style-name="P688"/>
        <text:p text:style-name="P689"><text:span text:style-name="T690">18</text:span><text:span text:style-name="T691"><text:s/>straipsnis.<text:s/></text:span><text:span text:style-name="T692">48</text:span><text:span text:style-name="T693"><text:s/>straipsnio pakeitimas<text:s/></text:span></text:p>
        <text:p text:style-name="P694"><text:span text:style-name="T695">1</text:span><text:span text:style-name="T696">. Papildyti 48 straipsnio 5 dalį 7 ir 8 punktais:</text:span></text:p>
        <text:p text:style-name="P697"><text:span text:style-name="T698">„</text:span><text:span text:style-name="T699">7</text:span><text:span text:style-name="T700">) kompetentingoms valstybės ar užsienio valstybių teisėsaugos institucijoms ar<text:s/></text:span><text:span text:style-name="T701">tarptautinėms organizacijoms, ar pinigų plovimo ir (ar) teroristų finansavimo prevencijos priemones įgyvendinančioms institucijoms, jeigu nustatomi finansų įstaigų ar kitų įpareigotųjų subjektų kliento galimai nusikalstamos veikos ar kitų teisės aktų pažei</text:span><text:span text:style-name="T702">dimų požymiai;</text:span></text:p>
        <text:p text:style-name="P703"><text:span text:style-name="T704">8</text:span><text:span text:style-name="T705">) mokesčių administravimo institucijoms, jeigu tai būtina dėl finansų įstaigų ar kitų įpareigotųjų subjektų klientų priežiūros ar pažeidimų prevencijos.“</text:span></text:p>
        <text:p text:style-name="P706"><text:span text:style-name="T707">2</text:span><text:span text:style-name="T708">. Pakeisti 48 straipsnio 6 dalį ir ją išdėstyti taip:</text:span></text:p>
        <text:p text:style-name="P709"><text:span text:style-name="T710">„</text:span><text:span text:style-name="T711">6</text:span><text:span text:style-name="T712">.<text:s/></text:span><text:span text:style-name="T713">Priežiūros tikslais gauti asmens duomenys teikiami vadovaujantis Reglamentu (ES) 2016/679, Asmens duomenų teisinės apsaugos įstatymu ir<text:s/></text:span><text:span text:style-name="T714">Asmens duomenų, tvarkomų nusikalstamų veikų prevencijos, tyrimo, atskleidimo ar baudžiamojo persekiojimo už jas, bausmių</text:span><text:span text:style-name="T715"><text:s/>vykdymo arba nacionalinio saugumo ar gynybos tikslais, teisinės apsaugos įstatymu</text:span><text:span text:style-name="T716">.“</text:span></text:p>
        <text:p text:style-name="P717"/>
        <text:p text:style-name="P718"><text:span text:style-name="T719">19</text:span><text:span text:style-name="T720"><text:s/>straipsnis.</text:span><text:span text:style-name="T721"><text:s/></text:span><text:span text:style-name="T722">49 straipsnio pakeitimas<text:s/></text:span></text:p>
        <text:p text:style-name="P723"><text:span text:style-name="T724">Pakeisti 49 straipsnį ir jį išdėstyti taip:<text:s/></text:span></text:p>
        <text:p text:style-name="P725"><text:span text:style-name="T726">„</text:span><text:span text:style-name="T727">49</text:span><text:span text:style-name="T728"><text:s/>straipsnis.<text:s/></text:span><text:span text:style-name="T729">Penktojo skirsnio nuostatų taikymas</text:span></text:p>
        <text:p text:style-name="P730"><text:span text:style-name="T731">Grynųjų pinigų d</text:span><text:span text:style-name="T732">eklaravimui, muitinės įstaigų veiklai ir šio įstatymo 25 straipsnio 1, 1</text:span><text:span text:style-name="T733">1</text:span><text:span text:style-name="T734">, 2, 4 ir 6 dalyse, 25</text:span><text:span text:style-name="T735">2</text:span><text:span text:style-name="T736"><text:s/>straipsniuose nustatytų reikalavimų priežiūrai šio įstatymo penktojo skirsnio nuostatos netaikomos.“</text:span></text:p>
        <text:p text:style-name="P737"/>
        <text:p text:style-name="P738"><text:span text:style-name="T739">20</text:span><text:span text:style-name="T740"><text:s/>straipsnis.<text:s/></text:span><text:span text:style-name="T741">Įstatymo įsigaliojimas, įgyven</text:span><text:span text:style-name="T742">dinimas ir taikymas</text:span></text:p>
        <text:p text:style-name="P743"><text:span text:style-name="T744">1</text:span><text:span text:style-name="T745">. Šio įstatymo 14 straipsnio 1, 2 dalys ir 17 straipsnis įsigalioja 2024 m. gegužės 1 d.<text:s/></text:span></text:p>
        <text:p text:style-name="P746"><text:span text:style-name="T747">2</text:span><text:span text:style-name="T748">. Šio įstatymo 3, 5, 6, 7, 9, 10 straipsniai, 12 straipsnio 1, 2 ir 4–7 dalys, 14 straipsnio 3–5 dalys ir 16 straipsnio 1, 2 dalys įsiga</text:span><text:span text:style-name="T749">lioja 2024 m. rugpjūčio 1 d.</text:span></text:p>
        <text:p text:style-name="P750"><text:span text:style-name="T751">3</text:span><text:span text:style-name="T752">. Šio įstatymo 12 straipsnio 3 dalis įsigalioja 2024 m. lapkričio 1 d.</text:span></text:p>
        <text:p text:style-name="P753"><text:span text:style-name="T754">4</text:span><text:span text:style-name="T755">. Muitinės departamento prie Lietuvos Respublikos finansų ministerijos generalinis direktorius,</text:span><text:span text:style-name="T756"><text:s/>Finansinių nusikaltimų tyrimo tarnybos</text:span><text:span text:style-name="T757"><text:s/>prie Lietuv</text:span><text:span text:style-name="T758">os Respublikos vidaus reikalų ministerijos direktorius ir<text:s/></text:span><text:span text:style-name="T759">Valstybinės mokesčių inspekcijos prie Lietuvos Respublikos finansų ministerijos</text:span><text:span text:style-name="T760"><text:s/>viršininkas iki 2024 m. liepos 31 d. priima šio įstatymo 6, 9 ir 12 straipsnių įgyvendinamuosius teisės aktus.</text:span></text:p>
        <text:p text:style-name="P761"><text:span text:style-name="T762">5</text:span><text:span text:style-name="T763">.<text:s/></text:span><text:span text:style-name="T764">Finansų įstaigos ir kiti įpareigotieji subjektai, kurie iki šio įstatymo įsigaliojimo dienos perdavė veiklos funkcijas kitam asmeniui, kuris priklauso vienai įmonių grupei ir yra registruotas trečiojoje valstybėje, kuri neatitinka<text:s/></text:span><text:span text:style-name="T765">šio įstatymo 7 straipsnyj</text:span><text:span text:style-name="T766">e išdėstytoje Lietuvos Respublikos pinigų plovimo ir teroristų finansavimo prevencijos įstatymo 15</text:span><text:span text:style-name="T767">2</text:span><text:span text:style-name="T768"><text:s/>straipsnio 1 dalyje nustatytų reikalavimų (toliau – nustatyti reikalavimai), ne vėliau kaip per 6 mėnesius nuo šio įstatymo įsigaliojimo dienos užtikrina, k</text:span><text:span text:style-name="T769">ad būtų laikomasi nustatytų reikalavimų.<text:s/></text:span></text:p>
        <text:p text:style-name="P770"><text:span text:style-name="T771">6</text:span><text:span text:style-name="T772">.<text:s/></text:span><text:span text:style-name="T773">Finansų įstaigos ir kiti įpareigotieji subjektai, kurie po šio įstatymo įsigaliojimo dienos perdavė veiklos funkcijas kitam asmeniui, kuris yra registruotas valstybėje, kuri po šių funkcijų perdavimo momento</text:span><text:span text:style-name="T774"><text:s/>nebeatitinka<text:s/></text:span><text:span text:style-name="T775">nustatytų reikalavimų, ne vėliau kaip per 6 mėnesius nuo aplinkybės, kad valstybė nebeatitinka nustatytų reikalavimų, paaiškėjimo momento užtikrina, kad būtų laikomasi nustatytų reikalavimų.</text:span></text:p>
        <text:p text:style-name="P776"><text:span text:style-name="T777">7</text:span><text:span text:style-name="T778">. Iki šio įstatymo įsigaliojimo dienos pradėto</text:span><text:span text:style-name="T779">s, bet nebaigtos<text:s/></text:span><text:span text:style-name="T780">P</text:span><text:span text:style-name="T781">inigų plovimo ir teroristų finansavimo prevencijos įstatymo pažeidimų nagrinėjimo procedūros baigiamos pagal teisės normas, galiojusias iki 2024 m. balandžio 30 d.</text:span></text:p>
        <text:p text:style-name="P782"><text:span text:style-name="T783">8</text:span><text:span text:style-name="T784">. Vykdant po šio įstatymo įsigaliojimo dienos pradėtas Pinigų plovimo</text:span><text:span text:style-name="T785"><text:s/>ir teroristų finansavimo prevencijos įstatymo pažeidimų nagrinėjimo procedūras, laikinas uždraudimas (apribojimas) kitam įpareigotajam subjektui teikti vieną ar kelias paslaugas tol, kol tęsiamas šio įstatymo pažeidimas, uždraudimas visam laikui kitam įpa</text:span><text:span text:style-name="T786">reigotajam subjektui teikti vieną ar kelias paslaugas, laikinas arba visam laikui uždraudimas (apribojimas)</text:span><text:span text:style-name="T787"><text:s/>vykdyti virtualiųjų valiutų keityklos operatoriaus ar depozitinių virtualiųjų valiutų piniginių operatoriaus veiklą</text:span><text:span text:style-name="T788"><text:s/>taikomi vertinant faktus ir apli</text:span><text:span text:style-name="T789">nkybes, kurie atsirado 2024 m. gegužės 1 d. ir vėliau, išskyrus faktus ir aplinkybes dėl informacijos neteikimo ar neteisingos informacijos teikimo ir Pinigų plovimo ir teroristų finansavimo prevencijos įstatymo pažeidimų pakartotinumo, kurie vertinami ir<text:s/></text:span><text:span text:style-name="T790">tuo atveju, jeigu atsirado iki 2024 m. gegužės 1 d.</text:span></text:p>
        <text:p text:style-name="P791"><text:span text:style-name="T792">9</text:span><text:span text:style-name="T793">.<text:s/></text:span><text:span text:style-name="T794">Asmenys, iki 2024 m. liepos 31 d. pradėję vykdyti ir nuo 2024 m. rugpjūčio 1 d. toliau vykdantys nekilnojamojo turto agento (brokerio), mokesčių konsultavimo veiklą, ne vėliau kaip 2024 m. gruodžio</text:span><text:span text:style-name="T795"><text:s/>1 d. pateikia Juridinių asmenų registro tvarkytojui ar Valstybinei mokesčių inspekcijai šio įstatymo 12 straipsnio 2 dalyje išdėstytoje Pinigų plovimo ir teroristų finansavimo prevencijos įstatymo 25 straipsnio 2 dalyje nurodytą informaciją.</text:span></text:p>
        <text:p text:style-name="P796"><text:span text:style-name="T797">10</text:span><text:span text:style-name="T798">.<text:s/></text:span><text:span text:style-name="T799">Asmen</text:span><text:span text:style-name="T800">ys, iki 2024 m. liepos 31 d.<text:s/></text:span><text:span text:style-name="T801">pradėję vykdyti ir nuo<text:s/></text:span><text:span text:style-name="T802">2024 m. rugpjūčio 1 d.</text:span><text:span text:style-name="T803"><text:s/>toliau vykdantys virtualiųjų valiutų keityklos operatoriaus ir (ar) depozitinių virtualiųjų valiutų piniginių operatoriaus veiklą, iki 2024 m. rugpjūčio 31 d. informuoja<text:s/></text:span><text:span text:style-name="T804">Finansinių<text:s/></text:span><text:span text:style-name="T805">nusikaltimų tyrimo tarnybą prie Lietuvos Respublikos vidaus reikalų ministerijos,</text:span><text:span text:style-name="T806"><text:s/>kaip laikomasi šio įstatymo 12 straipsnio 7 dalyje išdėstytos Pinigų plovimo ir teroristų finansavimo prevencijos įstatymo 25 straipsnio 6 dalies 1 punkto a papunktyje nustat</text:span><text:span text:style-name="T807">yto reikalavimo nuo 2024 m. rugpjūčio 1 d. nuolat</text:span><text:span text:style-name="T808"><text:s/></text:span><text:span text:style-name="T809">palaikyti</text:span><text:span text:style-name="T810"><text:s/></text:span><text:span text:style-name="T811">ne mažesnį kaip 125 000 eurų dydžio nuosavą kapitalą,</text:span><text:span text:style-name="T812"><text:s/>ir pateikia šio reikalavimo vykdymo įrodymus.</text:span></text:p>
        <text:p text:style-name="P813"><text:span text:style-name="T814">11</text:span><text:span text:style-name="T815">. Virtualiųjų valiutų keityklos operatoriai ir (ar) depozitinių virtualiųjų valiutų pinigi</text:span><text:span text:style-name="T816">nių operatoriai, kurie iki 2024 m. rugpjūčio 31 d. neįvykdo šio įstatymo 12 straipsnio 7 dalyje išdėstytos Pinigų plovimo ir teroristų finansavimo prevencijos įstatymo 25 straipsnio 6 dalies 1 punkto a papunktyje nustatyto reikalavimo nuo 2024 m. rugpjūčio</text:span><text:span text:style-name="T817"><text:s/>1 d. nuolat</text:span><text:span text:style-name="T818"><text:s/>palaikyti</text:span><text:span text:style-name="T819"><text:s/></text:span><text:span text:style-name="T820">ne mažesnį kaip 125 000 eurų dydžio nuosavą kapitalą</text:span><text:span text:style-name="T821"><text:s/>ir (arba) iki 2024 m. rugpjūčio 31 d. F</text:span><text:span text:style-name="T822">inansinių nusikaltimų tyrimo tarnybai prie Lietuvos Respublikos vidaus reikalų ministerijos</text:span><text:span text:style-name="T823"><text:s/>nepateikia šio straipsnio 10 dalyje nurodytos informacijos, nuo 2024 m. rugsėjo 1 d. netenka teisės toliau vykdyti virtualiųjų valiutų keityklos operatorių ir (ar) depozitinių virtualiųjų valiutų piniginių operatorių veiklos Lietuvos Respublikoje.<text:s/></text:span><text:span text:style-name="T824">Finansi</text:span><text:span text:style-name="T825">nių nusikaltimų tyrimo tarnyba prie Lietuvos Respublikos vidaus reikalų ministerijos<text:s/></text:span><text:span text:style-name="T826">ne vėliau kaip iki 2024 m. spalio 1 d.<text:s/></text:span><text:span text:style-name="T827">praneša Juridinių asmenų registro tvarkytojui a</text:span><text:span text:style-name="T828">pie virtualiųjų valiutų keityklos operatorius ir (ar) depozitinių virtualiųjų valiutų</text:span><text:span text:style-name="T829"><text:s/>piniginių operatorius, kurie netenka teisės toliau vykdyti virtualiųjų valiutų keityklos operatorių ir (ar) depozitinių virtualiųjų valiutų piniginių operatorių veiklos Lietuvos Respublikoje, o Juridinių asmenų registro tvarkytojas nedelsdamas nuo šios in</text:span><text:span text:style-name="T830">formacijos gavimo, bet ne vėliau kaip iki 2024 m. lapkričio 1 d., išregistruoja duomenis apie tai, kad šie juridiniai asmenys vykdo virtualiųjų valiutų keityklos operatoriaus ir (ar) depozitinių virtualiųjų valiutų piniginių operatoriaus veiklą.</text:span></text:p>
        <text:p text:style-name="P831"/>
        <text:p text:style-name="P832"><text:span text:style-name="T833">Skelbiu šį Lietuvos Respublikos Seimo priimtą įstatymą.</text:span></text:p>
        <text:p text:style-name="P834"/>
        <text:p text:style-name="P835"/>
        <text:p text:style-name="P836"><text:span text:style-name="T837">Respublikos Prezidentas</text:span><text:span text:style-name="T838"><text:tab/></text:span><text:span text:style-name="T83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25T09:50:00Z</meta:creation-date>
    <dc:date>2024-04-25T09:50:00Z</dc:date>
    <meta:print-date>2024-04-17T11:49:00Z</meta:print-date>
    <meta:template xlink:href="Normal.dotm" xlink:type="simple"/>
    <meta:editing-cycles>2</meta:editing-cycles>
    <meta:editing-duration>PT0S</meta:editing-duration>
    <meta:document-statistic meta:page-count="3" meta:paragraph-count="695" meta:word-count="4763" meta:character-count="37558" meta:row-count="1395" meta:non-whitespace-character-count="33490"/>
  </office:meta>
</office:document-meta>
</file>