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0.1902in" fo:margin-left="0.0465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<text:span text:style-name="T11">DĖL KAI KURIŲ LIETUVOS RESPUBLIKOS ENERGETIKOS MINISTRO ĮSAKYMŲ PRIPAŽINIMO NETEKUSIAIS GALIOS<text:s/></text:span></text:p>
      <text:p text:style-name="P12"/>
      <text:p text:style-name="P13"><text:span text:style-name="T14">2020 m. balandžio 22 d. Nr.</text:span><text:s/><text:span text:style-name="T15">1-96</text:span></text:p>
      <text:p text:style-name="P16">Vilnius</text:p>
      <text:p text:style-name="P17"/>
      <text:p text:style-name="P18"><text:span text:style-name="T19">1</text:span><text:span text:style-name="T20">. P r i p a ž į s t u <text:s/>netekusiais galios:</text:span></text:p>
      <text:p text:style-name="P21"><text:span text:style-name="T22">1.1</text:span><text:span text:style-name="T23">. Lietuvos Respublikos energetikos ministro 2010 m. spalio 11 d. įsakymą Nr. 1-291 „</text:span><text:span text:style-name="T24">Dėl Įgaliotų įstaigų prižiūrimų ir valstybės registre registruojamų potencialiai pavojingų įrenginių (nurodant jų parametrus) sąrašo patvirtinimo</text:span><text:span text:style-name="T25">“;</text:span></text:p>
      <text:p text:style-name="P26"><text:span text:style-name="T27">1.2</text:span><text:span text:style-name="T28">. Lietuvos Respublikos energetikos ministro 2010 m. spalio 13 d. įsakymą Nr. 1-292 „Dėl į</text:span><text:span text:style-name="T29">galiojimų suteikimo tikrinti garo ir vandens šildymo katilų ir jų įrangos, slėginių garotiekių ir karšto vandens vamzdynų bei jų įrangos techninę būklę</text:span><text:span text:style-name="T30">“;</text:span></text:p>
      <text:p text:style-name="P31"><text:span text:style-name="T32">1.3</text:span><text:span text:style-name="T33">. Lietuvos Respublikos energetikos ministro 2010 m. spalio 20 d. įsakymą Nr. 1-295 „Dėl<text:s/></text:span><text:span text:style-name="T34">įgaliojimų suteikimo tikrinti garo ir vandens šildymo katilų ir jų įrangos, slėginių garotiekių ir karšto vandens vamzdynų bei jų įrangos techninę būklę</text:span><text:span text:style-name="T35">“ su visais pakeitimais;</text:span></text:p>
      <text:p text:style-name="P36"><text:span text:style-name="T37">1.4</text:span><text:span text:style-name="T38">. Lietuvos Respublikos energetikos ministro 2012 m. birželio 26 d. įsakymą Nr. 1-120 „Dėl<text:s/></text:span><text:span text:style-name="T39">įgaliojimų suteikimo tikrinti garo ir vandens šildymo katilų ir jų įrangos, slėginių garotiekių ir karšto vandens vamzdynų bei jų įrangos techninę būklę</text:span><text:span text:style-name="T40">“ su visais pakeitimais.</text:span></text:p>
      <text:p text:style-name="P41"><text:span text:style-name="T42">2</text:span><text:span text:style-name="T43">. N u s t a t a u, kad šis įsakymas įsigalioja 2020 m. gegužės 1 d. <text:s text:c="3"/></text:span></text:p>
      <text:p text:style-name="P44"/>
      <text:p text:style-name="P45"/>
      <text:p text:style-name="P46"/>
      <text:p text:style-name="Normal"><text:span text:style-name="T47">Energetikos ministras</text:span><text:span text:style-name="T48"><text:tab/></text:span><text:span text:style-name="T49"><text:tab/></text:span><text:span text:style-name="T50"><text:tab/></text:span><text:span text:style-name="T51"><text:tab/><text:s text:c="14"/>Žygimantas Vaič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84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602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4-23T09:00:00Z</meta:creation-date>
    <dc:date>2020-04-23T09:00:00Z</dc:date>
    <meta:print-date>2020-01-14T08:36:00Z</meta:print-date>
    <meta:template xlink:href="Normal.dotm" xlink:type="simple"/>
    <meta:editing-cycles>2</meta:editing-cycles>
    <meta:editing-duration>PT0S</meta:editing-duration>
    <meta:user-defined meta:name="ContentTypeId">0x0101005872E9DEE3271B41B49A789C5582498B</meta:user-defined>
    <meta:document-statistic meta:page-count="1" meta:paragraph-count="19" meta:word-count="166" meta:character-count="1403" meta:row-count="40" meta:non-whitespace-character-count="1256"/>
  </office:meta>
</office:document-meta>
</file>