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354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style:font-name="Times New Roman;serif" fo:color="#000000" style:font-size-complex="12pt"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font-name="Times New Roman;serif" fo:color="#000000" style:font-size-complex="12pt"/>
    </style:style>
    <style:style style:name="T33" style:parent-style-name="DefaultParagraphFont" style:family="text">
      <style:text-properties style:font-name="Times New Roman;serif" fo:color="#000000" style:font-size-complex="12pt"/>
    </style:style>
    <style:style style:name="T34" style:parent-style-name="DefaultParagraphFont" style:family="text">
      <style:text-properties style:font-name="Times New Roman;serif" fo:color="#000000" style:font-size-complex="12pt"/>
    </style:style>
    <style:style style:name="T35" style:parent-style-name="DefaultParagraphFont" style:family="text">
      <style:text-properties style:font-name="Times New Roman;serif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2019 m. sausio 14 d. Nr. 1K-11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1 01 03 straipsnį išdėstau taip:</text:span></text:p>
      <text:p text:style-name="P20"><text:span text:style-name="T21">„01 01 03 geriems šeimos gydytojo komandos darbo rezultatams apmokėti,“.</text:span></text:p>
      <text:p text:style-name="P22"><text:span text:style-name="T23">2</text:span><text:span text:style-name="T24">.</text:span><text:span text:style-name="T25"><text:tab/></text:span><text:span text:style-name="T26">S k e l b i u <text:s/>šį įsakymą Teisės aktų registre.</text:span></text:p>
      <text:p text:style-name="P27"/>
      <text:p text:style-name="P28"/>
      <text:p text:style-name="P29"/>
      <text:p text:style-name="P30">Direktoriaus pavaduotojas,</text:p>
      <text:p text:style-name="P31"><text:span text:style-name="T32">laikinai vykdantis direktoriaus funkcijas</text:span><text:span text:style-name="T33"><text:tab/></text:span><text:span text:style-name="T34"><text:tab/><text:s text:c="18"/></text:span><text:span text:style-name="T35"><text:tab/><text:s text:c="19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9-01-14T12:50:00Z</meta:creation-date>
    <dc:date>2019-01-14T12:50:00Z</dc:date>
    <meta:print-date>2018-12-17T11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1011" meta:row-count="23" meta:non-whitespace-character-count="894"/>
  </office:meta>
</office:document-meta>
</file>