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0.8409in" fo:text-indent="-0.25in">
        <style:tab-stops>
          <style:tab-stop style:type="left" style:position="-0.3486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0.8409in" fo:text-indent="-0.25in">
        <style:tab-stops>
          <style:tab-stop style:type="left" style:position="-0.3486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margin-left="0.8409in" fo:text-indent="-0.25in">
        <style:tab-stops>
          <style:tab-stop style:type="left" style:position="-0.840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909in">
        <style:tab-stops>
          <style:tab-stop style:type="left" style:position="0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tyle-complex="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margin-left="0.8409in" fo:text-indent="-0.2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ableColumn87" style:family="table-column">
      <style:table-column-properties style:column-width="2.7562in"/>
    </style:style>
    <style:style style:name="TableColumn88" style:family="table-column">
      <style:table-column-properties style:column-width="1.9687in"/>
    </style:style>
    <style:style style:name="TableColumn89" style:family="table-column">
      <style:table-column-properties style:column-width="1.575in"/>
    </style:style>
    <style:style style:name="TableColumn90" style:family="table-column">
      <style:table-column-properties style:column-width="0.3937in"/>
    </style:style>
    <style:style style:name="Table86" style:family="table">
      <style:table-properties style:width="6.6937in" fo:margin-left="-0.0034in" table:align="left"/>
    </style:style>
    <style:style style:name="TableRow91" style:family="table-row">
      <style:table-row-properties style:min-row-height="2.15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name-asian="Calibri"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3173in" fo:text-indent="0.043in">
        <style:tab-stops/>
      </style:paragraph-properties>
      <style:text-properties style:font-size-complex="12pt" style:language-asian="lt" style:country-asian="LT"/>
    </style:style>
    <style:style style:name="P109" style:parent-style-name="Normal" style:family="paragraph">
      <style:paragraph-properties fo:text-indent="0.5909in">
        <style:tab-stops>
          <style:tab-stop style:type="left" style:position="0in"/>
        </style:tab-stops>
      </style:paragraph-properties>
    </style:style>
    <style:style style:name="P110" style:parent-style-name="Normal" style:family="paragraph">
      <style:paragraph-properties fo:margin-left="0.8409in" fo:text-indent="-0.25in">
        <style:tab-stops>
          <style:tab-stop style:type="left" style:position="-0.8409in"/>
        </style:tab-stops>
      </style:paragraph-properties>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weight-complex="bold"/>
    </style:style>
    <style:style style:name="TableColumn116" style:family="table-column">
      <style:table-column-properties style:column-width="3.3312in" style:use-optimal-column-width="false"/>
    </style:style>
    <style:style style:name="TableColumn117" style:family="table-column">
      <style:table-column-properties style:column-width="1.3381in" style:use-optimal-column-width="false"/>
    </style:style>
    <style:style style:name="TableColumn118" style:family="table-column">
      <style:table-column-properties style:column-width="1.3381in" style:use-optimal-column-width="false"/>
    </style:style>
    <style:style style:name="TableColumn119" style:family="table-column">
      <style:table-column-properties style:column-width="0.343in" style:use-optimal-column-width="false"/>
    </style:style>
    <style:style style:name="TableColumn120" style:family="table-column">
      <style:table-column-properties style:column-width="0.343in" style:use-optimal-column-width="false"/>
    </style:style>
    <style:style style:name="Table115" style:family="table">
      <style:table-properties style:width="6.6937in" fo:margin-left="-0.0034in" table:align="left"/>
    </style:style>
    <style:style style:name="TableRow121" style:family="table-row">
      <style:table-row-properties style:min-row-height="0.0138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name="Calibri"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fo:font-size="11pt" style:font-size-asian="11pt" style:font-size-complex="11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weight="bold" style:font-weight-asian="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fo:font-style="italic" style:font-style-asian="italic"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weight-complex="bold" style:font-size-complex="12pt" style:language-asian="lt" style:country-asian="LT"/>
    </style:style>
    <style:style style:name="P189" style:parent-style-name="Normal" style:family="paragraph">
      <style:paragraph-properties fo:text-align="justify"/>
      <style:text-properties style:font-weight-complex="bold"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weight-complex="bold"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s>
      </style:paragraph-properties>
    </style:style>
    <style:style style:name="P197" style:parent-style-name="Normal" style:family="paragraph">
      <style:paragraph-properties fo:margin-left="0.8409in" fo:text-indent="-0.25in">
        <style:tab-stops>
          <style:tab-stop style:type="left" style:position="-0.8409in"/>
        </style:tab-stops>
      </style:paragraph-properties>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weight-complex="bold"/>
    </style:style>
    <style:style style:name="TableColumn203" style:family="table-column">
      <style:table-column-properties style:column-width="4.4298in" style:use-optimal-column-width="false"/>
    </style:style>
    <style:style style:name="TableColumn204" style:family="table-column">
      <style:table-column-properties style:column-width="1.4763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3937in" style:use-optimal-column-width="false"/>
    </style:style>
    <style:style style:name="Table202" style:family="table">
      <style:table-properties style:width="6.6937in" fo:margin-left="-0.0034in" table:align="lef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text-align="end" fo:margin-left="0.027in" fo:text-indent="-0.027in">
        <style:tab-stops/>
      </style:paragraph-properties>
      <style:text-properties style:font-size-complex="12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margin-left="-1.7298in" fo:text-indent="1.7298in">
        <style:tab-stops/>
      </style:paragraph-properties>
      <style:text-properties style:font-size-complex="12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s>
      </style:paragraph-properties>
    </style:style>
    <style:style style:name="P271" style:parent-style-name="Normal" style:family="paragraph">
      <style:paragraph-properties fo:margin-left="0.8409in" fo:text-indent="-0.25in">
        <style:tab-stops>
          <style:tab-stop style:type="left" style:position="-0.8409in"/>
        </style:tab-stops>
      </style:paragraph-properties>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weight-complex="bold"/>
    </style:style>
    <style:style style:name="TableColumn277" style:family="table-column">
      <style:table-column-properties style:column-width="4.4298in" style:use-optimal-column-width="false"/>
    </style:style>
    <style:style style:name="TableColumn278" style:family="table-column">
      <style:table-column-properties style:column-width="1.4763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276" style:family="table">
      <style:table-properties style:width="6.6937in" fo:margin-left="-0.0034in" table:align="left"/>
    </style:style>
    <style:style style:name="TableRow281" style:family="table-row">
      <style:table-row-properties style:min-row-height="0.0138in" style:use-optimal-row-height="false"/>
    </style:style>
    <style:style style:name="TableCell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language-asian="lt" style:country-asian="LT"/>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s>
      </style:paragraph-properties>
    </style:style>
    <style:style style:name="P295" style:parent-style-name="Normal" style:family="paragraph">
      <style:paragraph-properties fo:margin-left="0.8409in" fo:text-indent="-0.25in">
        <style:tab-stops>
          <style:tab-stop style:type="left" style:position="-0.8409in"/>
        </style:tab-stops>
      </style:paragraph-properties>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weight-complex="bold"/>
    </style:style>
    <style:style style:name="TableColumn301" style:family="table-column">
      <style:table-column-properties style:column-width="4.4298in" style:use-optimal-column-width="false"/>
    </style:style>
    <style:style style:name="TableColumn302" style:family="table-column">
      <style:table-column-properties style:column-width="1.4763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3937in" style:use-optimal-column-width="false"/>
    </style:style>
    <style:style style:name="Table300" style:family="table">
      <style:table-properties style:width="6.6937in" fo:margin-left="-0.0034in" table:align="lef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rial Unicode M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rial Unicode M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text-properties style:font-name-asian="Calibri"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s>
      </style:paragraph-properties>
    </style:style>
    <style:style style:name="P336" style:parent-style-name="Normal" style:family="paragraph">
      <style:paragraph-properties fo:margin-left="0.8409in" fo:text-indent="-0.25in">
        <style:tab-stops>
          <style:tab-stop style:type="left" style:position="-0.8409in"/>
        </style:tab-stops>
      </style:paragraph-properties>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weight-complex="bold"/>
    </style:style>
    <style:style style:name="TableColumn342" style:family="table-column">
      <style:table-column-properties style:column-width="1.7687in" style:use-optimal-column-width="false"/>
    </style:style>
    <style:style style:name="TableColumn343" style:family="table-column">
      <style:table-column-properties style:column-width="2.9527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3937in" style:use-optimal-column-width="false"/>
    </style:style>
    <style:style style:name="Table341" style:family="table">
      <style:table-properties style:width="6.6902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asian="Calibri" style:font-weight-complex="bold" fo:text-transform="uppercase"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rial" style:font-name-asian="Calibri" style:font-name-complex="Arial" fo:color="#000000" fo:font-size="10.5pt" style:font-size-asian="10.5pt" style:font-size-complex="10.5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fo:font-size="9pt" style:font-size-asian="9pt" style:font-size-complex="9pt"/>
    </style:style>
    <style:style style:name="P380" style:parent-style-name="Normal" style:family="paragraph">
      <style:paragraph-properties fo:widows="0" fo:orphans="0" fo:text-align="justify" style:vertical-align="baseline"/>
      <style:text-properties style:font-weight-complex="bold"/>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justify"/>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6.6%" style:font-size-complex="12pt"/>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weight-complex="bold" fo:text-transform="upperca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weight-complex="bold" fo:text-transform="upperca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text:s/></text:span><text:span text:style-name="T15">INOVACIJŲ MINISTRO 2017 m. gruodžio 29 d. įsakymo Nr. 4-724 „dėl 2014–2020 METŲ EUROPOS SĄJUNGOS FONDŲ INVESTICIJŲ VEIKSMŲ PROGRAMOS 3 PRIORITETO „Smulkiojo ir Vidutinio verslo Konkurencingumo skatinimas“ PRIEMONĖS</text:span><text:span text:style-name="T16"><text:s/>NR. 03.2.1-LVPA-K-801 „NAUJOS GALIMYBĖS LT“</text:span><text:span text:style-name="T17"><text:s/>projektų finansavimo sąlygų aprašo NR. 3 patvirtinimo</text:span><text:span text:style-name="T18">“ PAKEITIMO</text:span></text:p>
      <text:p text:style-name="P19"/>
      <text:p text:style-name="P20">2022 m. <text:s/>birželio 23 d. Nr. 4-837</text:p>
      <text:p text:style-name="P21">Vilnius</text:p>
      <text:p text:style-name="P22"/>
      <text:p text:style-name="P23"><text:span text:style-name="T24">Vykdydama Projektų administravimo ir finansavimo taisyklių, patvirtintų Lietuvos Respublikos finansų ministro 2014 m. spalio 8 d. įsakymu Nr. 1K-316 „Dėl Projektų administravimo ir finansavimo taisyklių patvirtinimo“, 91.1 papunktį,</text:span></text:p>
      <text:p text:style-name="P25"><text:span text:style-name="T26">p a k e i č i u <text:s/></text:span><text:span text:style-name="T27">2014–2020 metų Europos Sąjungos fondų investicijų veiksmų programos 3 prioriteto „Smulkiojo ir vidutinio verslo konkurencingumo skatinimas“ priemonės<text:s/></text:span><text:span text:style-name="T28"><text:line-break/>Nr. 03.2.1-LVPA-K-801 „Naujos galimybės LT“ projektų finansavimo sąlygų aprašą Nr. 3, patvirtintą</text:span><text:span text:style-name="T29"><text:s/></text:span><text:span text:style-name="T30">Lietuvos Respublikos ekonomikos ir inovacijų ministro<text:s/></text:span><text:span text:style-name="T31">2017 m. gruodžio 29 d. įsakymu Nr. 4-724</text:span><text:span text:style-name="T32"><text:s/>„Dėl 2014–2020 metų Europos Sąjungos fondų investicijų veiksmų programos<text:s/></text:span><text:soft-page-break/><text:span text:style-name="T33">3 prioriteto „Smulkiojo ir vidutinio verslo konkurencingumo skatinimas“ priemonės<text:s/></text:span><text:span text:style-name="T34">Nr. 03.2.1-LVPA-K-801 „Naujos galimybės LT</text:span><text:span text:style-name="T35">“</text:span><text:span text:style-name="T36"><text:s/>projektų finansavimo sąlygų aprašo Nr. 3 patvirtinimo“:</text:span></text:p>
      <text:p text:style-name="P37"><text:span text:style-name="T38">1</text:span><text:span text:style-name="T39">.</text:span><text:span text:style-name="T40"><text:tab/></text:span><text:span text:style-name="T41">Pakeičiu 4.12 papunktį ir jį išdėstau taip:</text:span></text:p>
      <text:p text:style-name="P42"><text:span text:style-name="T43">„</text:span><text:span text:style-name="T44">4.12</text:span><text:span text:style-name="T45">.</text:span><text:span text:style-name="T46"><text:s/>Produkcija</text:span><text:span text:style-name="T47"><text:s/></text:span><text:span text:style-name="T48">(produktas)</text:span><text:span text:style-name="T49"><text:s/>– pareiškėjo atstovaujamų, tarptautinėje parodoje, mugėje ar verslo misijoje dalyvaujančių įmonių (galutinių naudos gavėjų) gaminami gaminiai ir (arba) teikiamos paslaugos (neapima ateityje planuojamų gaminti gaminių ir (arba) planuojamų teikti paslaugų, išskyrus atvejus, jei pareiškėjo atstovaujamos, tarptautinėje parodoje, mugėje ar verslo misijoje dalyvaujančios įmonės (galutiniai naudos gavėjai) yra pasiekusios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viešajai įstaigai<text:s/></text:span><text:span text:style-name="T50">Inovacijų agentūrai</text:span><text:span text:style-name="T51"><text:s/>(toliau – įgyvendinančioji institucija) dienos pradės gaminti ir (arba) teikti paslaugas)</text:span><text:span text:style-name="T52">.“</text:span></text:p>
      <text:p text:style-name="P53"><text:span text:style-name="T54">2</text:span><text:span text:style-name="T55">.</text:span><text:span text:style-name="T56"><text:tab/></text:span><text:span text:style-name="T57"><text:s/></text:span><text:span text:style-name="T58">Pakeičiu 12 punktą ir jį išdėstau taip:</text:span></text:p>
      <text:p text:style-name="P59"><text:span text:style-name="T60">„</text:span><text:span text:style-name="T61">12</text:span><text:span text:style-name="T62">. Pagal Aprašą galimi pareiškėjai yra viešoji įstaiga Inovacijų agentūra, verslo asociacijos, prekybos, pramonės ir amatų rūmai, klasterio koordinatorius, viešoji įstaiga „Keliauk Lietuvoje“. Pagal Aprašą partneriai negalimi.“</text:span></text:p>
      <text:p text:style-name="P63"><text:span text:style-name="T64">3</text:span><text:span text:style-name="T65">.</text:span><text:span text:style-name="T66"><text:tab/></text:span><text:span text:style-name="T67">Pakeičiu 46 punktą ir jį išdėstau taip:</text:span></text:p>
      <text:p text:style-name="P68"><text:span text:style-name="T69">„</text:span><text:span text:style-name="T70">46</text:span><text:span text:style-name="T71">.</text:span><text:span text:style-name="T72"><text:s/></text:span><text:span text:style-name="T73">Išlaidos, apmokamos taikant Aprašo lentelės 5.1 papunktyje ir 7 punkte nurodytas fiksuotąsias normas, turi atitikti Projektų taisyklių VI skyriaus trisdešimt penktąjį skirsnį. Kai pareiškėjas – verslo asociacija, prekybos, pramonės ir amatų rūmai,</text:span><text:span text:style-name="T74"><text:s/></text:span><text:span text:style-name="T75">viešoji įstaiga Inovacijų agentūra</text:span><text:span text:style-name="T76">, viešoji įstaiga „Keliauk Lietuvoje“, išlaidos, nurodytos Aprašo lentelės 5.1 papunktyje ir 7 punkte, kaip<text:s/></text:span><text:span text:style-name="T77">de minimis<text:s/></text:span><text:span text:style-name="T78">pagalba proporcingai paskirstomos galutiniams naudos gavėjams – MVĮ. Kai pareiškėjas – klasterio koordinatorius – MVĮ, išlaidos, nurodytos Aprašo lentelės 5.1<text:s/></text:span><text:soft-page-break/><text:span text:style-name="T79">papunktyje ir 7 punkte, yra<text:s/></text:span><text:span text:style-name="T80">de minimis<text:s/></text:span><text:span text:style-name="T81">pagalba, kuri yra paskirstoma pareiškėjui ir galutiniams naudos gavėjams.“</text:span></text:p>
      <text:p text:style-name="P82"><text:span text:style-name="T83">4</text:span><text:span text:style-name="T84">.</text:span><text:span text:style-name="T85"><text:tab/>Pakeičiu 1 priedo 2.1 papunktį ir jį išdėstau taip:</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2.1. Paraiškos vertinimo metu projektas atitinka strateginio planavimo dokumentų nuostatas</text:span><text:span text:style-name="T95">.</text:span><text:span text:style-name="T96"><text:s/></text:span></text:p>
            <text:p text:style-name="P97"/>
            <text:p text:style-name="P98"/>
          </table:table-cell>
          <table:table-cell table:style-name="TableCell99">
            <text:p text:style-name="P100">Projektas turi atitikti strateginio planavimo dokumentą, nurodytą Aprašo 20.1 papunktyje.</text:p>
            <text:p text:style-name="P101"/>
            <text:p text:style-name="P102"><text:span text:style-name="T103">Informacijos šaltinis – paraiška.</text:span></text:p>
          </table:table-cell>
          <table:table-cell table:style-name="TableCell104">
            <text:p text:style-name="P105"><text:span text:style-name="T106">(šį bendrojo reikalavimo vertinimo aspektą vertina ne įgyvendinančioji institucija, pildydama tinkamumo finansuoti vertinimo lentelę, ji perkelia ministerijos, Regiono plėtros tarybos sekretoriato ar vadovaujančiosios institucijos atlikto projektinio pasiūlymo dėl valstybės ar regiono projekto įgyvendinimo (toliau – projektinis pasiūlymas) vertinimo išvadą ir skiltyje „Komentarai“ nurodo šios išvados pavadinimą ir datą)“.</text:span></text:p>
          </table:table-cell>
          <table:table-cell table:style-name="TableCell107">
            <text:p text:style-name="P108"/>
          </table:table-cell>
        </table:table-row>
      </table:table>
      <text:p text:style-name="P109"/>
      <text:p text:style-name="P110"><text:span text:style-name="T111">5</text:span><text:span text:style-name="T112">.</text:span><text:span text:style-name="T113"><text:tab/></text:span><text:span text:style-name="T114">Pakeičiu 1 priedo 5.4 papunktį ir jį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soft-page-break/>
            <text:p text:style-name="P123">„5.4. Pareiškėjui ir partneriui (-iams) nėra apribojimų gauti finansavimą:</text:p>
            <text:p text:style-name="P124"><text:span text:style-name="T125">5.4.1. pareiškėjui</text:span><text:span text:style-name="T126"><text:s/></text:span><text:span text:style-name="T127">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28">(ši nuostata netaikoma biudžetinėms įstaigoms)</text:span><text:span text:style-name="T129"><text:s/></text:span><text:span text:style-name="T130">arba pareiškėjui ir partneriui (-iams), kurie yra fiziniai asmenys, nėra iškelta byla dėl bankroto, nėra pradėtas ikiteisminis tyrimas dėl ūkinės ir (arba) ekonominės veiklos;</text:span></text:p>
            <text:p text:style-name="P131"><text:span text:style-name="T132">5.4.2. paraiškos<text:s/></text:span><text:span text:style-name="T133">pateikimo dieną<text:s/></text:span><text:span text:style-name="T134">pareiškėjas ir partneris (-iai)<text:s/></text:span><text:span text:style-name="T135">galutiniu teismo sprendimu ar galutiniu administraciniu sprendimu nėra pripažinti nevykdančiais pareigų, susijusių su mokesčių ar socialinio draudimo įmokų mokėjimu<text:s/></text:span><text:span text:style-name="T136">pagal Lietuvos Respublikos teisės aktus arba pagal kitos valstybės teisės aktus, jei pareiškėjas ir partneris (-iai) yra užsienyje registruoti juridiniai asmenys ar<text:s/></text:span><text:span text:style-name="T137">užsienyje gyvenantys fiziniai asmenys</text:span><text:span text:style-name="T138"><text:s/>(</text:span><text:span text:style-name="T139">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0">)</text:span><text:span text:style-name="T141">;</text:span></text:p>
            <text:p text:style-name="P142"><text:span text:style-name="T143">5.4.3.</text:span><text:span text:style-name="T144"><text:s/></text:span><text:span text:style-name="T145">paraiškos vertinimo metu<text:s/></text:span><text:span text:style-name="T146">pareiškėjas ir partneris (-iai), kurie yra fiziniai asmenys, arba</text:span><text:span text:style-name="T147"><text:s/></text:span><text:span text:style-name="T148">pareiškėjo<text:s/></text:span><text:span text:style-name="T149">ir partnerio (-ių),<text:s/></text:span><text:span text:style-name="T150">kurie yra juridiniai<text:s/></text:span><text:soft-page-break/><text:span text:style-name="T151">asmenys,</text:span><text:span text:style-name="T152"><text:s/></text:span><text:span text:style-name="T153">vadovas,<text:s/></text:span><text:span text:style-name="T154">pagrindinis akcininkas (turintis daugiau nei 50 proc. akcijų) ar savininkas,<text:s/></text:span><text:span text:style-name="T155">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56">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text:s/></text:span><text:soft-page-break/><text:span text:style-name="T157">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5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59">;<text:s/></text:span></text:p>
            <text:p text:style-name="P160"><text:span text:style-name="T161">5.4.4. paraiškos vertinimo metu pareiškėjui ir partneriui (-iams), jei jie perkėlė gamybinę veiklą valstybėje narėje arba į kitą valstybę narę, nėra taikoma arba nebuvo taikoma išieškojimo procedūra<text:s/></text:span><text:span text:style-name="T162">(ši nuostata nėra taikoma viešiesiems juridiniams asmenims)</text:span><text:span text:style-name="T163">;</text:span></text:p>
            <text:p text:style-name="P164"><text:span text:style-name="T165">5.4.5. paraiškos vertinimo metu pareiškėjui ir partneriui (-iams) nėra taikomas apribojimas (iki 5 metų) neskirti ES finansinės paramos dėl trečiųjų šalių piliečių nelegalaus įdarbinimo<text:s/></text:span><text:span text:style-name="T166">(ši<text:s/></text:span><text:soft-page-break/><text:span text:style-name="T167">nuostata nėra taikoma viešiesiems juridiniams asmenims)</text:span><text:span text:style-name="T168">;</text:span></text:p>
            <text:p text:style-name="P169"><text:span text:style-name="T170">5.4.6. paraiškos vertinimo metu pareiškėjui ir partneriui (-iams) nėra taikomas apribojimas gauti finansavimą dėl to, kad per sprendime dėl lėšų grąžinimo nustatytą terminą lėšos nebuvo grąžintos arba grąžinta tik dalis lėšų<text:s/></text:span><text:span text:style-name="T17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2">;</text:span></text:p>
            <text:p text:style-name="P173"><text:span text:style-name="T17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75">„</text:span><text:span text:style-name="T176">Dėl Juridinių asmenų registro nuostatų patvirtinimo“<text:s/></text:span><text:span text:style-name="T177">(</text:span><text:span text:style-name="T178">ši nuostata netaikoma, kai pareiškėjas yra fizinis asmuo;<text:s/></text:span><text:span text:style-name="T179">ši nuostata taikoma tik tais atvejais, kai finansines ataskaitas būtina rengti pagal įstatymus, taikomus juridiniam asmeniui, užsienio juridiniam asmeniui ar kitai organizacijai).</text:span></text:p>
          </table:table-cell>
          <table:table-cell table:style-name="TableCell180">
            <text:p text:style-name="P181"/>
          </table:table-cell>
          <table:table-cell table:style-name="TableCell182">
            <text:p text:style-name="P183"><text:span text:style-name="T184">Informacijos šaltiniai: paraiška, Valstybinės mokesčių inspekcijos prie Lietuvos Respublikos finansų ministerijos ir Valstybinio socialinio draudimo fondo valdybos prie Socialinės apsaugos ir darbo ministerijos, Juridinių asmenų registro duomenys,<text:s/></text:span><text:span text:style-name="T185">Audito, apskaitos, turto vertinimo ir nemokumo valdymo tarnybos prie Lietuvos Respublikos finansų ministerijos,</text:span><text:span text:style-name="T186"><text:s/>taip pat kita viešajai įstaigai Inovacijų agentūrai (toliau – įgyvendinančioji institucija) prieinama informacija.</text:span></text:p>
            <text:p text:style-name="P187"/>
            <text:p text:style-name="P188">Vertinant atitiktį šiam vertinimo aspektui, vadovaujamasi pareiškėjo pateikta deklaracija.<text:s/></text:p>
            <text:p text:style-name="P189"/>
            <text:soft-page-break/>
            <text:p text:style-name="P190"><text:span text:style-name="T191">Pareiškėjo deklaracijoje pateiktų teiginių dėl atitikties šiam vertinimo aspektui nurodytų apribojimų tikrumas tikrinamas atrankiniu būdu įgyvendinančiosios institucijos vidaus procedūrų apraše nustatyta tvarka.“</text:span></text:p>
          </table:table-cell>
          <table:table-cell table:style-name="TableCell192">
            <text:p text:style-name="P193"/>
          </table:table-cell>
          <table:table-cell table:style-name="TableCell194">
            <text:p text:style-name="P195"/>
          </table:table-cell>
        </table:table-row>
      </table:table>
      <text:p text:style-name="P196"/>
      <text:p text:style-name="P197"><text:span text:style-name="T198">6</text:span><text:span text:style-name="T199">.</text:span><text:span text:style-name="T200"><text:tab/></text:span><text:span text:style-name="T201">Pakeičiu 1 priedo 7.1 papunktį ir jį išdėstau taip:</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7.1.<text:s/></text:span><text:span text:style-name="T211">Projekto įgyvendinimo alternatyvos pasirinkimas pagrįstas sąnaudų ir naudos analizės rezultatais</text:span><text:span text:style-name="T212">:</text:span></text:p>
          </table:table-cell>
          <table:table-cell table:style-name="TableCell213">
            <text:p text:style-name="P214">Netaikoma.</text:p>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text:span text:style-name="T222">7.1.1. projekto įgyvendinimo alternatyvai (-oms) įvertinti<text:s/></text:span><text:span text:style-name="T223">taikomos</text:span><text:span text:style-name="T224"><text:s/>pajamų, sąnaudų, finansavimo šaltinių, sukuriamos naudos ir kitos prielaidos yra pagrįstos;</text:span></text:p>
          </table:table-cell>
          <table:table-cell table:style-name="TableCell225">
            <text:p text:style-name="P226">Netaikoma.</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7.1.2. projekto įgyvendinimo alternatyvai (-oms) įvertinti<text:s/></text:span><text:span text:style-name="T235">taikomas</text:span><text:span text:style-name="T236"><text:s/>vienodas pagrįstos trukmės analizės laikotarpis;</text:span></text:p>
          </table:table-cell>
          <table:table-cell table:style-name="TableCell237">
            <text:p text:style-name="P238">Netaikom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7.1.3. projekto įgyvendinimo alternatyvai (-oms) įvertinti taikoma vienoda pagrįsto dydžio diskonto norma;</text:p>
          </table:table-cell>
          <table:table-cell table:style-name="TableCell246">
            <text:p text:style-name="P247">Netaikom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55">
            <text:p text:style-name="P256">Netaikoma.</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7.1.5. pasirinktai projekto įgyvendinimo alternatyvai realizuoti nėra žinomų teisinių, techninių ir socialinių apribojimų.</text:p>
          </table:table-cell>
          <table:table-cell table:style-name="TableCell264">
            <text:p text:style-name="P265">Netaikoma.“</text:p>
          </table:table-cell>
          <table:table-cell table:style-name="TableCell266">
            <text:p text:style-name="P267"/>
          </table:table-cell>
          <table:table-cell table:style-name="TableCell268">
            <text:p text:style-name="P269"/>
          </table:table-cell>
        </table:table-row>
      </table:table>
      <text:p text:style-name="P270"/>
      <text:p text:style-name="P271"><text:span text:style-name="T272">7</text:span><text:span text:style-name="T273">.</text:span><text:span text:style-name="T274"><text:tab/></text:span><text:span text:style-name="T275">Pakeičiu 1 priedo 7.2 papunktį ir jį išdėstau taip:</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7.2. Projekto įgyvendinimo alternatyvos pasirinkimas pagrįstas sąnaudų<text:s/></text:span><text:span text:style-name="T285">veiksmingumo analizės</text:span><text:span text:style-name="T286"><text:s/></text:span><text:span text:style-name="T287">rodikliu.<text:s/></text:span></text:p>
          </table:table-cell>
          <table:table-cell table:style-name="TableCell288">
            <text:p text:style-name="P289">Netaikoma.“</text:p>
          </table:table-cell>
          <table:table-cell table:style-name="TableCell290">
            <text:p text:style-name="P291"/>
          </table:table-cell>
          <table:table-cell table:style-name="TableCell292">
            <text:p text:style-name="P293"/>
          </table:table-cell>
        </table:table-row>
      </table:table>
      <text:p text:style-name="P294"/>
      <text:p text:style-name="P295"><text:span text:style-name="T296">8</text:span><text:span text:style-name="T297">.</text:span><text:span text:style-name="T298"><text:tab/></text:span><text:span text:style-name="T299">Pakeičiu 1 priedo 8.1 papunktį ir jį išdėstau taip:</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309">kai vykdomos<text:s/></text:span><text:span text:style-name="T310">projektų veiklos</text:span><text:span text:style-name="T311"><text:s/>pagal<text:s/></text:span><text:span text:style-name="T312">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text:soft-page-break/><text:span text:style-name="T313">visais pakeitimais 9 straipsnio pirmosios pastraipos 1 punktą</text:span><text:span text:style-name="T314">)</text:span><text:span text:style-name="T315"><text:s/>ir projektas atitinka bent vieną iš šių sąlygų:</text:span></text:p>
            <text:p text:style-name="P316"><text:span text:style-name="T31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318">informavimo, komunikacijos ir ES struktūrinių fondų matomumo didinimo veiklos</text:span><text:span text:style-name="T319">;</text:span></text:p>
            <text:p text:style-name="P320">8.1.2. iš Europos socialinio fondo bendrai finansuojamo projekto veiklos vykdomos:<text:s/></text:p>
            <text:p text:style-name="P321">- ES teritorijoje;</text:p>
            <text:p text:style-name="P322">- ne ES teritorijoje, bet tokių veiklų išlaidos neviršija procento, nustatyto projektų finansavimo sąlygų apraše;</text:p>
            <text:p text:style-name="P323">8.1.3. vykdomos techninės paramos projektų veiklos.</text:p>
          </table:table-cell>
          <table:table-cell table:style-name="TableCell324">
            <text:p text:style-name="P325">Projekto veiklų vykdymo teritorija turi atitikti Aprašo 27 punkte nustatytus <text:s/>reikalavimus.</text:p>
            <text:p text:style-name="P326"/>
            <text:p text:style-name="P327"><text:span text:style-name="T328">Informacijos šaltinis<text:s/></text:span><text:span text:style-name="T329">–</text:span><text:span text:style-name="T330"><text:s/>paraiška.“</text:span></text:p>
          </table:table-cell>
          <table:table-cell table:style-name="TableCell331">
            <text:p text:style-name="P332"/>
          </table:table-cell>
          <table:table-cell table:style-name="TableCell333">
            <text:p text:style-name="P334"/>
          </table:table-cell>
        </table:table-row>
      </table:table>
      <text:p text:style-name="P335"/>
      <text:p text:style-name="P336"><text:span text:style-name="T337">9</text:span><text:span text:style-name="T338">.</text:span><text:span text:style-name="T339"><text:tab/></text:span><text:span text:style-name="T340">Pakeičiu 2 priedo 2 punktą ir jį išdėstau taip:</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2.</text:span><text:span text:style-name="T353"><text:s/></text:span><text:span text:style-name="T354">Pareiškėjas su labai mažų įmonių, mažų įmonių ir vidutinių įmonių grupe dalyvauja tarptautinėje parodoje, mugėje, verslo misijoje, vykstančioje didžiausią eksporto potencialą turinčioje Lietuvos Respublikos eksporto rinkoje.</text:span></text:p>
          </table:table-cell>
          <table:table-cell table:style-name="TableCell355">
            <text:p text:style-name="P356">Vertinama, kurioje eksporto rinkoje vyks tarptautinė paroda, mugė, verslo misija.</text:p>
            <text:p text:style-name="P357"/>
            <text:p text:style-name="P358"><text:span text:style-name="T359">Aukščiausias balas suteikiamas, kai tarptautinė paroda, mugė, verslo misija vyks vienoje iš valstybių, nurodytų Lietuvos eksporto plėtros 2014–2020 metų gairių, patvirtintų Lietuvos Respublikos ūkio ministro 2014 m. sausio 27 d. įsakymu Nr. 4-58 „Dėl Lietuvos eksporto plėtros 2014–2020 metų gairių patvirtinimo“ (toliau – Gairės), 21</text:span><text:span text:style-name="T360">1</text:span><text:span text:style-name="T361"> punkte – „Siekiant koncentruoti ribotus finansinius ir kitus valstybės resursus, nustatytinos šios didžiausią eksporto potencialą turinčios Lietuvos Respublikos tikslinės eksporto rinkos:<text:s/></text:span><text:soft-page-break/><text:span text:style-name="T362">Švedijos Karalystė, Norvegijos Karalystė, Vokietijos Federacinė Respublika, Jungtinė<text:s/></text:span><text:span text:style-name="T363"><text:s/></text:span><text:span text:style-name="T364">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365">“.</text:span></text:p>
            <text:p text:style-name="P366"/>
            <text:p text:style-name="P367"><text:span text:style-name="T368">Žemesnis balas suteikiamas, kai<text:s/></text:span><text:span text:style-name="T369">tarptautinė paroda, mugė, verslo misija vyks vienoje iš valstybių iš trijų prioritetinių eksporto rinkų grupių, nurodytų Gairių 21 punkte, išskyrus valstybes, nurodytas Gairių 21</text:span><text:span text:style-name="T370">1</text:span><text:span text:style-name="T371"><text:s/>punkte.</text:span></text:p>
            <text:p text:style-name="P372"/>
            <text:p text:style-name="P373">Prioritetinis balas nesuteikiamas, kai tarptautinė paroda, mugė, verslo misija vyks valstybėje, nenurodytoje Gairėse.</text:p>
            <text:p text:style-name="P374"/>
            <text:p text:style-name="P375"><text:span text:style-name="T376">Jeigu įgyvendinant projektą planuojamos tarptautinės parodos, mugės, verslo misijos vyks valstybėse, nurodytose Gairių 21</text:span><text:span text:style-name="T377">1</text:span><text:span text:style-name="T378"><text:s/>punkte, bei valstybėse, nurodytose Gairių 21 punkte, arba valstybėse, nenurodytose Gairėse, bus skaičiuojamas balų aritmetinis vidurkis.</text:span></text:p>
            <text:p text:style-name="P379"/>
            <text:p text:style-name="P380">Projekto įgyvendinimo metu valstybė, <text:s/>kurioje vyks tarptautinė paroda, mugė, verslo misija, gali būti keičiama į kitą valstybę, tačiau privaloma surinkti minimali balų suma už atitiktį<text:s/><text:soft-page-break/>prioritetiniams projektų atrankos kriterijams turi būti ne mažesnė negu 30 balų.</text:p>
            <text:p text:style-name="P381"/>
            <text:p text:style-name="P382"><text:span text:style-name="T383">Jei tarptautinė paroda, mugė, verslo misija vyks vienoje iš valstybių, nurodytų Gairių 21</text:span><text:span text:style-name="T384">1</text:span><text:span text:style-name="T385"><text:s/>punkte – „Siekiant koncentruoti ribotus finansinius ir kitus valstybės resursus, nustatytinos šios didžiausią eksporto potencialą turinčios Lietuvos Respublikos tikslinės eksporto rinkos: Švedijos Karalystė, Norvegijos Karalystė, Vokietijos Federacinė Respublika, Jungtinė <text:s/>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386">“, suteikiami 5 balai.</text:span></text:p>
            <text:p text:style-name="P387"/>
            <text:p text:style-name="P388"><text:span text:style-name="T389">Jei<text:s/></text:span><text:span text:style-name="T390">tarptautinė paroda, mugė, verslo misija vyks vienoje iš valstybių iš trijų prioritetinių eksporto rinkų grupių, nurodytų Gairių 21 punkte, išskyrus valstybes, nurodytas Gairių 21</text:span><text:span text:style-name="T391">1</text:span><text:span text:style-name="T392"><text:s/>punkte, suteikiami 3 balai.</text:span></text:p>
          </table:table-cell>
          <table:table-cell table:style-name="TableCell393">
            <text:p text:style-name="P394">40</text:p>
          </table:table-cell>
          <table:table-cell table:style-name="TableCell395">
            <text:p text:style-name="P396"/>
          </table:table-cell>
          <table:table-cell table:style-name="TableCell397">
            <text:p text:style-name="P398">8“.</text:p>
          </table:table-cell>
          <table:table-cell table:style-name="TableCell399">
            <text:p text:style-name="P400"/>
          </table:table-cell>
          <table:table-cell table:style-name="TableCell401">
            <text:p text:style-name="P402"/>
          </table:table-cell>
        </table:table-row>
      </table:table>
      <text:p text:style-name="P403"/>
      <text:p text:style-name="P404"/>
      <text:p text:style-name="P405"/>
      <text:p text:style-name="P406"/>
      <text:p text:style-name="P407">Ekonomikos ir inovacijų ministrė<text:tab/><text:tab/><text:tab/><text:tab/><text:tab/><text:tab/><text:tab/><text:tab/><text:s text:c="7"/>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76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23T10:05:00Z</meta:creation-date>
    <dc:date>2022-06-23T10:05:00Z</dc:date>
    <meta:print-date>2020-12-22T13:12:00Z</meta:print-date>
    <meta:template xlink:href="Normal.dotm" xlink:type="simple"/>
    <meta:editing-cycles>2</meta:editing-cycles>
    <meta:editing-duration>PT0S</meta:editing-duration>
    <meta:user-defined meta:name="ContentTypeId">0x0101007BFD2E6364EA6F4589E339650EF2D256</meta:user-defined>
    <meta:document-statistic meta:page-count="11" meta:paragraph-count="272" meta:word-count="2033" meta:character-count="16345" meta:row-count="810" meta:non-whitespace-character-count="14584"/>
  </office:meta>
</office:document-meta>
</file>