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style:font-name-asian="Calibri"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tab-stops>
          <style:tab-stop style:type="left" style:position="0in"/>
          <style:tab-stop style:type="left" style:position="0.689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5.1131in"/>
        </style:tab-stops>
      </style:paragraph-properties>
      <style:text-properties style:font-size-complex="12pt" fo:hyphenate="false"/>
    </style:style>
    <style:style style:name="P53" style:parent-style-name="Normal" style:family="paragraph">
      <style:paragraph-properties fo:margin-left="0.0055in" fo:margin-right="0.0236in">
        <style:tab-stops>
          <style:tab-stop style:type="left" style:position="5.1131in"/>
        </style:tab-stops>
      </style:paragraph-properties>
      <style:text-properties style:font-size-complex="12pt" fo:hyphenate="false"/>
    </style:style>
    <style:style style:name="P5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0.0055in" fo:margin-right="0.0236in">
        <style:tab-stops>
          <style:tab-stop style:type="left" style:position="5.1131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07 m. bALANDŽIO 2 d. įsakymO Nr. d1-193 „Dėl PAVIRŠINIŲ NUOTEKŲ TVARKYMO REGLAMENTO PATVIRTINIMO“ pakeitimo<text:s/></text:p>
      <text:p text:style-name="P10"/>
      <text:p text:style-name="P11"><text:span text:style-name="T12">2021 m. rugsėjo 27 d. Nr.<text:s/></text:span>D1-550</text:p>
      <text:p text:style-name="P13">Vilnius</text:p>
      <text:p text:style-name="P14"/>
      <text:p text:style-name="P15"/>
      <text:p text:style-name="P16"><text:span text:style-name="T17">Pakeičiu<text:s/></text:span><text:span text:style-name="T18">Paviršinių nuotekų tvarkymo reglamentą, patvirtintą Lietuvos Respublikos aplinkos ministro 2007 m. balandžio 2 d. įsakymu Nr. D1-193 „Dėl Paviršinių nuotekų tvarkymo reglamento patvirtinimo“:</text:span></text:p>
      <text:p text:style-name="P19"><text:span text:style-name="T20">1</text:span><text:span text:style-name="T21">.</text:span><text:span text:style-name="T22"><text:tab/>Pakeičiu 2 punktą ir jį išdėstau taip:</text:span></text:p>
      <text:p text:style-name="P23"><text:span text:style-name="T24">„</text:span><text:span text:style-name="T25">2</text:span><text:span text:style-name="T26">. Reglamento nuostatos atitinka 1991 m. gegužės 21 d. Tarybos direktyvos 91/271/EEB dėl miesto nuotekų valymo su visais pakeitimais reikalavimus ir Baltijos jūros aplinkos apsaugos komisijos (Helsinkio komisijos) 2002 m. kovo mėnesio 6 d. rekomendaciją 23/5 „Dėl teršalų išmetimų iš urbanizuotų teritorijų mažinimo, tinkamai tvarkant paviršines nuotekas“.</text:span></text:p>
      <text:p text:style-name="P27"><text:span text:style-name="T28">2</text:span><text:span text:style-name="T29">. Papildau nauju 18.3 papunkčiu:</text:span></text:p>
      <text:p text:style-name="P30"><text:span text:style-name="T31">„</text:span><text:span text:style-name="T32">18.3</text:span><text:span text:style-name="T33">. kai į paviršinius vandens telkinius ar į gruntą išleidžiamos paviršinės nuotekos, surenkamos nuo galimai teršiamų teritorijų, kurios gali būti teršiamos azoto ir (ar) fosforo junginiais (pvz., trąšų ar kitų dirvožemio gerinimo priemonių gamybos, perpylimo, perkrovimo ar sandėliavimo vietos, organinių atliekų tvarkymo objektai):<text:s/></text:span></text:p>
      <text:p text:style-name="P34"><text:span text:style-name="T35">18.3.1</text:span><text:span text:style-name="T36">. bendrojo azoto vidutinė metinė koncentracija – 25 mg/l,<text:s/></text:span><text:span text:style-name="T37">didžiausia momentinė koncentracija<text:s/></text:span><text:span text:style-name="T38">–</text:span><text:span text:style-name="T39"><text:s/>50 mg/l</text:span><text:span text:style-name="T40">;</text:span></text:p>
      <text:p text:style-name="P41"><text:span text:style-name="T42">18.3.2</text:span><text:span text:style-name="T43">. bendrojo fosforo vidutinė metinė koncentracija – 4 mg/l,<text:s/></text:span><text:span text:style-name="T44">didžiausia momentinė koncentracija<text:s/></text:span><text:span text:style-name="T45">–</text:span><text:span text:style-name="T46"><text:s/>8 mg/l</text:span><text:span text:style-name="T47">;“.</text:span></text:p>
      <text:p text:style-name="P48"><text:span text:style-name="T49">3</text:span><text:span text:style-name="T50">. Buvusį 18.3 papunktį laikau atitinkamai 18.4 papunkčiu.</text:span></text:p>
      <text:p text:style-name="P51"/>
      <text:p text:style-name="P52"/>
      <text:p text:style-name="P53"/>
      <text:p text:style-name="P54"><text:span text:style-name="T55">Aplinkos ministras</text:span><text:span text:style-name="T56"><text:tab/>Simonas Gentvilas</text:span></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8T18:22:00Z</meta:creation-date>
    <dc:date>2021-09-28T18:22: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 meta:paragraph-count="23" meta:word-count="198" meta:character-count="1562" meta:row-count="57" meta:non-whitespace-character-count="1387"/>
  </office:meta>
</office:document-meta>
</file>