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text-properties fo:hyphenate="false"/>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tyle-complex="italic"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tyle-complex="italic"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style="italic" style:font-style-asian="italic" style:font-size-complex="12pt"/>
    </style:style>
    <style:style style:name="P177" style:parent-style-name="Normal" style:family="paragraph">
      <style:paragraph-properties fo:line-height="150%"/>
      <style:text-properties fo:font-style="italic" style:font-style-asian="italic" style:font-size-complex="12pt"/>
    </style:style>
    <style:style style:name="P178" style:parent-style-name="Normal" style:family="paragraph">
      <style:paragraph-properties fo:line-height="150%"/>
    </style:style>
    <style:style style:name="P179" style:parent-style-name="Normal" style:family="paragraph">
      <style:paragraph-properties>
        <style:tab-stops>
          <style:tab-stop style:type="right" style:position="6.4972in"/>
        </style:tab-stops>
      </style:paragraph-properties>
    </style:style>
    <style:style style:name="T180" style:parent-style-name="DefaultParagraphFont" style:family="text">
      <style:text-properties fo:language="en" fo:country="US"/>
    </style:style>
    <style:style style:name="T181" style:parent-style-name="DefaultParagraphFont" style:family="text">
      <style:text-properties fo:text-transform="uppercase"/>
    </style:style>
    <style:style style:name="T18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LIETYBĖS ĮSTATYMO NR. XI-1196 24, 30, 31, 32, 33 IR 36 STRAIPSNIŲ PAKEITIMO</text:p>
      <text:p text:style-name="P14"><text:span text:style-name="T15">ĮSTATYMAS</text:span></text:p>
      <text:p text:style-name="P16"/>
      <text:p text:style-name="P17"><text:span text:style-name="T18">2023</text:span><text:span text:style-name="T19"><text:s/>m.<text:s/></text:span><text:span text:style-name="T20">kovo</text:span><text:span text:style-name="T21"><text:s/></text:span><text:span text:style-name="T22">23</text:span><text:span text:style-name="T23"><text:s/>d. Nr.<text:s/></text:span><text:span text:style-name="T24">XIV-183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4 straipsnio pakeitimas</text:span></text:p>
        <text:p text:style-name="P33"><text:span text:style-name="T34">Papildyti 24 straipsnį 10 punktu:</text:span></text:p>
        <text:p text:style-name="P35"><text:span text:style-name="T36">„</text:span><text:span text:style-name="T37">10</text:span><text:span text:style-name="T38">) jeigu asmuo, kuris Lietuvos Respublikos pilietybę įgijo išimties tvarka, būdamas ir kitos valstybės pilietis, savo veiksmais kelia grėsmę<text:s/></text:span><text:span text:style-name="T39">Lietuvos Respublikos saugumo interesams, viešai reiškia palaikymą valstybei, keliančiai grėsmę Lietuvos Respublikos ir (ar) kitų Europos Sąjungos valstybių narių ir (ar) jų sąjungininkų saugumo interesams.“</text:span></text:p>
        <text:p text:style-name="P40"/>
        <text:p text:style-name="P41"><text:span text:style-name="T42">2</text:span><text:span text:style-name="T43"><text:s/>straipsnis.<text:s/></text:span><text:span text:style-name="T44">30 straipsnio pakeitimas</text:span></text:p>
        <text:p text:style-name="P45"><text:span text:style-name="T46">Papildyti 30 straipsnio 1 dalį 6 punktu:</text:span></text:p>
        <text:p text:style-name="P47"><text:span text:style-name="T48">„</text:span><text:span text:style-name="T49">6</text:span><text:span text:style-name="T50">) priima sprendimus dėl išimties tvarka suteiktos Lietuvos Respublikos pilietybės netekimo šio įstatymo 24 straipsnio 10 punkte nustatytu pagrindu.“</text:span></text:p>
        <text:p text:style-name="P51"/>
        <text:p text:style-name="P52"><text:span text:style-name="T53">3</text:span><text:span text:style-name="T54"><text:s/>straipsnis.<text:s/></text:span><text:span text:style-name="T55">31 straipsnio pakeitimas</text:span></text:p>
        <text:p text:style-name="P56"><text:span text:style-name="T57">1</text:span><text:span text:style-name="T58">. Pa</text:span><text:span text:style-name="T59">pildyti 31 straipsnio 3 dalį nauju 3 punktu:</text:span></text:p>
        <text:p text:style-name="P60"><text:span text:style-name="T61">„</text:span><text:span text:style-name="T62">3</text:span><text:span text:style-name="T63">) preliminariai nagrinėja vidaus reikalų ministro kreipimąsi dėl sprendimo dėl išimties tvarka suteiktos Lietuvos Respublikos pilietybės netekimo šio įstatymo 24 straipsnio 10 punkte nustatytu pagrindu priėm</text:span><text:span text:style-name="T64">imo ir teikia Respublikos Prezidentui siūlymus šiuo klausimu.<text:s/></text:span><text:span text:style-name="T65">Asmuo</text:span><text:span text:style-name="T66">, dėl kurio yra gautas vidaus reikalų ministro kreipimasis, ir (ar) jam atstovaujantis advokatas Pilietybės reikalų komisijos posėdyje turi teisę teikti paaiškinimus dėl šio įstatymo 24 str</text:span><text:span text:style-name="T67">aipsnio 10 punkte nurodytų aplinkybių;“.</text:span></text:p>
        <text:p text:style-name="P68"><text:span text:style-name="T69">2</text:span><text:span text:style-name="T70">. Buvusį 31 straipsnio 3 dalies 3 punktą laikyti 4 punktu.</text:span></text:p>
        <text:p text:style-name="P71"/>
        <text:p text:style-name="P72"><text:span text:style-name="T73">4</text:span><text:span text:style-name="T74"><text:s/>straipsnis.<text:s/></text:span><text:span text:style-name="T75">32 straipsnio pakeitimas</text:span></text:p>
        <text:p text:style-name="P76"><text:span text:style-name="T77">1</text:span><text:span text:style-name="T78">. Pakeisti 32 straipsnio 1 punktą ir jį išdėstyti taip:</text:span></text:p>
        <text:p text:style-name="P79"><text:span text:style-name="T80">„</text:span><text:span text:style-name="T81">1</text:span><text:span text:style-name="T82">) pasirašo Respublikos Prezidento dekretus dėl Lietuvos Respublikos pilietybės suteikimo, išsaugojimo, grąžinimo,<text:s/></text:span><text:span text:style-name="T83">taip pat<text:s/></text:span><text:span text:style-name="T84">Respublikos Prezidento</text:span><text:span text:style-name="T85"><text:s/>dekretus dėl<text:s/></text:span><text:span text:style-name="T86">išimties tvarka suteiktos<text:s/></text:span><text:span text:style-name="T87">Lietuvos Respublikos pilietybės</text:span><text:span text:style-name="T88"><text:s/>netekimo šio įstatymo 24 straipsnio 10<text:s/></text:span><text:span text:style-name="T89">punkte nustatytu pagrindu;“.</text:span></text:p>
        <text:p text:style-name="P90"><text:span text:style-name="T91">2</text:span><text:span text:style-name="T92">. Pakeisti 32 straipsnio 4 punktą ir jį išdėstyti taip:</text:span></text:p>
        <text:p text:style-name="P93"><text:span text:style-name="T94">„</text:span>4) kreipiasi į Vilniaus apygardos administracinį teismą dėl Lietuvos Respublikos pilietybės netekimo paaiškėjus, kad asmuo įgijo Lietuvos Respublikos pilietybę<text:s/>pateikęs suklastotus dokumentus ar kitokiu apgaulės būdu, taip pat paaiškėjus šio įstatymo 22 straipsnyje nurodytoms aplinkybėms, dėl kurių Lietuvos Respublikos pilietybė negalėjo būti suteikta, atkurta, grąžinta ar išsaugota, arba paaiškėjus, kad sprendimas dėl asmens Lietuvos Respublikos pilietybės priimtas pažeidžiant šį ar kitus Lietuvos Respublikos įstatymus;“.</text:p>
        <text:p text:style-name="P95"><text:span text:style-name="T96">3</text:span><text:span text:style-name="T97">. Papildyti 32 straipsnį nauju 5 punktu:</text:span></text:p>
        <text:p text:style-name="P98"><text:span text:style-name="T99">„</text:span><text:span text:style-name="T100">5</text:span><text:span text:style-name="T101">) kreipiasi į Respublikos Prezidentą dėl sprendimo dėl išimties tvarka suteiktos Lietuvo</text:span><text:span text:style-name="T102">s Respublikos pilietybės netekimo šio įstatymo 24 straipsnio 10 punkte nustatytu pagrindu priėmimo, gavęs atitinkamą informaciją iš kompetentingų valstybės institucijų;“.</text:span></text:p>
        <text:p text:style-name="P103"><text:span text:style-name="T104">4</text:span><text:span text:style-name="T105">. Buvusį 32 straipsnio 5 punktą laikyti 6 punktu.</text:span></text:p>
        <text:p text:style-name="P106"/>
        <text:p text:style-name="P107"><text:span text:style-name="T108">5</text:span><text:span text:style-name="T109"><text:s/>straipsnis.<text:s/></text:span><text:span text:style-name="T110">33 st</text:span><text:span text:style-name="T111">raipsnio pakeitimas<text:s/></text:span></text:p>
        <text:p text:style-name="P112"><text:span text:style-name="T113">Pakeisti 33 straipsnio 5 punktą ir jį išdėstyti taip:</text:span></text:p>
        <text:p text:style-name="P114"><text:span text:style-name="T115">„</text:span><text:span text:style-name="T116">5</text:span><text:span text:style-name="T117">) nagrinėja klausimus ir dokumentus dėl Lietuvos Respublikos pilietybės netekimo paaiškėjus, kad asmuo įgijo Lietuvos Respublikos pilietybę pateikęs suklastotus dokumentus ar<text:s/></text:span><text:span text:style-name="T118">kitokiu apgaulės būdu, taip pat paaiškėjus šio įstatymo 22 straipsnyje nurodytoms aplinkybėms, dėl kurių Lietuvos Respublikos pilietybė negalėjo būti suteikta, atkurta, grąžinta ar išsaugota, arba paaiškėjus, kad sprendimas dėl asmens Lietuvos Respublikos<text:s/></text:span><text:span text:style-name="T119">pilietybės priimtas pažeidžiant šį ar kitus Lietuvos Respublikos įstatymus, ir teikia vidaus reikalų ministrui siūlymus kreiptis į Vilniaus apygardos administracinį teismą šiais klausimais, taip pat<text:s/></text:span><text:span text:style-name="T120">vidaus reikalų ministro pavedimu rengia dokumentus dėl su</text:span><text:span text:style-name="T121">teiktos išimties tvarka Lietuvos Respublikos pilietybės netekimo<text:s/></text:span><text:span text:style-name="T122">šio įstatymo 24 straipsnio 10 punkte nustatytu pagrindu</text:span><text:span text:style-name="T123">;“.</text:span></text:p>
        <text:p text:style-name="P124"/>
        <text:p text:style-name="P125"><text:span text:style-name="T126">6</text:span><text:span text:style-name="T127"><text:s/>straipsnis.<text:s/></text:span><text:span text:style-name="T128">33 straipsnio pakeitimas<text:s/></text:span></text:p>
        <text:p text:style-name="P129"><text:span text:style-name="T130">Pakeisti 33 straipsnio 5 punktą ir jį išdėstyti taip:</text:span></text:p>
        <text:p text:style-name="P131"><text:span text:style-name="T132">„</text:span><text:span text:style-name="T133">5</text:span><text:span text:style-name="T134">) nagrinėja klausimus</text:span><text:span text:style-name="T135"><text:s/>ir dokumentus dėl Lietuvos Respublikos pilietybės netekimo paaiškėjus, kad asmuo įgijo Lietuvos Respublikos pilietybę pateikęs suklastotus dokumentus ar kitokiu apgaulės būdu, taip pat paaiškėjus šio įstatymo 22 straipsnyje nurodytoms aplinkybėms,<text:s/></text:span><text:soft-page-break/><text:span text:style-name="T136">dėl kur</text:span><text:span text:style-name="T137">ių Lietuvos Respublikos pilietybė negalėjo būti suteikta, atkurta, grąžinta ar išsaugota, arba paaiškėjus, kad sprendimas dėl asmens Lietuvos Respublikos pilietybės priimtas pažeidžiant šį ar kitus Lietuvos Respublikos įstatymus, ir teikia vidaus reikalų m</text:span><text:span text:style-name="T138">inistrui siūlymus kreiptis į pirmosios instancijos administracinį teismą šiais klausimais, taip pat<text:s/></text:span><text:span text:style-name="T139">vidaus reikalų ministro pavedimu rengia dokumentus dėl suteiktos išimties tvarka Lietuvos Respublikos pilietybės netekimo<text:s/></text:span><text:span text:style-name="T140">šio įstatymo 24 straipsnio 10 punk</text:span><text:span text:style-name="T141">te nustatytu pagrindu</text:span><text:span text:style-name="T142">;“.</text:span></text:p>
        <text:p text:style-name="P143"/>
        <text:p text:style-name="P144"><text:span text:style-name="T145">7</text:span><text:span text:style-name="T146"><text:s/>straipsnis.<text:s/></text:span><text:span text:style-name="T147">36 straipsnio pakeitimas</text:span></text:p>
        <text:p text:style-name="P148"><text:span text:style-name="T149">Pakeisti 36 straipsnį ir jį išdėstyti taip:</text:span></text:p>
        <text:p text:style-name="P150"><text:span text:style-name="T151">„</text:span><text:span text:style-name="T152">36</text:span><text:span text:style-name="T153"><text:s/>straipsnis.</text:span><text:span text:style-name="T154"><text:s/></text:span><text:span text:style-name="T155">Sprendimų dėl Lietuvos Respublikos pilietybės skelbimas</text:span></text:p>
        <text:p text:style-name="P156"><text:span text:style-name="T157">Respublikos Prezidento dekretai dėl Lietuvos Respublikos pi</text:span><text:span text:style-name="T158">lietybės suteikimo, Lietuvos Respublikos pilietybės išsaugojimo, Lietuvos Respublikos pilietybės grąžinimo ir suteiktos išimties tvarka Lietuvos Respublikos pilietybės netekimo</text:span><text:span text:style-name="T159"><text:s/>šio įstatymo 24 straipsnio 10 punkte nustatytu pagrindu</text:span><text:span text:style-name="T160">, vidaus reikalų ministr</text:span><text:span text:style-name="T161">o įsakymai dėl Lietuvos Respublikos pilietybės atkūrimo ir Lietuvos Respublikos pilietybės netekimo, taip pat galutiniai ir neskundžiami administracinių teismų sprendimai dėl Lietuvos Respublikos pilietybės netekimo įstatymų nustatyta tvarka skelbiami Teis</text:span><text:span text:style-name="T162">ės aktų registre.“</text:span></text:p>
        <text:p text:style-name="P163"/>
        <text:p text:style-name="P164"><text:span text:style-name="T165">8</text:span><text:span text:style-name="T166"><text:s/>straipsnis.<text:s/></text:span><text:span text:style-name="T167">Įstatymo įsigaliojimas ir įgyvendinimas</text:span></text:p>
        <text:p text:style-name="P168">1. Šis įstatymas, išskyrus 6 straipsnį ir šio straipsnio 3 dalį, įsigalioja 2023 m. birželio 1 d.</text:p>
        <text:p text:style-name="P169"><text:span text:style-name="T170">2</text:span><text:span text:style-name="T171">.<text:s/></text:span>Šio įstatymo 6 straipsnis įsigalioja<text:s/><text:span text:style-name="T172">2024 m. sausio 1 d.</text:span></text:p>
        <text:p text:style-name="P173">3. Lietuvos Respublikos pilietybės įstatymą įgyvendinančios institucijos iki 2023 m. gegužės 31 d. priima šio įstatymo įgyvendinamuosius teisės aktus.</text:p>
        <text:p text:style-name="P174"/>
        <text:p text:style-name="P175"><text:span text:style-name="T176">Skelbiu šį Lietuvos Respublikos Seimo priimtą įstatymą.</text:span></text:p>
        <text:p text:style-name="P177"/>
        <text:p text:style-name="P178"/>
        <text:p text:style-name="P179"><text:span text:style-name="T180">Respublikos Prezidentas</text:span><text:span text:style-name="T181"><text:tab/></text:span><text:span text:style-name="T18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4-06T07:24:00Z</meta:creation-date>
    <dc:date>2023-04-06T07:24:00Z</dc:date>
    <meta:print-date>2023-03-28T07:32:00Z</meta:print-date>
    <meta:template xlink:href="Normal.dotm" xlink:type="simple"/>
    <meta:editing-cycles>2</meta:editing-cycles>
    <meta:editing-duration>PT0S</meta:editing-duration>
    <meta:document-statistic meta:page-count="6" meta:paragraph-count="73" meta:word-count="691" meta:character-count="5905" meta:row-count="188" meta:non-whitespace-character-count="5287"/>
  </office:meta>
</office:document-meta>
</file>