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5 m. sausio 28 d. Nr. 27V-12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2"><text:span text:style-name="T23">1</text:span><text:span text:style-name="T24">. Į</text:span><text:span text:style-name="T25">rašau po žodžių „Anykščių švietimo pagalbos tarnyba</text:span><text:span text:style-name="T26">“ žodžius „Apertum“, u</text:span><text:span text:style-name="T27">ždaroji akcinė bendrovė</text:span><text:span text:style-name="T28">“.</text:span></text:p>
      <text:p text:style-name="P29"><text:span text:style-name="T30">2</text:span><text:span text:style-name="T31">. Į</text:span><text:span text:style-name="T32">rašau po žodžių „Viešoji įstaiga „Nacionalinis mokymų centras“</text:span><text:span text:style-name="T33"><text:s/>žodžius „Viešoji įstaiga PARAMOS VAIKAMS CENTRAS“.</text:span></text:p>
      <text:p text:style-name="P34"/>
      <text:p text:style-name="P35"/>
      <text:p text:style-name="P36"/>
      <text:p text:style-name="P37"><text:span text:style-name="T38">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Osvaldas Šarmavičiu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2-05T14:00:00Z</meta:creation-date>
    <dc:date>2015-02-05T14:00:00Z</dc:date>
    <meta:print-date>2015-01-19T08:0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7" meta:character-count="813" meta:row-count="39" meta:non-whitespace-character-count="719"/>
  </office:meta>
</office:document-meta>
</file>