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fo:font-weight="bold" style:font-weight-asian="bold" style:font-size-complex="12pt" style:language-asian="lt" style:country-asian="LT"/>
    </style:style>
    <style:style style:name="T69" style:parent-style-name="DefaultParagraphFont" style:family="text">
      <style:text-properties style:font-name-asian="SimSun" fo:font-weight="bold" style:font-weight-asian="bold" style:font-size-complex="12pt" style:language-asian="lt" style:country-asian="LT"/>
    </style:style>
    <style:style style:name="T70" style:parent-style-name="DefaultParagraphFont" style:family="text">
      <style:text-properties style:font-name-asian="SimSun" fo:font-weight="bold" style:font-weight-asian="bold" style:font-size-complex="12pt"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text-transform="uppercase"/>
    </style:style>
    <style:style style:name="T2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RPTAUTINIŲ OPERACIJŲ, PRATYBŲ IR KITŲ KARINIO BENDRADARBIAVIMO RENGINIŲ ĮSTATYMO NR. I-555 2, 4, 5 IR 6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text:span text:style-name="T36">„</text:span><text:span text:style-name="T37">1</text:span><text:span text:style-name="T38">.<text:s/></text:span><text:span text:style-name="T39">Tarptautinė operacija</text:span><text:span text:style-name="T40"><text:s/>– kolektyvinės gynybos arba kita karinė operacija, kuriai Lietuvos Respublikos kariniai vienetai, kariai ir civiliai krašto apsaugos sistemos tarnautojai panaudojami kartu su kitų valstybių kariniais vienetais.“</text:span></text:p>
        <text:p text:style-name="P41"/>
        <text:p text:style-name="P42"><text:span text:style-name="T43">2</text:span><text:span text:style-name="T44"><text:s/>straipsnis.<text:s/></text:span><text:span text:style-name="T45">4 straipsnio pakei</text:span><text:span text:style-name="T46">timas</text:span></text:p>
        <text:p text:style-name="P47"><text:span text:style-name="T48">Pakeisti 4 straipsnio<text:s/></text:span><text:span text:style-name="T49">3</text:span><text:span text:style-name="T50"><text:s/>dalį ir ją išdėstyti taip:</text:span></text:p>
        <text:p text:style-name="P51"><text:span text:style-name="T52">„</text:span><text:span text:style-name="T53">3</text:span><text:span text:style-name="T54">. Šio Įstatymo nustatytais atvejais ir tvarka priėmus sprendimus dėl Lietuvos Respublikos dalyvavimo tarptautinėse operacijose, Krašto apsaugos ministerija pagal kompetenciją gali sudaryti susi</text:span><text:span text:style-name="T55">tarimus su kitų valstybių ir tarptautinių organizacijų kompetentingomis institucijomis dėl Lietuvos Respublikos karių, civilių krašto apsaugos sistemos tarnautojų ar karinių vienetų dalyvavimo tarptautinėje operacijoje sąlygų. Tokie susitarimai sudaromi, j</text:span><text:span text:style-name="T56">eigu juose nėra teisiškai privalomų įpareigojimų Lietuvos Respublikos Vyriausybei, kitoms ministerijoms ir Vyriausybės įstaigoms, jie neprieštarauja Lietuvos Respublikos įstatymams, kitiems teisės aktams ir tarptautiniams įsipareigojimams, taip pat jeigu š</text:span><text:span text:style-name="T57">iems susitarimams vykdyti nereikia papildomų Lietuvos Respublikos valstybės biudžeto lėšų. Susitarimai pasirašomi krašto apsaugos ministro ar jo įgalioto asmens. Užsienio reikalų ministerija informuojama apie susitarimo sudarymą.“</text:span></text:p>
        <text:p text:style-name="P58"/>
        <text:p text:style-name="P59"><text:span text:style-name="T60">3</text:span><text:span text:style-name="T61"><text:s/>straipsnis.<text:s/></text:span><text:span text:style-name="T62">5 straipsnio pakeitimas<text:s/></text:span></text:p>
        <text:p text:style-name="P63"><text:span text:style-name="T64">Pakeisti<text:s/></text:span><text:span text:style-name="T65">5 straipsnį ir jį išdėstyti taip:</text:span></text:p>
        <text:p text:style-name="P66"><text:span text:style-name="T67">„</text:span><text:span text:style-name="T68">5</text:span><text:span text:style-name="T69"><text:s/>straipsnis.<text:s/></text:span><text:span text:style-name="T70">Kolektyvinės gynybos operacijos</text:span></text:p>
        <text:p text:style-name="P71"><text:span text:style-name="T72">1</text:span><text:span text:style-name="T73">. Įgyvendinant Lietuvos Respublikos teises ir įsipareigojimus pagal kolektyvinės gynybos sutartį:</text:span></text:p>
        <text:p text:style-name="P74"><text:span text:style-name="T75">1</text:span><text:span text:style-name="T76">) kolektyvinės gynybos<text:s/></text:span><text:span text:style-name="T77">operacijos tikslais Lietuvos Respublikos kariniai vienetai, kariai ir civiliai krašto apsaugos sistemos tarnautojai gali išvykti į kitas valstybes ir būti panaudoti kitų valstybių teritorijose;</text:span></text:p>
        <text:p text:style-name="P78"><text:span text:style-name="T79">2</text:span><text:span text:style-name="T80">) kolektyvinės gynybos operacijos tikslais kitų valstybių</text:span><text:span text:style-name="T81"><text:s/>– Lietuvos Respublikos sąjungininkių – kariniai vienetai, kariai</text:span><text:span text:style-name="T82"><text:s/></text:span><text:span text:style-name="T83">ir karinėms pajėgoms priskirti civiliai tarnautojai bei rangovai gali atvykti į Lietuvos Respubliką ir būti panaudoti Lietuvos Respublikos teritorijoje.</text:span></text:p>
        <text:p text:style-name="P84"><text:span text:style-name="T85">2</text:span><text:span text:style-name="T86">. Sprendimą dėl Lietuvos<text:s/></text:span><text:span text:style-name="T87">Respublikos karinių vienetų, karių ir civilių krašto apsaugos sistemos tarnautojų išvykimo ir panaudojimo kolektyvinės gynybos operacijos tikslais kitų valstybių teritorijose, taip pat dėl kitų valstybių karinių vienetų, karių ir karinėms pajėgoms priskirt</text:span><text:span text:style-name="T88">ų civilių tarnautojų bei rangovų atvykimo ir panaudojimo kolektyvinės gynybos operacijos tikslais Lietuvos Respublikos teritorijoje priima Lietuvos Respublikos Seimas, Respublikos Prezidento teikimu priimdamas nutarimą.</text:span></text:p>
        <text:p text:style-name="P89"><text:span text:style-name="T90">3</text:span><text:span text:style-name="T91">. Lietuvos Respublikos, kitos a</text:span><text:span text:style-name="T92">rba kitų kolektyvinės gynybos sutarties šalių ginkluoto užpuolimo atveju Respublikos Prezidentas nedelsdamas priima sprendimą dėl gynybos nuo ginkluotos agresijos, įskaitant sprendimą dalyvauti kolektyvinės gynybos operacijoje, prireikus išsiųsti ir panaud</text:span><text:span text:style-name="T93">oti Lietuvos karinius vienetus, karius ir civilius krašto apsaugos sistemos tarnautojus kitų valstybių teritorijose, leisti atvykti į<text:s/></text:span><text:span text:style-name="T94">Lietuvos Respubliką<text:s/></text:span><text:span text:style-name="T95">ir joje panaudoti kitų<text:s/></text:span><text:soft-page-break/><text:span text:style-name="T96">valstybių karinius vienetus, karius ir karinėms pajėgoms priskirtus civilius ta</text:span><text:span text:style-name="T97">rnautojus bei rangovus ir imtis kitų priemonių, reikalingų kolektyvinės gynybos operacijos tikslams pasiekti.</text:span></text:p>
        <text:p text:style-name="P98"><text:span text:style-name="T99">4</text:span><text:span text:style-name="T100">. Šio straipsnio 3 dalyje nurodytas Respublikos Prezidento sprendimas turi būti nedelsiant vykdomas. Respublikos Prezidentas teikia šį sprend</text:span><text:span text:style-name="T101">imą tvirtinti<text:s/></text:span><text:span text:style-name="T102">artimiausiame Seimo posėdyje,<text:s/></text:span><text:span text:style-name="T103">o tarp Seimo sesijų – nedelsdamas šaukia neeilinę Seimo sesiją. Užtikrindamas Seimo ratifikuotos kolektyvinės gynybos sutarties ir ją įgyvendinančių bendrų šios sutarties šalių sprendimų vykdymą bei ginkluotą gyn</text:span><text:span text:style-name="T104">ybą ir pasipriešinimą ginkluotam užpuolimui, Seimas priima nutarimą dėl Respublikos Prezidento sprendimo patvirtinimo.</text:span></text:p>
        <text:p text:style-name="P105"><text:span text:style-name="T106">5</text:span><text:span text:style-name="T107">. Kitų valstybių teritorijose kolektyvinės gynybos operacijos tikslais naudojamų Lietuvos Respublikos karinių vienetų, karių ir civi</text:span><text:span text:style-name="T108">lių krašto apsaugos sistemos tarnautojų skaičius, dydis ir jų buvimo kitų valstybių teritorijose laikas, taip pat kitų valstybių – Lietuvos Respublikos sąjungininkių – karinių vienetų, karių ir karinėms pajėgoms priskirtų civilių tarnautojų bei rangovų ska</text:span><text:span text:style-name="T109">ičius, dydis ir jų buvimo Lietuvos Respublikos teritorijoje laikas nustatomi pagal Lietuvos Respublikos ir kitų kolektyvinės gynybos sutarties šalių ar kitų Lietuvos Respublikos sąjungininkių sutartis ar susitarimus bei bendrus kolektyvinės gynybos sutarti</text:span><text:span text:style-name="T110">es šalių sprendimus.“</text:span></text:p>
        <text:p text:style-name="P111"/>
        <text:p text:style-name="P112"><text:span text:style-name="T113">4</text:span><text:span text:style-name="T114"><text:s/>straipsnis.<text:s/></text:span><text:span text:style-name="T115">6 straipsnio pakeitimas</text:span></text:p>
        <text:p text:style-name="P116"><text:span text:style-name="T117">Pakeisti 6 straipsnį ir jį išdėstyti taip:</text:span></text:p>
        <text:p text:style-name="P118"><text:span text:style-name="T119">„</text:span><text:span text:style-name="T120">6</text:span><text:span text:style-name="T121"><text:s/>straipsnis.</text:span><text:span text:style-name="T122"><text:s/></text:span><text:span text:style-name="T123">Kitos operacijos</text:span></text:p>
        <text:p text:style-name="P124"><text:span text:style-name="T125">1</text:span><text:span text:style-name="T126">. Įgyvendinant kitus negu kolektyvinės gynybos Lietuvos Respublikos tarptautinius įsipareigojimus i</text:span><text:span text:style-name="T127">r teises:</text:span></text:p>
        <text:p text:style-name="P128"><text:span text:style-name="T129">1</text:span><text:span text:style-name="T130">) kitos operacijos tikslais Lietuvos Respublikos kariniai vienetai, kariai ir civiliai krašto apsaugos sistemos tarnautojai gali išvykti į kitas valstybes ir būti panaudoti kitų valstybių teritorijose;</text:span></text:p>
        <text:p text:style-name="P131"><text:span text:style-name="T132">2</text:span><text:span text:style-name="T133">) kitos operacijos tikslais kitų val</text:span><text:span text:style-name="T134">stybių kariniai vienetai</text:span>,<text:span text:style-name="T135"><text:s/></text:span><text:span text:style-name="T136">kariai</text:span><text:span text:style-name="T137"><text:s/></text:span><text:span text:style-name="T138">ir karinėms pajėgoms priskirti civiliai tarnautojai bei rangovai</text:span><text:span text:style-name="T139"><text:s/>gali atvykti į Lietuvos Respubliką ir būti panaudoti Lietuvos Respublikos teritorijoje.</text:span></text:p>
        <text:p text:style-name="P140"><text:span text:style-name="T141">2</text:span><text:span text:style-name="T142">. Sprendimą dėl Lietuvos Respublikos karinių vienetų, karių ir<text:s/></text:span><text:span text:style-name="T143">civilių krašto apsaugos sistemos tarnautojų išvykimo ir panaudojimo kitos operacijos tikslais kitų valstybių teritorijose, taip pat dėl kitų valstybių karinių vienetų</text:span>,<text:span text:style-name="T144"><text:s/></text:span><text:span text:style-name="T145">karių ir karinėms pajėgoms priskirtų civilių tarnautojų bei rangovų</text:span><text:span text:style-name="T146"><text:s/>atvykimo ir panaudoj</text:span><text:span text:style-name="T147">imo kitos operacijos tikslais Lietuvos Respublikos teritorijoje priima Lietuvos Respublikos Seimas, Respublikos Prezidento teikimu priimdamas nutarimą.</text:span></text:p>
        <text:p text:style-name="P148"><text:span text:style-name="T149">3</text:span><text:span text:style-name="T150">. Neatidėliotinais atvejais sprendimą dėl dalyvavimo kitoje operacijoje, įskaitant Lietuvos Respubl</text:span><text:span text:style-name="T151">ikos karinių vienetų, karių ir civilių krašto apsaugos sistemos tarnautojų išvykimą, leidimą atvykti į Lietuvos Respubliką kitų valstybių kariniams vienetams</text:span>,<text:span text:style-name="T152"><text:s/></text:span><text:span text:style-name="T153">kari</text:span><text:span text:style-name="T154">ams</text:span><text:span text:style-name="T155"><text:s/>ir karinėms pajėgoms priskirt</text:span><text:span text:style-name="T156">iems</text:span><text:span text:style-name="T157"><text:s/>civili</text:span><text:span text:style-name="T158">ams</text:span><text:span text:style-name="T159"><text:s/>tarnautojams bei rangov</text:span><text:span text:style-name="T160">ams</text:span><text:span text:style-name="T161"><text:s/>bei kitas priemone</text:span><text:span text:style-name="T162">s, reikalingas kitos operacijos tikslams pasiekti, priima Respublikos Prezidentas.</text:span></text:p>
        <text:p text:style-name="P163"><text:span text:style-name="T164">4</text:span><text:span text:style-name="T165">. Šio straipsnio 3 dalyje nurodytas Respublikos Prezidento sprendimas turi būti nedelsiant vykdomas. Respublikos Prezidentas nedelsdamas teikia jį tvirtinti artimiausia</text:span><text:span text:style-name="T166">me Seimo posėdyje. Nepažeisdamas Lietuvos Respublikos įsipareigojimų pagal kolektyvinės gynybos sutartį ir bendrus šios sutarties šalių sprendimus, Seimas nutarimu patvirtina arba panaikina Respublikos Prezidento sprendimą, taip pat šiuo nutarimu priima sp</text:span><text:span text:style-name="T167">rendimą dėl Lietuvos Respublikos karinių vienetų, karių ir civilių krašto apsaugos sistemos tarnautojų panaudojimo kitos operacijos tikslais kitų valstybių teritorijose ir (ar) kitų valstybių karinių vienetų</text:span>,<text:span text:style-name="T168"><text:s/></text:span><text:span text:style-name="T169">karių ir karinėms pajėgoms priskirtų civilių ta</text:span><text:span text:style-name="T170">rnautojų bei rangovų</text:span><text:span text:style-name="T171"><text:s/>panaudojimo kitos operacijos tikslais Lietuvos Respublikos teritorijoje.</text:span></text:p>
        <text:p text:style-name="P172"><text:span text:style-name="T173">5</text:span><text:span text:style-name="T174">. Kitų valstybių teritorijose naudojamų kitos operacijos tikslais Lietuvos Respublikos karinių vienetų, karių ir civilių krašto apsaugos sistemos tarnautojų<text:s/></text:span><text:span text:style-name="T175">maksimalų</text:span><text:s/>skaičių,<text:s/><text:span text:style-name="T176">dydį ir maksimalų jų buvimo kitų valstybių teritorijose laiką, taip pat kitos operacijos tikslais Lietuvos<text:s/></text:span><text:soft-page-break/><text:span text:style-name="T177">Respublikos teritorijoje naudojamų kitų valstybių karinių vienetų</text:span>,<text:span text:style-name="T178"><text:s/></text:span><text:span text:style-name="T179">karių ir karinėms pajėgoms priskirtų civilių tarnautojų bei ran</text:span><text:span text:style-name="T180">govų</text:span><text:span text:style-name="T181"><text:s/>maksimalų<text:s/></text:span>skaičių,<text:s/><text:span text:style-name="T182">dydį ir maksimalų jų buvimo Lietuvos Respublikos teritorijoje laiką nustato Lietuvos Respublikos Seimas, Respublikos Prezidento teikimu priimdamas šio straipsnio 2 dalyje nurodytą nutarimą, arba šio straipsnio 3 dalyje nurodytu atve</text:span><text:span text:style-name="T183">ju – Respublikos Prezidentas ir Seimas, pagal šio straipsnio 4 dalį tvirtindamas Respublikos Prezidento sprendimą. Tikslų kitų valstybių teritorijose naudojamų kitos operacijos tikslais Lietuvos Respublikos karinių vienetų, karių ir civilių krašto apsaugos</text:span><text:span text:style-name="T184"><text:s/>sistemos tarnautojų<text:s/></text:span>skaičių,<text:s/><text:span text:style-name="T185">dydį ir buvimo kitų valstybių teritorijose laiką, taip pat kitos operacijos tikslais Lietuvos Respublikos teritorijoje naudojamų kitų valstybių karinių vienetų</text:span>,<text:span text:style-name="T186"><text:s/></text:span><text:span text:style-name="T187">karių ir karinėms pajėgoms priskirtų civilių tarnautojų bei rango</text:span><text:span text:style-name="T188">vų</text:span><text:span text:style-name="T189"><text:s/></text:span>skaičių,<text:s/><text:span text:style-name="T190">dydį ir buvimo Lietuvos Respublikos teritorijoje laiką nustato krašto apsaugos ministras, neviršydamas Seimo nutarimu nustatyto ar patvirtinto maksimalaus dydžio ir maksimalios trukmės.</text:span></text:p>
        <text:p text:style-name="P191"><text:span text:style-name="T192">6</text:span><text:span text:style-name="T193">. Pagal šio straipsnio 5 dalį nustatytas maksimalus L</text:span><text:span text:style-name="T194">ietuvos Respublikos karinių vienetų, karių ir civilių krašto apsaugos sistemos tarnautojų skaičius, dydis ir maksimalus jų buvimo kitų valstybių teritorijose laikas, taip pat maksimalus kitų valstybių karinių vienetų</text:span>,<text:span text:style-name="T195"><text:s/></text:span><text:span text:style-name="T196">karių ir karinėms pajėgoms priskirtų c</text:span><text:span text:style-name="T197">ivilių tarnautojų bei rangovų</text:span><text:span text:style-name="T198"><text:s/>skaičius,</text:span><text:span text:style-name="T199"><text:s/>dydis</text:span><text:s/><text:span text:style-name="T200">ir maksimalus jų buvimo Lietuvos Respublikos teritorijoje laikas, atsižvelgiant į Lietuvos valstybės interesus, prireikus gali<text:s/></text:span><text:soft-page-break/><text:span text:style-name="T201">būti sumažintas Lietuvos Respublikos Seimo nutarimu, nepažeidžiant Lietuvos Respubl</text:span><text:span text:style-name="T202">ikos įsipareigojimų pagal kolektyvinės gynybos sutartį ir bendrus šios sutarties šalių sprendimus.“</text:span></text:p>
        <text:p text:style-name="P203"/>
        <text:p text:style-name="P204"><text:span text:style-name="T205">Skelbiu šį Lietuvos Respublikos Seimo priimtą įstatymą.</text:span></text:p>
        <text:p text:style-name="P206"/>
        <text:p text:style-name="P207"/>
        <text:p text:style-name="P208"/>
        <text:p text:style-name="P209"><text:span text:style-name="T210">Respublikos Prezidentas</text:span><text:span text:style-name="T211"><text:tab/></text:span><text:span text:style-name="T2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09:16:00Z</meta:creation-date>
    <dc:date>2023-01-04T09:16:00Z</dc:date>
    <meta:print-date>2004-12-10T05:45:00Z</meta:print-date>
    <meta:template xlink:href="Normal.dotm" xlink:type="simple"/>
    <meta:editing-cycles>2</meta:editing-cycles>
    <meta:editing-duration>PT0S</meta:editing-duration>
    <meta:document-statistic meta:page-count="8" meta:paragraph-count="81" meta:word-count="1140" meta:character-count="9155" meta:row-count="144" meta:non-whitespace-character-count="8096"/>
  </office:meta>
</office:document-meta>
</file>