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font-size-complex="12pt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font-size-complex="12pt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font-size-complex="12pt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font-size-complex="12pt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font-size-complex="12pt" style:language-asian="ar" style:country-asian="SA"/>
    </style:style>
    <style:style style:name="P26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fo:letter-spacing="0.0694in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size-complex="12pt" style:language-asian="zh" style:country-asian="CN" style:language-complex="hi" style:country-complex="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background-color="#FFFFFF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background-color="#FFFFFF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<text:s/></text:span><text:span text:style-name="T16">VYRIAUSYBĖS 2018 M. LAPKRIČIO 28 D. NUTARIMO<text:s/></text:span><text:span text:style-name="T17">NR. 1176 „</text:span><text:span text:style-name="T18">DĖL<text:s/></text:span><text:span text:style-name="T19">LIETUVOS RESPUBLIKOS VALSTYBĖS TARNYBOS ĮSTATYMO ĮGYVENDINIMO</text:span><text:span text:style-name="T20">“ PAKEITIMO</text:span></text:p>
      <text:p text:style-name="P21"/>
      <text:p text:style-name="P22">2020 m. balandžio 29 d. Nr. 440</text:p>
      <text:p text:style-name="P23">Vilnius</text:p>
      <text:p text:style-name="P24"/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<text:s/></text:span><text:span text:style-name="T32">Valstybės tarnautojų kvalifikacijos tobulinimo prioritetų sąrašą</text:span><text:span text:style-name="T33">, patvirtintą Lietuvos Respublikos Vyriausybės 2018 m. lapkričio 28 d. nutarimu Nr. 1176 „Dėl Lietuvos Respublikos valstybės tarnybos įstatymo įgyvendinimo“, ir<text:s/></text:span><text:span text:style-name="T34">papildyti 3.7 papunkčiu:</text:span></text:p>
      <text:p text:style-name="P35"><text:span text:style-name="T36">„</text:span><text:span text:style-name="T37">3.7</text:span><text:span text:style-name="T38">. savanoriškos veiklos svarba ir jos skatinimas viešajame sektoriuje.“</text:span></text:p>
      <text:p text:style-name="P39"/>
      <text:p text:style-name="P40"/>
      <text:p text:style-name="P41"/>
      <text:p text:style-name="P42">Ministras Pirmininkas<text:tab/>Saulius Skvernelis</text:p>
      <text:p text:style-name="P43"/>
      <text:p text:style-name="P44"/>
      <text:p text:style-name="P45"/>
      <text:p text:style-name="P46">Vidaus reikalų ministrė<text:tab/>Rita Tamašunienė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5-04T07:12:00Z</meta:creation-date>
    <dc:date>2020-05-04T07:1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5" meta:character-count="716" meta:row-count="26" meta:non-whitespace-character-count="629"/>
  </office:meta>
</office:document-meta>
</file>