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margin-right="0.7875in" fo:text-indent="0.7875in" style:page-number="1">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style:font-size-complex="12pt" fo:language="en" fo:country="US"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justify" fo:text-indent="0.5in">
        <style:tab-stops>
          <style:tab-stop style:type="left" style:position="0.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reak-before="page" fo:text-align="justify" fo:margin-left="3in" fo:text-indent="0.5in">
        <style:tab-stops/>
      </style:paragraph-properties>
    </style:style>
    <style:style style:name="P39"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40"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41"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1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1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FF66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language="fr" fo:country="FR"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ext-properties style:font-size-complex="12pt" style:language-asian="lt" style:country-asian="LT"/>
    </style:style>
    <style:style style:name="P128" style:parent-style-name="Normal" style:family="paragraph">
      <style:paragraph-properties fo:text-align="justify" fo:text-indent="0.5in"/>
      <style:text-properties style:font-size-complex="12pt" style:language-asian="lt" style:country-asian="LT"/>
    </style:style>
    <style:style style:name="P129" style:parent-style-name="Normal" style:family="paragraph">
      <style:paragraph-properties fo:text-align="justify" fo:text-indent="0.5in"/>
      <style:text-properties style:font-size-complex="12pt" style:language-asian="lt" style:country-asian="LT"/>
    </style:style>
    <style:style style:name="P130" style:parent-style-name="Normal" style:family="paragraph">
      <style:paragraph-properties fo:text-align="justify" fo:text-indent="0.5in"/>
      <style:text-properties style:font-size-complex="12pt" style:language-asian="lt" style:country-asian="LT"/>
    </style:style>
    <style:style style:name="P131" style:parent-style-name="Normal" style:family="paragraph">
      <style:paragraph-properties fo:text-align="justify" fo:text-indent="0.5in"/>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style:text-properties fo:color="#00008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P171" style:parent-style-name="Normal" style:family="paragraph">
      <style:paragraph-properties fo:text-align="center" fo:text-indent="0.5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fo:text-indent="0.5in"/>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text-indent="0.5in"/>
      <style:text-properties fo:font-weight="bold" style:font-weight-asian="bold"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P193" style:parent-style-name="Normal" style:family="paragraph">
      <style:paragraph-properties fo:text-align="center" fo:text-indent="0.5in"/>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fo:text-indent="0.5in"/>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fo:text-indent="0.5in"/>
      <style:text-properties fo:font-weight="bold" style:font-weight-asian="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3">MARIJAMPOLĖS SAVIVALDYBĖS TARYBA</text:p>
      <text:p text:style-name="P4"/>
      <text:p text:style-name="P5">SPRENDIMAS</text:p>
      <text:p text:style-name="P6">DĖL VIETINĖS RINKLIAVOS UŽ LEIDIMO ĮRENGTI IŠORINĘ REKLAMĄ IŠDAVIMĄ NUOSTATŲ PATVIRTINIMO</text:p>
      <text:p text:style-name="P7"/>
      <text:p text:style-name="P8"><text:span text:style-name="T9">201</text:span><text:span text:style-name="T10">5</text:span><text:span text:style-name="T11"><text:s/>m. spalio 26 d. Nr. 1-177</text:span></text:p>
      <text:p text:style-name="P12">Marijampolė</text:p>
      <text:p text:style-name="P13"/>
      <text:p text:style-name="P14"/>
      <text:p text:style-name="P15"><text:span text:style-name="T16">Vadovaudamasi Lietuvos Respublikos vietos savivaldos įstatymo 16 straipsnio 2 dalies 37 punktu, Lietuvos Respublikos rinkliavų įstatymo 11 straipsnio 1 dalies 3 punktu, 12 ir 13 straipsniais, Lietuvos Respublikos reklamos įstatymu, Išorinės reklamos įrengimo taisyklių, patvirtintų Lietuvos Respublikos ūkio ministro 2013 m. liepos 30 d. įsakymu Nr.4-670 „Dėl Išorinės reklamos taisyklių patvirtinimo ir Lietuvos Respublikos ūkio ministro 2000 m. gruodžio 1 d. įsakymo Nr.405 „Dėl Išorinės reklamos įrengimo tipinių taisyklių patvirtinimo“ ir jį keitusių įsakymų pripažinimo netekusiais galios“, 28 punktu, Marijampolės savivaldybės taryba<text:s/></text:span><text:span text:style-name="T17">n u s p r e n d ž i </text:span><text:span text:style-name="T18">a:</text:span></text:p>
      <text:p text:style-name="P19"><text:span text:style-name="T20">1</text:span><text:span text:style-name="T21">. Patvirtinti Vietinės rinkliavos už leidimo įrengti išorinę reklamą išdavimą nuostatus (pridedama).</text:span></text:p>
      <text:p text:style-name="P22"><text:span text:style-name="T23">2</text:span><text:span text:style-name="T24">. Pripažinti netekusiu galios Marijampolės savivaldybės tarybos 2014 m. rugpjūčio 25 d. sprendimo Nr. 1-257 „Dėl Vietinės rinkliavos už leidimo įrengti išorinę reklamą išdavimą nuostatų patvirtinimo“ 1 punktą.</text:span></text:p>
      <text:p text:style-name="Normal"/>
      <text:p text:style-name="P25"/>
      <text:p text:style-name="P26"/>
      <text:p text:style-name="P27">Savivaldybės mero pavaduotojas,</text:p>
      <text:p text:style-name="Normal"><text:span text:style-name="T28">atliekantis <text:s/>mero pareigas<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Povilas Isoda</text:span></text:p>
      <text:p text:style-name="P38"/>
      <text:soft-page-break/>
      <text:p text:style-name="P39">PATVIRTINTA</text:p>
      <text:p text:style-name="P40">Marijampolės savivaldybės tarybos</text:p>
      <text:p text:style-name="P41">2015 m. spalio 26 d. sprendimu Nr. 1-177</text:p>
      <text:p text:style-name="P42"/>
      <text:p text:style-name="P43"/>
      <text:p text:style-name="P44"><text:span text:style-name="T45">VIETINĖS RINKLIAVOS UŽ LEIDIMO ĮRENGTI IŠORINĘ REKLAMĄ IŠDAVIMĄ</text:span></text:p>
      <text:p text:style-name="P46"><text:span text:style-name="T47">N U O S T A T A 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Vietinės rinkliavos už leidimo įrengti išorinę reklamą išdavimą nuostatai (toliau – Nuostatai) nustato šios rinkliavos dydžius, mokėjimo tvarką ir rinkliavos grąžinimo mokėtojams atvejus.</text:span></text:p>
      <text:p text:style-name="P58"><text:span text:style-name="T59">2</text:span><text:span text:style-name="T60">. Vietinė rinkliava už leidimo įrengti išorinę reklamą (toliau – Vietinė rinkliava) – tai Marijampolės savivaldybės tarybos (toliau – Taryba) sprendimu nustatyta įmoka, kuri privaloma <text:s/>reklamos subjektams, pateikusiems prašymą ir turintiems teisę gauti leidimą įrengti išorinę reklamą (toliau – Leidimas) tam tikroje Marijampolės savivaldybės vietoje nustatytu terminu ar laikotarpiu.</text:span></text:p>
      <text:p text:style-name="P61"><text:span text:style-name="T62">3</text:span><text:span text:style-name="T63">. Leidimų įrengti išorinę reklamą išdavimo tvarka ir Leidimo forma nustatoma Savivaldybės administracijos direktoriaus įsakymu patvirtintame Leidimų įrengti išorinę reklamą išdavimo tvarkos apraše.</text:span></text:p>
      <text:p text:style-name="P64"><text:span text:style-name="T65">4</text:span><text:span text:style-name="T66">. Pagrindinės Nuostatuose vartojamos sąvokos:</text:span></text:p>
      <text:p text:style-name="P67"><text:span text:style-name="T68">4.1</text:span><text:span text:style-name="T69">.<text:s/></text:span><text:span text:style-name="T70">Vietinė rinkliava</text:span><text:span text:style-name="T71"><text:s/>- Tarybos sprendimu nustatyta privaloma įmoka, galiojanti Marijampolės savivaldybės teritorijoje;</text:span></text:p>
      <text:p text:style-name="P72"><text:span text:style-name="T73">4.2</text:span><text:span text:style-name="T74">.<text:s/></text:span><text:span text:style-name="T75">rinkliavos mokėtojas</text:span><text:span text:style-name="T76"><text:s/>- reklaminės veiklos subjektas, pateikęs paraišką Leidimui gauti.</text:span></text:p>
      <text:p text:style-name="P77"/>
      <text:p text:style-name="P78"><text:span text:style-name="T79">II</text:span><text:span text:style-name="T80"><text:s/>SKYRIUS</text:span></text:p>
      <text:p text:style-name="P81"><text:span text:style-name="T82">VIETINĖS RINKLIAVOS MOKĖJIMO TVARKA</text:span></text:p>
      <text:p text:style-name="P83"/>
      <text:p text:style-name="P84"><text:span text:style-name="T85">5</text:span><text:span text:style-name="T86">. Nustatyto dydžio Vietinė rinkliava mokama už Leidimo išdavimą.</text:span></text:p>
      <text:p text:style-name="P87"><text:span text:style-name="T88">6</text:span><text:span text:style-name="T89">. Leidimas išduodamas tik pateikus Vietinės rinkliavos sumokėjimą patvirtinantį dokumentą.<text:s/></text:span></text:p>
      <text:p text:style-name="P90"><text:span text:style-name="T91">7</text:span><text:span text:style-name="T92">. Vietinės rinkliavos mokestis mokamas į Valstybinės mokesčių inspekcijos surenkamąją sąskaitą.<text:s/></text:span></text:p>
      <text:p text:style-name="P93"/>
      <text:p text:style-name="P94"><text:span text:style-name="T95">III</text:span><text:span text:style-name="T96"><text:s/>SKYRIUS</text:span></text:p>
      <text:p text:style-name="P97"><text:span text:style-name="T98">VIETINĖS RINKLIAVOS DYDŽIAI<text:s/></text:span></text:p>
      <text:p text:style-name="P99"/>
      <text:p text:style-name="P100"><text:span text:style-name="T101">8</text:span><text:span text:style-name="T102">. Vietinės rinkliavos dydis už Leidimo įrengti išorinę reklamą išdavimą:</text:span></text:p>
      <text:p text:style-name="P103"><text:span text:style-name="T104">8.1</text:span><text:span text:style-name="T105">. Vietinės rinkliavos dydis už Leidimo išdavimą vieneriems metams, įrengiant iškabą:</text:span></text:p>
      <text:p text:style-name="P106"><text:span text:style-name="T107">8.1.1</text:span><text:span text:style-name="T108">. kai įrengiama iškaba iki 0,5 m² reklamos ploto – 0 EUR;</text:span></text:p>
      <text:p text:style-name="P109"><text:span text:style-name="T110">8.1.2</text:span><text:span text:style-name="T111">. kai įrengiama iškaba nuo 0,5 m² iki 2 m² <text:s/>-</text:span><text:span text:style-name="T112"><text:s/></text:span><text:span text:style-name="T113">14 EUR už visą iškabą;</text:span></text:p>
      <text:p text:style-name="P114"><text:span text:style-name="T115">8.1.3</text:span><text:span text:style-name="T116">. kai įrengiama iškaba daugiau nei 2 m² <text:s/>- 14 EUR už 1 m².</text:span></text:p>
      <text:p text:style-name="P117"><text:span text:style-name="T118">8.2</text:span><text:span text:style-name="T119">. Vietinės rinkliavos dydis už reklamos Leidimo išdavimą vieneriems metams, įrengiant reklaminį įrenginį – 14 EUR už 1 m².</text:span></text:p>
      <text:p text:style-name="P120"><text:span text:style-name="T121">8.3</text:span><text:span text:style-name="T122">. Vietinė rinkliava, nurodyta 8.2 punkte, apskaičiuojama pagal formulę:</text:span></text:p>
      <text:p text:style-name="P123"><text:span text:style-name="T124">R<text:s/></text:span><text:span text:style-name="T125">=</text:span><text:span text:style-name="T126"><text:s/>(T x P x K) : 365 x D, kur:</text:span></text:p>
      <text:p text:style-name="P127">R – vietinė rinkliava eurais;</text:p>
      <text:p text:style-name="P128">T – vietinės rinkliavos metinis dydis už reklamos Leidimo išdavimą įrengiant 1 m² reklamos ploto;</text:p>
      <text:p text:style-name="P129">P – reklamos plotas kvadratiniais metrais;</text:p>
      <text:p text:style-name="P130">K – vietinės rinkliavos koeficientas;</text:p>
      <text:p text:style-name="P131">365 – dienų skaičius metuose;</text:p>
      <text:p text:style-name="P132"><text:span text:style-name="T133">D – dienų skaičius, per kurį eksponuojama reklama.</text:span></text:p>
      <text:p text:style-name="P134"><text:span text:style-name="T135">8.4</text:span><text:span text:style-name="T136">. Reklamos plotas apskaičiuojamas pagal stačiakampio plotą, kur aukštis ir plotis matuojamas pagal labiausiai nutolusius įrenginio paviršiaus, skirto reklamai eksponuoti, taškus. Jeigu naudojamas daugiau negu vienas įrenginys reklamai skleisti ir tokiai reklamai įrengti išduodamas vienas Leidimas, reklamos plotas apskaičiuojamas sumuojant visų įrenginių reklamos plotus.</text:span></text:p>
      <text:p text:style-name="P137"><text:span text:style-name="T138">8.5</text:span><text:span text:style-name="T139">. Vietinės rinkliavos koeficientai pagal zonas:</text:span></text:p>
      <text:p text:style-name="P140"><text:span text:style-name="T141">8.5.1</text:span><text:span text:style-name="T142">. Vietinės rinkliavos koeficientas 2 – I zona (J.Basanavičiaus a., Kęstučio, P.Butlerienės, Gedimino, Ūkininkų, Laisvės, Bažnyčios, J.Bendoriaus, P.Kriaučiūno, J.Dailidės, Senoji, Vilkaviškio, Mokolų, J.Ambrazevičiaus-Brazaičio</text:span><text:span text:style-name="T143">,<text:s/></text:span><text:span text:style-name="T144">V.Kudirkos, Vytauto, P.Vaičaičio, Sodo, Kauno, Jaunimo, Dariaus ir Girėno, R.Juknevičiaus, P.Cvirkos, Šiaulių, P.Armino, Sporto, Geležinkelio, Stoties, Vasaros, Saulės gatvės);</text:span></text:p>
      <text:p text:style-name="P145"><text:span text:style-name="T146">8.5.2</text:span><text:span text:style-name="T147">. Vietinės rinkliavos koeficientas 1,5 – II zona (Gamyklų, Statybininkų, Gėlyno, Sasnavos, Klaipėdos, Palangos, Šaulių, Kalvių, Draugystės, Žemaitės, Vasario16-osios, P.Vaičaičio, A.Valaičio, Pramonės, Varpo, Aušros, Vytenio, Tarpučių, Uosupio, Vokiečių gatvės);</text:span></text:p>
      <text:p text:style-name="P148"><text:span text:style-name="T149">8.5.3</text:span><text:span text:style-name="T150">. Vietinės rinkliavos koeficientas 1 – III zona (kitų Marijampolės miesto gatvių teritorijos);<text:s/></text:span></text:p>
      <text:p text:style-name="P151"><text:span text:style-name="T152">8.5.4</text:span><text:span text:style-name="T153">. Vietinės rinkliavos koeficientas 1 – IV zona (Marijampolės savivaldybės teritorija už miesto ribų).</text:span></text:p>
      <text:p text:style-name="P154"><text:span text:style-name="T155">8.6</text:span><text:span text:style-name="T156">. Jei išorinė reklama ar reklaminis įrenginys projektuojamas prie gatvių sankryžos – taikomas pagrindinės gatvės Vietinės rinkliavos dydis.</text:span></text:p>
      <text:p text:style-name="P157"/>
      <text:p text:style-name="P158"><text:span text:style-name="T159">IV</text:span><text:span text:style-name="T160"><text:s/>SKYRIUS</text:span></text:p>
      <text:p text:style-name="P161"><text:span text:style-name="T162">VIETINĖS RINKLIAVOS LENGVATOS</text:span></text:p>
      <text:p text:style-name="P163"/>
      <text:p text:style-name="P164"><text:span text:style-name="T165">9</text:span><text:span text:style-name="T166">. Vietinė rinkliava netaikoma Savivaldybės administracijos organizuojamų renginių išorinei reklamai ir iš Savivaldybės biudžeto išlaikomoms įstaigoms bei labdaros organizacijoms.</text:span></text:p>
      <text:p text:style-name="P167"><text:span text:style-name="T168">10</text:span><text:span text:style-name="T169">. Taryba atskiru sprendimu gali numatyti išimtis ir atleisti rinkliavos mokėtojus nuo Vietinės rinkliavos mokesčio.<text:s/></text:span></text:p>
      <text:p text:style-name="P170"/>
      <text:p text:style-name="P171"><text:span text:style-name="T172">V</text:span><text:span text:style-name="T173"><text:s/>SKYRIUS</text:span></text:p>
      <text:p text:style-name="P174"><text:span text:style-name="T175">VIETINĖS RINKLIAVOS GRĄŽINIMO TVARKA</text:span></text:p>
      <text:p text:style-name="P176"/>
      <text:p text:style-name="P177"><text:span text:style-name="T178">11</text:span><text:span text:style-name="T179">. Rinkliavos mokėtojui pateikus Savivaldybės administracijai prašymą dėl Vietinės rinkliavos grąžinimo, sumokėta rinkliava arba jos dalis grąžinama šiais atvejais:</text:span></text:p>
      <text:p text:style-name="P180"><text:span text:style-name="T181">11.1</text:span><text:span text:style-name="T182">. kai sumokėta didesnė suma nei nurodyta šiuose Nuostatuose;</text:span></text:p>
      <text:p text:style-name="P183"><text:span text:style-name="T184">11.2</text:span><text:span text:style-name="T185">. jeigu sumokėjus rinkliavą nebuvo išduotas Leidimas įrengti išorinę reklamą.</text:span></text:p>
      <text:p text:style-name="P186"><text:span text:style-name="T187">12</text:span><text:span text:style-name="T188">. Vietinė rinkliava arba jos dalis šių Nuostatų 12 punkte nurodytais atvejais grąžinama, jeigu prašymas dėl jos grąžinimo pateikiamas Savivaldybės administracijai per vienerius kalendorinius metus po rinkliavos sumokėjimo ir Savivaldybės administracija, nustačiusi pagrįstas permokėjimo priežastis, priima sprendimą vietinę rinkliavą grąžinti.</text:span></text:p>
      <text:p text:style-name="P189"><text:span text:style-name="T190">13</text:span><text:span text:style-name="T191">. Panaikinus Leidimą už įstatymų ir kitų teisės aktų, nustatančių išorinę reklamą, pažeidimus, sumokėta vietinė rinkliava negrąžinama.</text:span></text:p>
      <text:p text:style-name="P192"/>
      <text:p text:style-name="P193"><text:span text:style-name="T194">VI</text:span><text:span text:style-name="T195"><text:s/>SKYRIUS<text:s/></text:span></text:p>
      <text:p text:style-name="P196"><text:span text:style-name="T197">BAIGIAMOSIOS NUOSTATOS</text:span></text:p>
      <text:p text:style-name="P198"/>
      <text:p text:style-name="P199"><text:span text:style-name="T200">14</text:span><text:span text:style-name="T201">. Reklaminės veiklos subjektas atsako už nustatytos Vietinės rinkliavos mokėjimą.</text:span></text:p>
      <text:p text:style-name="P202"><text:span text:style-name="T203">15</text:span><text:span text:style-name="T204">. Nuostatai pildomi ir keičiami Tarybos sprendimu.</text:span></text:p>
      <text:p text:style-name="P205"><text:span text:style-name="T206">16</text:span><text:span text:style-name="T207">. Ginčai tarp reklaminės veiklos subjektų ir Savivaldybės administracijos sprendžiami Lietuvos Respublikos įstatymų nustatyta tvarka.</text:span></text:p>
      <text:p text:style-name="Normal"/>
      <text:p text:style-name="P208"><text:span text:style-name="T209">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 K</meta:initial-creator>
    <dc:creator>Adlib User</dc:creator>
    <meta:creation-date>2016-02-03T12:21:00Z</meta:creation-date>
    <dc:date>2016-02-03T12:21:00Z</dc:date>
    <meta:print-date>2015-09-14T13:31:00Z</meta:print-date>
    <meta:template xlink:href="Normal" xlink:type="simple"/>
    <meta:editing-cycles>2</meta:editing-cycles>
    <meta:editing-duration>PT0S</meta:editing-duration>
    <meta:document-statistic meta:page-count="3" meta:paragraph-count="492" meta:word-count="934" meta:character-count="6404" meta:row-count="542" meta:non-whitespace-character-count="5962"/>
  </office:meta>
</office:document-meta>
</file>