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Anticiklinio kapitalo rezervo taikymo</text:span></text:p>
      <text:p text:style-name="P9"/>
      <text:p text:style-name="P10">2017 m. gruodžio 20 d. Nr. 03-204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7 punktu ir<text:s/></text:span>Kapitalo rezervų sudarymo taisyklių,<text:span text:style-name="T16"><text:s/></text:span>patvirtintų<text:span text:style-name="T17"><text:s/>Lietuvos banko valdybos<text:s/></text:span>2015 m. balandžio 9 d. nutarimu Nr. 03-51 „Dėl Kapitalo rezervų sudarymo taisyklių<text:s/><text:span text:style-name="T18">patvirtinimo</text:span>“, 6 punktu,<text:s/><text:span text:style-name="T19">Lietuvos banko valdyba n u t a r i a</text:span><text:span text:style-name="T20">:</text:span></text:p>
      <text:p text:style-name="P21"><text:span text:style-name="T22">Nustatyti, kad nuo 2018 m. gruodži</text:span><text:span text:style-name="T23">o</text:span><text:span text:style-name="T24"><text:s/>31 d. Lietuvos Respublikoje taikoma anticiklinio kapitalo rezervo norma lygi 0,5 (pusei) procento.</text:span></text:p>
      <text:p text:style-name="P25"/>
      <text:p text:style-name="P26"/>
      <text:p text:style-name="P27"/>
      <text:p text:style-name="P28">Valdybos pirmininkas<text:tab/>Vitas Vasi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2-21T12:54:00Z</meta:creation-date>
    <dc:date>2017-12-21T12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6" meta:word-count="87" meta:character-count="616" meta:row-count="24" meta:non-whitespace-character-count="535"/>
  </office:meta>
</office:document-meta>
</file>