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1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ies 9 punktą ir jį išdėstyti taip:</text:span></text:p>
        <text:p text:style-name="P38"><text:span text:style-name="T39">„</text:span><text:span text:style-name="T40">9</text:span><text:span text:style-name="T41">) kuriam Lietuvos Respublikos organizuoto nusikalstamumo prevencijos įstatymo nustatyta tvarka taikomi teismo įpareigojimai ar per<text:s/></text:span><text:span text:style-name="T42">pastaruosius 5 metus Lietuvos Respublikos organizuoto nusikalstamumo prevencijos įstatymo nustatyta tvarka buvo skirtas viena</text:span><text:span text:style-name="T43">s ar keli teismo įpareigojimai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51:00Z</meta:creation-date>
    <dc:date>2020-06-29T15:51:00Z</dc:date>
    <meta:print-date>2020-06-23T08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56" meta:row-count="19" meta:non-whitespace-character-count="666"/>
  </office:meta>
</office:document-meta>
</file>