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Valstybinė energetikos reguliavimo taryba</text:p>
      <text:p text:style-name="P9"/>
      <text:p text:style-name="P10">NUTARIMAS</text:p>
      <text:p text:style-name="P11">DĖL VALSTYBINĖS ENERGETIKOS REGULIAVIMO TARYBOS 2019 M. RUGSĖJO 2 D. NUTARIMU NR. O3E-386 „DĖL REGULIUOJAMOSIOS VEIKLOS ATASKAITŲ PATIKROS TECHNINĖS UŽDUOTIES PATVIRTINIMO“ PATVIRTINTOS REGULIUOJAMOSIOS VEIKLOS ATASKAITŲ PATIKROS TECHNINĖS UŽDUOTIES GALIOJIMO PRATĘSIMO</text:p>
      <text:p text:style-name="P12"/>
      <text:p text:style-name="P13">2020 m. kovo 31 d. Nr.<text:s/>O3E-262</text:p>
      <text:p text:style-name="P14">Vilnius</text:p>
      <text:p text:style-name="P15"/>
      <text:p text:style-name="P16"/>
      <text:p text:style-name="P17"><text:span text:style-name="T18">Vadovaudamasi Lietuvos Respublikos energetikos įstatymo 2 straipsnio 34 dalimi, 8 straipsnio 11 dalies 31 punktu ir Lietuvos Respublikos geriamojo vandens tiekimo ir nuotekų tvarkymo įstatymo 3 straipsnio 42 dalimi bei 9 straipsnio 1 dalies 6 punktu bei atsižvelgdama į Valstybinės energetikos reguliavimo tarybos (toliau – Taryba) Šilumos ir vandens departamento Ekonominės analizės skyriaus 2020 m. kovo  30 d. pažymą Nr. O5E-218 „Dėl Valstybinės energetikos reguliavimo tarybos 2019 m. rugsėjo 2 d. nutarimu Nr. O3E-386 „Dėl Reguliuojamosios veiklos ataskaitų patikros techninės užduoties patvirtinimo“ patvirtintos Reguliuojamosios veiklos ataskaitų patikros techninės užduoties galiojimo pratęsimo“</text:span><text:span text:style-name="T19">,<text:s/></text:span><text:span text:style-name="T20">Taryba<text:s/></text:span><text:span text:style-name="T21">nutaria</text:span><text:span text:style-name="T22">:</text:span></text:p>
      <text:p text:style-name="P23"><text:span text:style-name="T24">1</text:span><text:span text:style-name="T25">. Pratęsti Tarybos 2019 m. rugsėjo 2 d. nutarimu Nr. O3E-386 „Dėl Reguliuojamosios veiklos ataskaitų patikros techninės užduoties patvirtinimo“ (toliau – Nutarimas) patvirtintos Reguliuojamosios veiklos ataskaitų patikros techninės užduoties (toliau – Techninė užduotis) galiojimą.</text:span></text:p>
      <text:p text:style-name="P26"><text:span text:style-name="T27">2</text:span><text:span text:style-name="T28">. Nustatyti, kad:</text:span></text:p>
      <text:p text:style-name="P29"><text:span text:style-name="T30">2.1</text:span><text:span text:style-name="T31">. remiantis Nutarimu patvirtinta Technine užduotimi, turi būti atliekamos energetikos įmonių, geriamojo vandens tiekėjų, nuotekų tvarkytojų, paviršinių nuotekų tvarkytojų 2020 metų ataskaitinio laikotarpio (finansinių metų) reguliuojamosios veiklos ataskaitų patikros.</text:span></text:p>
      <text:p text:style-name="P32"><text:span text:style-name="T33">2.2</text:span><text:span text:style-name="T34">. remiantis Nutarimu patvirtinta Technine užduotimi, turi būti atliekamos energetikos įmonių, kurių finansiniai metai nesutampa su kalendoriniais metais, 2020–2021 metų ataskaitinio laikotarpio (finansinių metų) reguliuojamosios veiklos ataskaitų patikros.</text:span></text:p>
      <text:p text:style-name="P35"><text:span text:style-name="T36">2.3</text:span><text:span text:style-name="T37">. geriamojo vandens tiekėjų ir (ar) nuotekų tvarkytojų, teikiančių geriamojo vandens tiekimo ir (ar) nuotekų tvarkymo paslaugas mažiau kaip 150 vartotojų ir abonentų, 2020 metų ataskaitinio laikotarpio (finansinių metų) reguliuojamosios veiklos ataskaitų patikra gali būti vykdoma vadovaujantis Nutarimu patvirtinta Technine užduotimi, atliekant tik Techninės užduoties 9.6.1, 9.6.2 ir 9.6.3 papunkčiuose nustatytas patikros procedūras ir šiame punkte nurodytiems geriamojo vandens tiekėjams ir (ar) nuotekų tvarkytojams pateikiant auditoriui tik Techninės užduoties 8.1.1, 8.1.2, 8.1.3, 8.1.6 ir 8.1.7 papunkčiuose nurodytus dokumentus.</text:span></text:p>
      <text:p text:style-name="P38"><text:span text:style-name="T39">2.4</text:span><text:span text:style-name="T40">. žemiau nurodytos energetikos įmonės gali priimti sprendimą neatlikti reguliuojamosios veiklos ataskaitų patikros pagal Nutarimu patvirtintą Techninę užduotį:</text:span></text:p>
      <text:p text:style-name="P41"><text:span text:style-name="T42">2.4.1</text:span><text:span text:style-name="T43">. elektros energijos skirstomųjų tinklų operatoriai ir gamtinių dujų skirstymo sistemos operatoriai, aptarnaujantys mažiau kaip 100 tūkst. vartotojų;</text:span></text:p>
      <text:p text:style-name="P44"><text:span text:style-name="T45">2.4.2</text:span><text:span text:style-name="T46">. suskystintų naftos dujų veiklą vykdančios įmonės;</text:span></text:p>
      <text:p text:style-name="P47"><text:span text:style-name="T48">2.4.3</text:span><text:span text:style-name="T49">. elektros energetikos įmonės, pripažintos turinčios didelę įtaką rinkoje teikiant Elektros energetikos įmonių apskaitos atskyrimo ir sąnaudų paskirstymo reikalavimų aprašo, patvirtinto Tarybos 2018 m. gruodžio 21 d. nutarimu Nr. O3E-468 „Dėl Elektros energetikos įmonių apskaitos atskyrimo ir sąnaudų paskirstymo reikalavimų aprašo patvirtinimo“ (toliau – Aprašas), 9.1.1.5 ir<text:s/></text:span><text:soft-page-break/><text:span text:style-name="T50">9.1.2.5 papunkčiuose nurodytą paslaugą ir (ar) teikiančios Aprašo 9.1.1.7 ir 9.1.2.7 papunkčiuose nurodytą paslaugą, kurios kaina yra valstybės reguliuojama, kai:<text:s/></text:span></text:p>
      <text:p text:style-name="P51"><text:span text:style-name="T52">2.4.3.1</text:span><text:span text:style-name="T53">. elektros energetikos įmonės faktiškai gautos pajamos per paskutinius trejus metus iš Aprašo 9.1.1.5, 9.1.1.7, 9.1.2.5 ir 9.1.2.7 papunkčiuose nurodytų paslaugų sudaro ne daugiau kaip 5 proc. visų trejų metų elektros energetikos įmonės vykdomų veiklų pajamų ir</text:span></text:p>
      <text:p text:style-name="P54"><text:span text:style-name="T55">2.4.3.2</text:span><text:span text:style-name="T56">. elektros energetikos įmonė be Aprašo 9.1.1.5, 9.1.1.7, 9.1.2.5 ir 9.1.2.7 ir Nutarimo 2.4.1 papunkčiuose nurodytų paslaugų neteikia kitų paslaugų, kurių kaina yra valstybės reguliuojama.</text:span></text:p>
      <text:p text:style-name="P57"/>
      <text:p text:style-name="P58"/>
      <text:p text:style-name="P59"/>
      <text:p text:style-name="P60"><text:span text:style-name="T61">Tarybos pirmininkė</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33"/>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3-31T13:23:00Z</meta:creation-date>
    <dc:date>2020-03-31T13:23:00Z</dc:date>
    <meta:print-date>2020-01-17T12:32:00Z</meta:print-date>
    <meta:template xlink:href="Normal.dotm" xlink:type="simple"/>
    <meta:editing-cycles>2</meta:editing-cycles>
    <meta:editing-duration>PT0S</meta:editing-duration>
    <meta:user-defined meta:name="ContentTypeId">0x010100054E5161A3754A4196E2DB03BACB7F16</meta:user-defined>
    <meta:document-statistic meta:page-count="2" meta:paragraph-count="8" meta:word-count="608" meta:character-count="4066" meta:row-count="28" meta:non-whitespace-character-count="3466"/>
  </office:meta>
</office:document-meta>
</file>