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Normal"/>
      <text:p text:style-name="P9">Pasvalio rajono savivaldybės taryba</text:p>
      <text:p text:style-name="Normal"/>
      <text:p text:style-name="P10">Sprendimas</text:p>
      <text:p text:style-name="P11"><text:span text:style-name="T12">Dėl</text:span><text:span text:style-name="T13"><text:s/>PASVALIO R. KRINČINO ANTANO VIENAŽINDŽIO PAGRINDINĖS mokyklos TIPO IR PAVADINIMO PAKEITIMO</text:span></text:p>
      <text:p text:style-name="P14"/>
      <text:p text:style-name="P15">2021 m. balandžio 28 d. Nr. T1-84</text:p>
      <text:p text:style-name="P16">Pasvalys</text:p>
      <text:p text:style-name="Normal"/>
      <text:p text:style-name="P17">Vadovaudamasi Lietuvos Respublikos vietos savivaldos įstatymo 6 straipsnio 5 punktu, 7 straipsnio 7 punktu, 16 straipsnio 4 dalimi, 54 straipsnio 2 dalimi,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su visais aktualiais pakeitimais), Mokyklų pavadinimų sudarymo ir rašymo taisyklių, patvirtintų Lietuvos Respublikos švietimo ir mokslo ministro 2011 m. liepos 12 d. įsakymu Nr. V-1240 „Dėl Mokyklų pavadinimų sudarymo ir rašymo taisyklių patvirtinimo“ (<text:span text:style-name="T18">su visais aktualiais pakeitimais</text:span>), 12, 13, 15.1 punktais, įgyvendindama Pasvalio rajono savivaldybės bendrojo ugdymo mokyklų tinklo pertvarkos 2021–2025 metais bendrąjį planą, patvirtintą Pasvalio rajono savivaldybės tarybos 2021 m. kovo 31 d. sprendimu Nr. T1-61 „Dėl Pasvalio rajono savivaldybės bendrojo ugdymo mokyklų tinklo pertvarkos 2021–2025 metais bendrojo plano patvirtinimo“, Pasvalio r. Krinčino Antano Vienažindžio pagrindinės mokyklos nuostatų, patvirtintų Pasvalio rajono savivaldybės tarybos 2017 m. birželio 20 d. sprendimu Nr. T1-152 „Dėl Pasvalio r. Krinčino Antano Vienažindžio pagrindinės mokyklos nuostatų patvirtinimo“ (su visais aktualiais pakeitimais), 76 punktu bei atsižvelgdama į Pasvalio r. Krinčino Antano Vienažindžio pagrindinės mokyklos 2021 m. balandžio 8 d. raštą Nr. SD-36 „Dėl mokyklos tipo ir pavadinimo keitimo“ ir į Pasvalio r. Krinčino Antano Vienažindžio pagrindinės mokyklos tarybos 2021 m. balandžio 7 d. nutarimą (posėdžio protokolas Nr. 3), Pasvalio rajono savivaldybės taryba nusprendžia:</text:p>
      <text:p text:style-name="P19">1. Nuo 2021 m. rugsėjo 1 d. nebevykdyti ugdymo pagal pagrindinio ugdymo programos antrąją dalį (9–10 klasės) Pasvalio r. Krinčino Antano Vienažindžio pagrindinėje mokykloje.</text:p>
      <text:p text:style-name="P20">2. Pakeisti nuo 2021 m. rugsėjo 1 d.:</text:p>
      <text:p text:style-name="P21">2.1. Pasvalio r. Krinčino Antano Vienažindžio pagrindinės mokyklos tipą iš pagrindinės mokyklos į progimnaziją;</text:p>
      <text:p text:style-name="P22">2.2. Pasvalio r. Krinčino Antano Vienažindžio pagrindinės mokyklos pavadinimą ir ją vadinti Pasvalio r. Krinčino Antano Vienažindžio progimnazija.</text:p>
      <text:p text:style-name="P23">3. Įpareigoti Pasvalio r. Krinčino Antano Vienažindžio pagrindinės mokyklos direktorių Algimantą Kaminską:</text:p>
      <text:p text:style-name="P24">3.1. pranešti viešai vieną kartą arba pranešti visiems įstaigos kreditoriams raštu apie įstaigos pavadinimo pakeitimą iki įregistruojant pavadinimo pakeitimą Juridinių asmenų registre;</text:p>
      <text:p text:style-name="P25">3.2. teisės aktų nustatyta tvarka įspėti Pasvalio r. Krinčino Antano Vienažindžio pagrindinės mokyklos darbuotojus apie būtinųjų darbo sutarties sąlygų pakeitimą;</text:p>
      <text:p text:style-name="P26">3.3. teisės aktų nustatyta tvarka raštu informuoti Pasvalio r. Krinčino Antano Vienažindžio pagrindinės mokyklos mokinius ir jų tėvus (globėjus, rūpintojus) apie mokyklos tipo pakeitimą;</text:p>
      <text:p text:style-name="P27">3.4. iki 2021 m. gegužės 1 d. parengti Pasvalio r. Krinčino Antano Vienažindžio progimnazijos nuostatų projektą ir jį teikti Pasvalio rajono savivaldybės tarybai tvirtinti.</text:p>
      <text:p text:style-name="P28">4. Pavesti Pasvalio rajono savivaldybės merui teisės aktų nustatyta tvarka pakeisti Pasvalio r. Krinčino Antano Vienažindžio pagrindinės mokyklos direktoriaus Algimanto Kaminsko darbo sutartį.</text:p>
      <text:p text:style-name="P29">5. Nustatyti, kad šis sprendimas skelbiamas<text:s/><text:span text:style-name="T30">Teisės aktų registre,<text:s/></text:span>Pasvalio rajono savivaldybės ir Mokyklos interneto svetainėse, vietos spaudoje.</text:p>
      <text:p text:style-name="P31"><text:span text:style-name="T32">Sprendimas gali būti skundžiamas Regionų apygardos administraciniam teismui, skundą (prašymą, 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33"/>
      <text:p text:style-name="P34"/>
      <text:p text:style-name="P35"/>
      <text:p text:style-name="P36">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fo:language="en" fo:country="GB"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fo:language="en" fo:country="GB" style:language-asian="ko" style:country-asian="KR"/>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4-28T09:26:00Z</meta:creation-date>
    <dc:date>2021-04-28T09:26:00Z</dc:date>
    <meta:print-date>2018-01-09T06:41:00Z</meta:print-date>
    <meta:template xlink:href="Normal.dotm" xlink:type="simple"/>
    <meta:editing-cycles>2</meta:editing-cycles>
    <meta:editing-duration>PT0S</meta:editing-duration>
    <meta:document-statistic meta:page-count="2" meta:paragraph-count="66" meta:word-count="561" meta:character-count="4058" meta:row-count="187" meta:non-whitespace-character-count="3563"/>
  </office:meta>
</office:document-meta>
</file>