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16 M. GRUODŽIO 7 D. ĮSAKYMO NR. V-1374 „DĖL 2014–2020 METŲ</text:span><text:span text:style-name="T20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21"><text:s/></text:span><text:span text:style-name="T22">IŠ EUROPOS SĄJUNGOS STRUKTŪRINIŲ FONDŲ LĖŠŲ SIŪLOMŲ BENDRAI FINANSUOTI VALSTYBĖS PROJEKTŲ SĄRAŠO PATVIRTINIMO“ PAKEITIMO</text:span></text:p>
      <text:p text:style-name="P23"/>
      <text:p text:style-name="P24"><text:span text:style-name="T25">201</text:span><text:span text:style-name="T26">8</text:span><text:span text:style-name="T27"><text:s/>m. liepos 18 d. Nr. V-819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 Europos Sąjungos fondų investicijų veiksmų programos<text:s/></text:span><text:span text:style-name="T34"><text:line-break/>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ą,</text:span><text:span text:style-name="T35"><text:s/>patvirtintą Lietuvos Respublikos sveikatos apsaugos ministro 2016 m. gruodžio 7 d. įsakymu Nr. V-1374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patvirtinimo“,<text:s/></text:span><text:span text:style-name="T36">ir</text:span><text:span text:style-name="T37"><text:s/>jį išdėstau nauja redakcija (pridedama)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24T08:57:00Z</meta:creation-date>
    <dc:date>2018-07-24T08:57:00Z</dc:date>
    <meta:print-date>2018-06-26T05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