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6.6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9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sausio</text:span><text:span text:style-name="T27"><text:s/></text:span><text:span text:style-name="T28">18</text:span><text:span text:style-name="T29"><text:s/>d. Nr.<text:s/></text:span><text:span text:style-name="T30">XIV-9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</text:span><text:span text:style-name="T39">2</text:span><text:span text:style-name="T40"><text:s/>straipsnio pakeitimas</text:span></text:p>
        <text:p text:style-name="P41">Pakeisti 9<text:span text:style-name="T42">2</text:span><text:s/>straipsnio 4 dalį ir ją išdėstyti taip:</text:p>
        <text:p text:style-name="P43">„4. Draudžiama pateikti rinkai elektronines cigaretes ir elektroninių cigarečių pildykles<text:s/>su skysčiu, pritaikytu elektroninėms cigaretėms pildyti, jeigu šiame skystyje yra šių priedų:</text:p>
        <text:p text:style-name="P44">1) vitaminų arba kitų priedų, kurie sudaro įspūdį, kad elektroninės cigaretės ir elektroninių cigarečių pildyklės yra naudingos ar mažiau kenksmingos sveikatai;</text:p>
        <text:p text:style-name="P45">2) kofeino arba taurino, arba kitų priedų ir stimuliuojamųjų junginių, kurie siejami su energija ir gyvybingumu;</text:p>
        <text:p text:style-name="P46">3) priedų, nudažančių išsiskiriančias medžiagas;</text:p>
        <text:p text:style-name="P47">4) priedų, kurie nesudeginto pavidalo turi KMR savybių;</text:p>
        <text:p text:style-name="P48">5) kvapiųjų medžiagų,<text:s/>išskyrus tabako kvapą ir (ar) skonį.“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1. Šis įstatymas, išskyrus šio straipsnio 2 dalį, įsigalioja 2022 m. liepos 1 d.</text:p>
        <text:p text:style-name="P55">2. Lietuvos Respublikos Vyriausybė ar jos įgaliota institucija iki 2022 m. birželio 30 d. priima šio įstatymo įgyvendinamuosius teisės aktus.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8T11:56:00Z</meta:creation-date>
    <dc:date>2022-01-28T1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1" meta:character-count="1310" meta:row-count="67" meta:non-whitespace-character-count="1150"/>
  </office:meta>
</office:document-meta>
</file>