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T31" style:parent-style-name="DefaultParagraphFont" style:family="text">
      <style:text-properties style:font-name-asian="Calibri" fo:font-weight="bold" style:font-weight-asian="bold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TEIKIMO LIETUVOS RESPUBLIKOS SEIMUI PRITARTI EVALDO PAŠILIO SKYRIMUI LIETUVOS RESPUBLIKOS GENERALINIU PROKURORU</text:span></text:p>
      <text:p text:style-name="P18"/>
      <text:p text:style-name="P19">2015 m. gruodžio 14 d. Nr. 1K-501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1 punktu, 118 straipsnio 5 dalimi,</text:span></text:p>
      <text:p text:style-name="P27"><text:span text:style-name="T28">t e i k i u Lietuvos Respublikos Seimui pritarti Evaldo PAŠILIO skyrimui Lietuvos Respublikos generaliniu prokuroru.</text:span></text:p>
      <text:p text:style-name="Normal"/>
      <text:p text:style-name="P29"><text:span text:style-name="T30">2</text:span><text:span text:style-name="T31"><text:s/>straipsnis.</text:span></text:p>
      <text:p text:style-name="P32"><text:span text:style-name="T33">P a v e d u Respublikos Prezidentės vyriausiajai patarėjai Rasai Svetikaitei šį dekretą pateikti Lietuvos Respublikos Seimui.</text:span></text:p>
      <text:p text:style-name="Normal"/>
      <text:p text:style-name="P34"><text:span text:style-name="T35">Respublikos Prezidentė</text:span><text:span text:style-name="T3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12-14T14:24:00Z</meta:creation-date>
    <dc:date>2015-12-14T14:24:00Z</dc:date>
    <meta:print-date>2015-12-14T10:43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83" meta:character-count="628" meta:row-count="39" meta:non-whitespace-character-count="558"/>
  </office:meta>
</office:document-meta>
</file>