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etter-spacing="0.0277in"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text-properties style:language-asian="lt" style:country-asian="LT"/>
    </style:style>
    <style:style style:name="P36" style:parent-style-name="Normal" style:family="paragraph"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>ĮSAKYMAS</text:p>
      <text:p text:style-name="P14"><text:span text:style-name="T15">DĖL<text:s/></text:span><text:span text:style-name="T16">LIETUVOS RESPUBLIKOS SUSISIEKIMO MINISTRO 2008 M.<text:s/></text:span></text:p>
      <text:p text:style-name="P17">BIRŽELIO 30 D. ĮSAKYMO NR. 3-246 „DĖL KLAIPĖDOS VALSTYBINIO JŪRŲ UOSTO RINKLIAVŲ TAIKYMO TAISYKLIŲ PATVIRTINIMO“ PAKEITIMO</text:p>
      <text:p text:style-name="P18"/>
      <text:p text:style-name="P19">2018 m. lapkričio 12 d. Nr. 3-566</text:p>
      <text:p text:style-name="P20">Vilnius</text:p>
      <text:p text:style-name="P21"/>
      <text:p text:style-name="P22"/>
      <text:p text:style-name="P23"><text:span text:style-name="T24">1</text:span><text:span text:style-name="T25">. P a k e i č i u Klaipėdos valstybinio jūrų uosto rinkliavų taikymo taisykles, patvirtintas Lietuvos Respublikos susisiekimo ministro 2008 m. birželio 30 d. įsakymu Nr. 3-246 „Dėl Klaipėdos valstybinio jūrų uosto rinkliavų taikymo taisyklių patvirtinimo“, ir jas papildau 13.5 papunkčiu:</text:span></text:p>
      <text:p text:style-name="P26"><text:span text:style-name="T27">„</text:span><text:span text:style-name="T28">13.5</text:span><text:span text:style-name="T29">. konteinerius vežantiems laivams – pagal laivo BT; skaičiuojant laivo, navigacinę, krantinės, sanitarinę ir uosto akvatorijos rinkliavas konteinerius vežančiam laivui, kurio BT didesnė kaip 60 000 vienetų, taikomas maksimalus BT dydis – 60 000 vienetų.“</text:span></text:p>
      <text:p text:style-name="P30"><text:span text:style-name="T31">2</text:span><text:span text:style-name="T32">.</text:span><text:span text:style-name="T33"><text:s/></text:span><text:span text:style-name="T34">N u s t a t a u, kad šis įsakymas įsigalioja 2018 m. lapkričio 15 d.</text:span></text:p>
      <text:p text:style-name="Normal"/>
      <text:p text:style-name="P35"/>
      <text:p text:style-name="P36"/>
      <text:p text:style-name="P37"><text:span text:style-name="T38">Susisiekimo ministras</text:span><text:span text:style-name="T39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talija Baranauskiene</meta:initial-creator>
    <dc:creator>adlibuser</dc:creator>
    <meta:creation-date>2018-11-12T08:13:00Z</meta:creation-date>
    <dc:date>2018-11-12T08:13:00Z</dc:date>
    <meta:print-date>2001-05-19T15:01:00Z</meta:print-date>
    <meta:template xlink:href="Normal.dotm" xlink:type="simple"/>
    <meta:editing-cycles>2</meta:editing-cycles>
    <meta:editing-duration>PT60S</meta:editing-duration>
    <meta:document-statistic meta:page-count="1" meta:paragraph-count="12" meta:word-count="142" meta:character-count="973" meta:row-count="42" meta:non-whitespace-character-count="843"/>
  </office:meta>
</office:document-meta>
</file>