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/>
    </style:style>
    <style:style style:name="T23" style:parent-style-name="DefaultParagraphFont" style:family="text">
      <style:text-properties style:font-name-asian="Calibri" fo:font-weight="bold" style:font-weight-asian="bold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SĖJŲ ETIKOS IR DRAUSMĖS KOMISIJOS NARIO SKYRIMO</text:p>
      <text:p text:style-name="P16"/>
      <text:p text:style-name="P17">2014 m. lapkričio 26 d. Nr. 1K-148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77 straipsniu ir Lietuvos Respublikos teismų įstatymo 85 straipsnio 2 dalimi,</text:span></text:p>
      <text:p text:style-name="P26"><text:span text:style-name="T27">s k i r i u ketveriems metams Teisėjų etikos ir drausmės komisijos nariu Algimantą ČEPĄ – Vilniaus universiteto Filosofijos fakulteto Sociologijos katedros docentą, viešosios įstaigos Vilniaus pažangių studijų instituto direktorių.</text:span></text:p>
      <text:p text:style-name="P28"/>
      <text:p text:style-name="P29"/>
      <text:p text:style-name="P30"/>
      <text:p text:style-name="P31"/>
      <text:p text:style-name="P32"><text:span text:style-name="T33">Respublikos Prezidentė</text:span><text:span text:style-name="T34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6T09:25:00Z</meta:creation-date>
    <dc:date>2014-11-26T09:25:00Z</dc:date>
    <meta:template xlink:href="Normal" xlink:type="simple"/>
    <meta:editing-cycles>2</meta:editing-cycles>
    <meta:editing-duration>PT0S</meta:editing-duration>
    <meta:document-statistic meta:page-count="1" meta:paragraph-count="10" meta:word-count="74" meta:character-count="571" meta:row-count="36" meta:non-whitespace-character-count="507"/>
  </office:meta>
</office:document-meta>
</file>